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roekseweg 85-87’,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vastgestelde wijzigingsplan <text:span text:style-name="nadrukvet">‘Broekseweg 85-87’</text:span> ter inzage ligt.</text:p>
            <text:p text:style-name="common-al">Het ontwerpwijzigingsplan voorziet in het wijzigen van de agrarische bestemming in een woonbestemming. Het plangebied betreft de percelen Broekseweg 85 en 87 in Meerkerk.</text:p>
            <text:p text:style-name="common-al">Het vastgestelde wijzigingsplan kan vanaf <text:span text:style-name="nadrukvet">vrijdag 22 november 2019 tot en met vrijdag 3 januari 2020</text:span> op werkdagen worden ingezien in het gemeentehuis locatie Meerkerk aan de Prinses Marijkeweg 1 te Meerkerk.</text:p>
            <text:p text:style-name="common-al">De documenten zijn op papier in te zien bij de balie in de centrale hal. De ter inzage liggende stukken kunnen ook bekeken worden via www.ruimtelijkeplannen.nl. Het digitale identificatienummer van het ontwerpwijzigingsplan is: NL.IMRO.1961.WPMKBroekseweg8587-VA01.</text:p>
            <text:p text:style-name="common-al">
            <text:span text:style-name="nadrukvet">Beroepsprocedure</text:span>
          </text:p>
            <text:p text:style-name="common-al">Binnen de genoemde termijn kunnen zij, die op tijd een zienswijze bij het college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3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3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3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WPMKBroekseweg8587-VA01</meta:user-defined>
    <meta:user-defined meta:name="OVERHEIDop.Ruimtelijkeplannen/DC.type">wijzigings- of uitwerkingsplan</meta:user-defined>
    <dc:language>nl</dc:language>
    <meta:user-defined meta:name="OVERHEID.Gemeente/DC.spatial">Vijfheerenlanden</meta:user-defined>
    <meta:user-defined meta:name="DC.title">Vastgesteld wijzigingsplan ‘Broekseweg 85-87’, Vijfheerenlanden</meta:user-defined>
    <meta:user-defined meta:name="DCTERMS.W3CDTF/DCTERMS.available">2019-11-21</meta:user-defined>
    <meta:user-defined meta:name="DCTERMS.W3CDTF/OVERHEIDop.jaargang">2019</meta:user-defined>
    <meta:user-defined meta:name="OVERHEIDop.publicationIssue">63239</meta:user-defined>
    <meta:user-defined meta:name="OVERHEIDop.StcrtID/DC.identifier">stcrt-2019-63239</meta:user-defined>
    <meta:user-defined meta:name="OVERHEIDop.versieInformatie"/>
  </office:meta>
</office:document-meta>
</file>