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3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Harskamp Otterloseweg 5, Harskamp (gemeente Ede),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3 oktober 2019 een aanvraag om een omgevingsvergunning ontvangen van het Rijksvastgoedbedrijf namens het ministerie voor Defensie voor de inrichting 33C10 – Legerplaats Harskamp aan de Otterloseweg 5, 6732 BR Harskamp (gemeente Ede).</text:p>
      <text:p text:style-name="ifm_p_mt.3.7mm_ifm">Het betreft een inrichting voor defensielocatie. De aanvraag betreft wijziging brandveilig gebruik gebouw 109.</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8 november 2019 tot en met 8 januari 2020 op de volgende plaats inzien:</text:p>
      <text:p text:style-name="ifm_p_indent.-5mm_mleft.5mm_ifm">–<text:tab/>de gemeente Ede, Raadhuis De Doelen (ingang Bouwen, Wonen, Milieu), Achterdoelen te E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237</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237</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Harskamp Otterloseweg 5, Harskamp (gemeente E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63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3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Legerplaats Harskamp Otterloseweg 5, Harskamp (gemeente Ede), Inspectie Leefomgeving en Transport</meta:user-defined>
    <meta:user-defined meta:name="DCTERMS.W3CDTF/DCTERMS.available">2019-11-27</meta:user-defined>
    <meta:user-defined meta:name="OVERHEIDop.Ruimtelijkplan/OVERHEIDop.bekendmakingBetreffendePlan"/>
  </office:meta>
</office:document-meta>
</file>