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zonnepark aan de Verkavelingsweg te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op 12 november 2019 een omgevingsvergunning hebben verleend voor de bouw van een zonnepark in de Koekoekspolder aan de Verkavelingsweg te IJsselmuiden. Het gaat om de kadastrale percelen IJsselmuiden, sectie I, nummer(s) 1281, 1909 en 1910. De afwijking van het bestemmingsplan is nodig omdat een zonnepark niet in het geldende bestemmingsplan is toegestaan. </text:p>
            <text:p text:style-name="common-al">
            <text:span text:style-name="nadrukvet">Inzage </text:span>
          </text:p>
            <text:p text:style-name="common-al">De beschikking met de daarbij behorende stukken liggen vanaf donderdag 20 november 2019 zes wek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38-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38-VB01</meta:user-defined>
    <meta:user-defined meta:name="OVERHEIDop.Vergunningen/DC.type">omgevingsvergunning met planafwijking</meta:user-defined>
    <dc:language>nl</dc:language>
    <meta:user-defined meta:name="OVERHEID.EPSG28992/DC.spatial">195208 510299</meta:user-defined>
    <meta:user-defined meta:name="OVERHEID.EPSG28992/DC.spatial">194901 510897</meta:user-defined>
    <meta:user-defined meta:name="DC.title">Omgevingsvergunning voor de bouw van een zonnepark aan de Verkavelingsweg te IJsselmuiden</meta:user-defined>
    <meta:user-defined meta:name="OVERHEID.PostcodeHuisnummer/OVERHEIDop.postcodeHuisnummer">8271NA 20</meta:user-defined>
    <meta:user-defined meta:name="OVERHEID.PostcodeHuisnummer/OVERHEIDop.postcodeHuisnummer">8271</meta:user-defined>
    <meta:user-defined meta:name="OVERHEIDop.straatnaam">Verkavelingsweg</meta:user-defined>
    <meta:user-defined meta:name="OVERHEIDop.straatnaam">Dijkersteeg</meta:user-defined>
    <meta:user-defined meta:name="OVERHEIDop.woonplaats">IJsselmuiden</meta:user-defined>
    <meta:user-defined meta:name="OVERHEIDop.woonplaats">IJsselmuiden</meta:user-defined>
    <meta:user-defined meta:name="DCTERMS.W3CDTF/DCTERMS.available">2019-11-19</meta:user-defined>
    <meta:user-defined meta:name="DCTERMS.W3CDTF/OVERHEIDop.jaargang">2019</meta:user-defined>
    <meta:user-defined meta:name="OVERHEIDop.publicationIssue">63235</meta:user-defined>
    <meta:user-defined meta:name="OVERHEIDop.StcrtID/DC.identifier">stcrt-2019-63235</meta:user-defined>
    <meta:user-defined meta:name="OVERHEIDop.versieInformatie"/>
  </office:meta>
</office:document-meta>
</file>