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opladen elektrische voertuigen Drapeniersgilde te Hasselt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Kenmerk: join.nr. 0</text:span>
            <text:span text:style-name="nadrukcur">3.9683</text:span>
          </text:p>
            <text:p text:style-name="al"/>
            <text:p text:style-name="al">Burgemeester en wethouders van de gemeente Zwartewaterland </text:p>
            <text:p text:style-name="al"/>
          </text:section>
        </text:section>
        <text:section text:name="regeling-tekst_id1-3-2-2" text:style-name="regeling-tekst">
          <text:section text:name="tekst_id1-3-2-2-1" text:style-name="tekst">
            <text:p text:style-name="tussenkopcur">Inleiding</text:p>
            <text:p text:style-name="common-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Drapeniersgilde 101 te Hasselt. </text:p>
            <text:p text:style-name="tussenkopcur">Bevoegdheid:</text:p>
            <text:p text:style-name="common-al">Op grond van artikel 18, eerste lid, onder d, van de Wegenverkeerswet 1994 en bij besluit, Mandaatregeling gemeente Zwartewaterland van 16 februari 2016, van het college van burgemeester en wethouders is de manager van de eenheid Ontwikkeling bevoegd dit verkeersbesluit te nemen. Het betreft namelijk verkeer op wegen onder beheer van de gemeente Zwartewaterland.</text:p>
            <text:p text:style-name="tussenkopcur">Overwegingen ten aanzien van het besluit</text:p>
            <text:p text:style-name="common-al">Er is een aanvraag  binnengekomen bij de gemeente Zwartewaterland om over te gaan tot het plaatsen van laadpalen in de openbare ruimte;</text:p>
            <text:p text:style-name="common-al">De gemeente wil elektrisch vervoer stimuleren en het plaatsen van laadpalen draagt hier aan bij;</text:p>
            <text:p text:style-name="common-al">In samenwerking met de provincie Overijssel zijn strategische plekken bepaald waar mogelijk laadpalen kunnen worden geplaatst; </text:p>
            <text:p text:style-name="common-al">De aangevraagde locatie is een strategische plek, waar een laadpaal kan worden geplaatst;</text:p>
            <text:p text:style-name="common-al">Per elektrische laadpaal kunnen twee elektrisch aangedreven voertuigen gelijktijdig worden opgeladen, dit betekent dat er per laadpaal twee parkeerplaatsen benodigd zijn waarop de elektrische voertuigen zich kunnen opstellen om op te laden; </text:p>
            <text:p text:style-name="common-al">Gezien de behoefte voor het opladen van elektrische auto’s ten tijde van het nemen van dit besluit wordt er nu één vak ingericht als parkeerplaats om een elektrisch voertuig te kunnen opladen;</text:p>
            <text:p text:style-name="common-al">Een tweede vak wordt vooralsnog niet als een oplaadplaats ingericht, maar als blijkt dat er wel behoefte bestaat aan een tweede oplaadplaats kan deze plaats snel worden ingericht;</text:p>
            <text:p text:style-name="common-al">Door de vele voordelen van elektrisch vervoer wordt het verloren gaan van een openbare parkeerplaats ten gunste van een parkeerplaats voor het opladen van elektrische voertuigen als acceptabel gezien;</text:p>
            <text:p text:style-name="tussenkopcur">Krachtens artikel 15 lid 1 van de Wegenverkeerswet 1994 dient er een verkeersbesluit te worden genomen voor de plaatsing van de in artikel 12 van het Besluit administratieve bepalingen inzake het Met het verkeersbesluit wordt beoogd:</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is dan ook gewenst om aan de  Drapeniersgilde 101 te Hasselt twee parkeerplaatsen aan te wijzen voor het opladen van elektrische voertuigen </text:p>
            <text:p text:style-name="common-al">Conform artikel 24 van het Besluit administratieve bepalingen inzake het wegverkeer is er overleg geweest met de korpschef van de politie eenheid Oost Nederland, district IJsselland.</text:p>
            <text:p text:style-name="common-al">De bekendmaking van de terinzagelegging van het ontwerpbesluit heeft tegelijkertijd met de publicatie in de Staatscourant plaatsgevonden in de Stadskoerier.</text:p>
            <text:p text:style-name="common-al">
            <text:span text:style-name="nadrukvet">BESLUIT</text:span>
          </text:p>
            <text:p text:style-name="common-al">Op grond van voorgaande overwegingen is de gemeente tot het besluit gekomen om </text:p>
            <text:p text:style-name="common-al">1. aan de Drapeniersgilde 101  te Hasselt twee parkeerplaatsen aan te wijzen voor het opladen van elektrische voertuigen, zie bijgevoegd bordenplan voor de exacte locatie;</text:p>
            <text:p text:style-name="common-al">2. één parkeerplaats daadwerkelijk te laten inrichten als oplaadplaats voor elektrische voertuigen, aangezien hier alleen nu concreet behoefte aan bestaat en de tweede parkeerplaats pas dan in te richten als hiertoe de behoefte bestaat;</text:p>
            <text:p text:style-name="common-al">3. Verkeersbord E4 van bijlage 1 van het RVV 1990 te plaatsen, evenals een onderbord met de tekst “alleen voor opladen elektrische voertuigen”, overeenkomstig bijgevoegd bordenplan;</text:p>
            <text:p text:style-name="common-al">4. Dit besluit in werking te laten treden zes weken na publicatie.</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 van de gemeente Zwartewaterland</text:span></text:p>
            <text:p><text:span text:style-name="functie">Namens deze,</text:span></text:p>
            <text:p><text:span text:style-name="functie">Eenheidsmanager Externe Dienstverlening</text:span></text:p>
            <text:p><text:span text:style-name="functie"/></text:p>
            <text:p><text:span text:style-name="functie"/></text:p>
            <text:p><text:span text:style-name="functie">M.P.M. Exterkate</text:span></text:p>
            <text:p><text:span text:style-name="functie"/></text:p>
          </text:section>
        </text:section>
        <text:section text:name="bezwaarschrift_id1-3-2-4" text:style-name="bezwaarschrift">
          <text:p text:style-name="bezwaarschrift_to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
        </text:p>
          <text:p text:style-name="bezwaarschrift_al">
          <text:span text:style-name="nadrukondlijn"/>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Verder moet u in ieder geval vermelden:</text:p>
          <text:p text:style-name="bezwaarschrift_al">- uw naam, adres en telefoonnummer </text:p>
          <text:p text:style-name="bezwaarschrift_al">- de datum waarop u het bezwaarschrift schrijft </text:p>
          <text:p text:style-name="bezwaarschrift_al">- een omschrijving van het besluit waartegen u bezwaar maakt. U kunt ook een kopie meesturen, of het referentienummer van het besluit doorgeven</text:p>
          <text:p text:style-name="bezwaarschrift_al">- de reden voor uw bezwaar </text:p>
          <text:p text:style-name="bezwaarschrift_al">-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Zwartewaterland - Verkeersbesluit aanwijzen parkeerplaats voor opladen elektrische voertuigen Drapeniersgilde Hasselt - Drapeniersgilde H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parkeerplaats opladen elektrische voertuigen Drapeniersgilde 101 te Hasselt</meta:user-defined>
    <meta:user-defined meta:name="OVERHEIDop.verkeersbordcode">E4</meta:user-defined>
    <dc:language>nl</dc:language>
    <meta:user-defined meta:name="OVERHEID.EPSG28992/DC.spatial">203882 512022</meta:user-defined>
    <meta:user-defined meta:name="DC.title">Verkeersbesluit aanwijzen parkeerplaats voor opladen elektrische voertuigen Drapeniersgilde te Hasselt in de gemeente Zwartewaterland</meta:user-defined>
    <meta:user-defined meta:name="OVERHEID.PostcodeHuisnummer/OVERHEIDop.postcodeHuisnummer">8061DC 101</meta:user-defined>
    <meta:user-defined meta:name="OVERHEIDop.straatnaam">Drapeniersgilde</meta:user-defined>
    <meta:user-defined meta:name="OVERHEIDop.woonplaats">Hasselt</meta:user-defined>
    <meta:user-defined meta:name="DCTERMS.W3CDTF/DCTERMS.available">2019-11-20</meta:user-defined>
    <meta:user-defined meta:name="OVERHEIDop.StcrtID/DC.identifier">stcrt-2019-63193</meta:user-defined>
    <meta:user-defined meta:name="OVERHEIDop.externeBijlage">Bordenplan|exb-2019-54664</meta:user-defined>
    <meta:user-defined meta:name="DCTERMS.W3CDTF/OVERHEIDop.jaargang">2019</meta:user-defined>
    <meta:user-defined meta:name="OVERHEIDop.publicationIssue">63193</meta:user-defined>
    <meta:user-defined meta:name="OVERHEIDop.versieInformatie"/>
  </office:meta>
</office:document-meta>
</file>