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eervoorziening Eekschillersweg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31 oktober 2019 het bestemmingsplan Parkeervoorziening Eekschillersweg Gieten ongewijzigd heeft vastgesteld. </text:p>
            <text:p text:style-name="common-al"/>
            <text:p text:style-name="common-al">Met het bestemmingsplan wordt beoogd om de realisatie van een openbare parkeervoorziening in het centrum van Gieten, nabij de kruising van de Stationsstraat met de Eekschillersweg, mogelijk te maken. De realisatie van de parkeervoorziening vloeit voort uit de Omgevingsvisie Centrum Gieten en het daarbij behorende Uitvoeringsprogramma 2018-2022.</text:p>
            <text:p text:style-name="common-al"/>
            <text:p text:style-name="common-al">Het vastgestelde bestemmingsplan inclusief bijbehorende stukken ligt met ingang van 21 november 2019 gedurende zes weken tijdens openingstijden ter inzage bij de centrale publieksbalie in het gemeentehuis van Aa en Hunze, Spiekersteeg 1 te Gieten en is tevens te raadplegen via www.ruimtelijkeplannen.nl met planidentificatienummer NL.IMRO.1680.GIEEEKSCHILLERSWEG-VB01</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tijdig een zienswijze omtrent het ontwerpbestemmingsplan bij de gemeenteraad kenbaar heeft gemaakt;</text:p>
            <text:p text:style-name="common-al">• Een belanghebbende die aantoont dat hij redelijkerwijs niet in staat is geweest zijn zienswijze omtrent het ontwerp bestemmingsplan bij de gemeenteraad kenbaar te maken.</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IEEEKSCHILLERSWEG-VB01</meta:user-defined>
    <meta:user-defined meta:name="OVERHEIDop.Ruimtelijkeplannen/DC.type">bestemmingsplan</meta:user-defined>
    <dc:language>nl</dc:language>
    <meta:user-defined meta:name="OVERHEID.Gemeente/DC.spatial">Aa en Hunze</meta:user-defined>
    <meta:user-defined meta:name="OVERHEID.EPSG28992/DC.spatial">247499 558075</meta:user-defined>
    <meta:user-defined meta:name="DC.title">Vastgesteld bestemmingsplan Parkeervoorziening Eekschillersweg Gieten</meta:user-defined>
    <meta:user-defined meta:name="OVERHEID.PostcodeHuisnummer/OVERHEIDop.postcodeHuisnummer">9461GR 43</meta:user-defined>
    <meta:user-defined meta:name="OVERHEIDop.straatnaam">Stationsstraat</meta:user-defined>
    <meta:user-defined meta:name="OVERHEIDop.woonplaats">Gieten</meta:user-defined>
    <meta:user-defined meta:name="DCTERMS.W3CDTF/DCTERMS.available">2019-11-20</meta:user-defined>
    <meta:user-defined meta:name="DCTERMS.W3CDTF/OVERHEIDop.jaargang">2019</meta:user-defined>
    <meta:user-defined meta:name="OVERHEIDop.publicationIssue">63187</meta:user-defined>
    <meta:user-defined meta:name="OVERHEIDop.StcrtID/DC.identifier">stcrt-2019-63187</meta:user-defined>
    <meta:user-defined meta:name="OVERHEIDop.versieInformatie"/>
  </office:meta>
</office:document-meta>
</file>