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 voor opladen elektrische voertuigen Prinses Beatrixstraat te Genemuiden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 join.nr. 0</text:span>
            <text:span text:style-name="nadrukcur">3.9681</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De gemeente Zwartewaterland wil elektrisch vervoer stimuleren. Het gebruik van elektrische voertuigen draagt bij aan een schonere lucht, minder uitstoot van CO2 en minder geluidsoverlast. Voor het stimuleren van elektrisch vervoer is het van belang om over een netwerk van elektrische oplaadpunten te kunnen beschikken. Er is een aanvraag binnengekomen voor het plaatsen van een laadpaal aan de Prinses Beatrixstraat 53 te Genemuiden. </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Er is een aanvraag binnengekomen bij de gemeente Zwartewaterland om over te gaan tot het plaatsen van laadpalen in de openbare ruimte;</text:p>
            <text:p text:style-name="common-al">De gemeente wil elektrisch vervoer stimuleren en het plaatsen van laadpalen draagt hier aan bij;</text:p>
            <text:p text:style-name="common-al">In samenwerking met de provincie Overijssel zijn strategische plekken bepaald waar mogelijk laadpalen kunnen worden geplaatst; </text:p>
            <text:p text:style-name="common-al">De aangevraagde locatie is een strategische plek, waar een laadpaal kan worden geplaatst;</text:p>
            <text:p text:style-name="common-al">Per elektrische laadpaal kunnen twee elektrisch aangedreven voertuigen gelijktijdig worden opgeladen, dit betekent dat er per laadpaal twee parkeerplaatsen benodigd zijn waarop de elektrische voertuigen zich kunnen opstellen om op te laden; </text:p>
            <text:p text:style-name="common-al">Gezien de behoefte voor het opladen van elektrische auto’s ten tijde van het nemen van dit besluit wordt er nu één vak ingericht als parkeerplaats om een elektrisch voertuig te kunnen opladen;</text:p>
            <text:p text:style-name="common-al">Een tweede vak wordt vooralsnog niet als een oplaadplaats ingericht, maar als blijkt dat er wel behoefte bestaat aan een tweede oplaadplaats kan deze plaats snel worden ingericht;</text:p>
            <text:p text:style-name="common-al">Door de vele voordelen van elektrisch vervoer wordt het verloren gaan van een openbare parkeerplaats ten gunste van een parkeerplaats voor het opladen van elektrische voertuigen als acceptabel gezi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is dan ook gewenst om aan de Prinses Beatrixstraat 53 te Genemuiden twee parkeerplaatsen aan te wijzen voor het opladen van elektrische voertuigen </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span text:style-name="nadrukvet">BESLUIT</text:span>
          </text:p>
            <text:p text:style-name="common-al">Op grond van voorgaande overwegingen is de gemeente tot het besluit gekomen om </text:p>
            <text:p text:style-name="common-al">1. aan de Prinses Beatrixstraat 53 te Genemuiden twee parkeerplaatsen aan te wijzen voor het opladen van elektrische voertuigen, zie bijgevoegd bordenplan voor de exacte locatie;</text:p>
            <text:p text:style-name="common-al">2. één parkeerplaats daadwerkelijk te laten inrichten als oplaadplaats voor elektrische voertuigen, aangezien hier alleen nu concreet behoefte aan bestaat en de tweede parkeerplaats pas dan in te richten als hiertoe de behoefte bestaat;</text:p>
            <text:p text:style-name="common-al">3. Verkeersbord E4 van bijlage 1 van het RVV 1990 te plaatsen, evenals een onderbord met de tekst “alleen voor opladen elektrische voertuigen”, overeenkomstig bijgevoegd bordenplan;</text:p>
            <text:p text:style-name="last-al">4. Dit besluit in werking te laten treden zes weken na publicatie.</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p text:style-name="bezwaarschrift_al">Het bezwaarschrift moet u binnen zes weken na de verzenddatum van het besluit indienen. Wanneer wij uw bezwaar te laat ontvangen, kunnen we het niet meer in behandeling nemen.</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Zwartewaterland - Besluit aanwijzen parkeerplaats opladen elektrische voertuigen - Prinses Beatrixstraat Gene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 voor opladen elektrische voertuigen Prinses Beatrixstraat Genemuiden</meta:user-defined>
    <meta:user-defined meta:name="OVERHEIDop.verkeersbordcode">E4</meta:user-defined>
    <dc:language>nl</dc:language>
    <meta:user-defined meta:name="OVERHEID.EPSG28992/DC.spatial">199493 515381</meta:user-defined>
    <meta:user-defined meta:name="DC.title">Verkeersbesluit aanwijzen parkeerplaats voor opladen elektrische voertuigen Prinses Beatrixstraat te Genemuiden in de gemeente Zwartewaterland</meta:user-defined>
    <meta:user-defined meta:name="OVERHEID.PostcodeHuisnummer/OVERHEIDop.postcodeHuisnummer">8281CB 53</meta:user-defined>
    <meta:user-defined meta:name="OVERHEIDop.straatnaam">Prinses Beatrixstraat</meta:user-defined>
    <meta:user-defined meta:name="OVERHEIDop.woonplaats">Genemuiden</meta:user-defined>
    <meta:user-defined meta:name="DCTERMS.W3CDTF/DCTERMS.available">2019-11-20</meta:user-defined>
    <meta:user-defined meta:name="OVERHEIDop.StcrtID/DC.identifier">stcrt-2019-63167</meta:user-defined>
    <meta:user-defined meta:name="OVERHEIDop.externeBijlage">Bordenplan|exb-2019-54629</meta:user-defined>
    <meta:user-defined meta:name="DCTERMS.W3CDTF/OVERHEIDop.jaargang">2019</meta:user-defined>
    <meta:user-defined meta:name="OVERHEIDop.publicationIssue">63167</meta:user-defined>
    <meta:user-defined meta:name="OVERHEIDop.versieInformatie"/>
  </office:meta>
</office:document-meta>
</file>