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Deelplan V Ringoevers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ntwerp omgevingsvergunning voor het realiseren van 60 woningen/appartementen voor Deelplan V Ringoevers te Hillegom ter inzage ligt.</text:p>
            <text:p text:style-name="common-al">
            <text:span text:style-name="nadrukvet">Plangebied</text:span>
          </text:p>
            <text:p text:style-name="common-al">Het plangebied betreft deelplan V van de woningbouwontwikkeling Ringoevers, dat gelegen is aan de noordwestzijde (Olympiaweg-Meerlaan) van het woningbouwgebied.</text:p>
            <text:p text:style-name="common-al">
            <text:span text:style-name="nadrukvet">Inhoud plan</text:span>
          </text:p>
            <text:p text:style-name="common-al">De op 29 juli 2019 ingediende aanvraag omgevingsvergunning heeft betrekking op de bouw van 15 middendure huur appartementen, 14 sociale koopwoningen en 31 midden/dure koopwoningen/appartementen met de bijbehorende voorzieningen. Het bouwplan is in strijd met het ter plaatse geldende bestemmingsplan. </text:p>
            <text:p text:style-name="common-al">Op grond van voorliggende ruimtelijke onderbouwing voor het plan, die onderdeel uitmaakt van de aanvraag omgevingsvergunning, is er sprake van een goede ruimtelijke ordening.</text:p>
            <text:p text:style-name="common-al">
            <text:span text:style-name="nadrukvet">Ter inzage</text:span>
          </text:p>
            <text:p text:style-name="common-al">Het ontwerpbesluit omgevingsvergunning en alle daarbij behorende stukken en de ontwerpverklaring van geen bedenkingen liggen vanaf <text:span text:style-name="nadrukvet">woensdag </text:span><text:span text:style-name="nadrukvet">20 november t/m dinsdag 31 december 2019</text:span> voor een ieder ter inzage. </text:p>
            <text:p text:style-name="common-al">
            <text:span text:style-name="nadrukvet">Inzien</text:span>
          </text:p>
            <text:p text:style-name="common-al">U kunt de ontwerpvergunning met bijbehorende stukken inzien op bij de gemeentewinkel in het Gemeentehuis, Hoofdstraat 115 te Hillegom. Op de landelijke voorziening is de digitale versie van de ontwerpvergunning  in te zien op <text:a xlink:href="http://www.ruimtelijkeplannen.nl/web-roo/?planidn=NL.IMRO.0534.OMGVRingoeversV-on01" xlink:type="simple">http://www.ruimtelijkeplannen.nl/web-roo/?planidn=NL.IMRO.0534.OMGVRingoeversV-on01</text:a> of via de gemeentelijke website <text:a xlink:href="http://www.hillegom.nl/" xlink:type="simple">www.hillegom.nl</text:a> </text:p>
            <text:p text:style-name="common-al">
            <text:span text:style-name="nadrukvet">Zienswijzen</text:span>
          </text:p>
            <text:p text:style-name="common-al">Binnen de termijn, dat de ontwerp omgevingsvergunning ter inzage ligt, kunt u schriftelijk of mondeling zienswijzen indienen bij het college van  burgemeester en wethouders van Hillegom, Postbus 32, 2180 AA Hillegom, telefoon 14 0252.</text:p>
            <text:p text:style-name="common-al">U kunt uw zienswijze ook digitaal indienen bij de gemeente Hillegom via emailadres: gemeente@hillegom.nl.</text:p>
            <text:p text:style-name="common-al">Wij verzoeken u vriendelijk om bij het indienen van uw zienswijze het volgende OLOnummer te vermelden:4569669.</text:p>
            <text:p text:style-name="common-al">
            <text:span text:style-name="nadrukvet">Informatie </text:span>
          </text:p>
            <text:p text:style-name="common-al">Voor vragen en informatie over het plan kunt u contact opnemen met Sjoukje Eringa van domein Ruimtelijke ontwikkeling en Edwin Koek domein Publiekservice via 14 0252 of via de e-mail: s.eringa@hltsamen.nl en e.koek@hltsam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5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5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5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illeg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4.OMGVRingoeversV-on01</meta:user-defined>
    <meta:user-defined meta:name="OVERHEIDop.Ruimtelijkeplannen/DC.type">omgevingsvergunning met planafwijking</meta:user-defined>
    <dc:language>nl</dc:language>
    <meta:user-defined meta:name="OVERHEID.Gemeente/DC.spatial">Hillegom</meta:user-defined>
    <meta:user-defined meta:name="DC.title">Ontwerp omgevingsvergunning Deelplan V Ringoevers ter inzage</meta:user-defined>
    <meta:user-defined meta:name="DCTERMS.W3CDTF/DCTERMS.available">2019-11-19</meta:user-defined>
    <meta:user-defined meta:name="DCTERMS.W3CDTF/OVERHEIDop.jaargang">2019</meta:user-defined>
    <meta:user-defined meta:name="OVERHEIDop.publicationIssue">63155</meta:user-defined>
    <meta:user-defined meta:name="OVERHEIDop.StcrtID/DC.identifier">stcrt-2019-63155</meta:user-defined>
    <meta:user-defined meta:name="OVERHEIDop.versieInformatie"/>
  </office:meta>
</office:document-meta>
</file>