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1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digitale vervanging archiefbescheiden Nederlandse Transplantatie Stichting 2019</text:h>
      <text:p text:style-name="ifm_p_mt.7.4mm_ifm">De Raad van Bestuur van de Nederlandse Transplantatiestichting;</text:p>
      <text:p text:style-name="ifm_p_mt.3.7mm_ifm">Gelet op:</text:p>
      <text:p text:style-name="ifm_p_indent.-5mm_mleft.5mm_ifm">–<text:tab/>De regeling van de Minister van Onderwijs, Cultuur en Wetenschap van 6 december 2012 nr. WJZ/466161 (10265), tot wijziging van de Archiefregeling in verband met het stellen van nadere regels omtrent vervanging;</text:p>
      <text:p text:style-name="ifm_p_indent.-5mm_mleft.5mm_ifm">–<text:tab/>Artikel 7 van de Archief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Over te gaan tot vervanging door digitale reproducties van de vanaf 1-1-2020 ontvangen of intern vervaardigde analoge archiefbescheiden, waarna deze analoge archiefbescheiden worden vernietigd.</text:p>
      <text:p text:style-name="ifm_p_mt.3.7mm_indent.-7mm_mleft.7mm_ifm">2.<text:tab/>Reproductie geschiedt op de wijze zoals omschreven in het vastgestelde Handboek digitale vervanging archiefbescheiden Nederlandse Transplantatiestichting 2019</text:p>
      <text:h text:style-name="ifm_p_font.bold_mt.5.08mm_page.keep-with-next_ifm" text:outline-level="2">Artikel<text:s/>2<text:s/></text:h>
      <text:p text:style-name="ifm_p_mt.4.23mm_ifm">Dit besluit treedt in werking met ingang van de eerste dag na de dag van bekendmaking van dit besluit in 2019.</text:p>
      <text:h text:style-name="ifm_p_font.bold_mt.5.08mm_page.keep-with-next_ifm" text:outline-level="2">Artikel<text:s/>3<text:s/></text:h>
      <text:p text:style-name="ifm_p_mt.4.23mm_ifm">Dit besluit kan worden aangehaald als: Besluit digitale vervanging archiefbescheiden Nederlandse Transplantatiestichting 2019</text:p>
      <text:p text:style-name="ifm_p_mt.3.7mm_ifm">Aldus besloten in de vergadering van de Raad van Bestuur met het Managementteam van de Nederlandse Transplantatiestichting op 12 november 2019.</text:p>
      <text:p text:style-name="ifm_p_font.italic_mt.3.7mm_ifm">
                  Leiden,
                   12 november 2019
               </text:p>
      <text:p text:style-name="ifm_p_font.italic_mt.3.7mm_ifm"><text:line-break/>B.J.J.M.<text:s/>Haase-Kromwijk<text:line-break/>Raad van Bestuur Nederlandse Transplantatie Stichting</text:p>
      <text:h text:style-name="ifm_p_font.bold_mt.5.08mm_page.break-before_ifm" text:outline-level="4">BIJLAGE</text:h>
      <text:p text:style-name="ifm_p_mt.4.23mm_ifm">Handboek digitale vervanging archiefbescheiden Nederlandse Transplantatiestichting 2019 kan worden opgevraagd via de afdeling kwaliteit Nederlandse Transplantatiesticht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153</text:span><text:tab/>2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153</text:span><text:tab/>2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digitale vervanging archiefbescheiden Nederlandse Transplantatie Stichting 2019</dc:title>
    <meta:user-defined meta:name="OVERHEIDop.Staatscourant/DC.type">Overig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1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1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Besluit digitale vervanging archiefbescheiden Nederlandse Transplantatie Stichting 2019</meta:user-defined>
    <meta:user-defined meta:name="DCTERMS.W3CDTF/DCTERMS.available">2019-11-21</meta:user-defined>
  </office:meta>
</office:document-meta>
</file>