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9 - 9040 / 110470</text:p>
            <text:p text:style-name="common-al">Onderwerp: Verkeersbesluit tot het inrichten van een gereserveerde gehandicaptenparkeerplaats aan de Van der Scheerstraat te Assen</text:p>
            <text:p text:style-name="common-al">Burgemeester en wethouders van Assen:</text:p>
            <text:p text:style-name="common-al">hierbij het volgende overwegende, </text:p>
            <text:p text:style-name="common-al">
            <text:span text:style-name="nadrukvet">Gereserveerde gehandicaptenparkeerplaats</text:span>
          </text:p>
            <text:p text:style-name="common-al">Een bewoner aan de Van der Scheerstraat verzoekt op grond van de “ Beleidsregels gereserveerde gehandicaptenparkeerplaatsen gemeente Assen” om een gereserveerde gehandicaptenparkeerplaats nabij haar woning. </text:p>
            <text:p text:style-name="common-al">Uit onderzoek, waaronder een medisch advies van Argonaut, is gebleken dat de beperkingen van de bewoner het noodzakelijk maken dat zij in de onmiddellijke nabijheid van haar woning over een gereserveerde gehandicaptenparkeerplaats kan beschikken. Er is vastgesteld dat de parkeerdruk aan de van der Scheerstraat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van der Scheerstraat te Assen, door plaatsing van een bord E06 van bijlage I van het RVV 1990, met een onderbord met de tekst “SJ-641-V”,  in te richten als gereserveerde gehandicaptenparkeerplaats</text:p>
            <text:p text:style-name="common-al">ASSEN, 31 januari 2019</text:p>
            <text:p text:style-name="common-al">Burgemeester en wethouders van Assen,</text:p>
            <text:p text:style-name="common-al">namens hen,</text:p>
            <text:p text:style-name="common-al">mevrouw Y. Hummel</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315</meta:user-defined>
    <meta:user-defined meta:name="OVERHEIDop.StcrtID/DC.identifier">stcrt-2019-6315</meta:user-defined>
    <meta:user-defined meta:name="DCTERMS.alternative">Gemeente Assen - Verkeersbesluit tot het inrichten van een gereserveerde gehandicaptenparkeerplaats aan de Van der Scheerstraat te Asse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6JN 119</meta:user-defined>
    <meta:user-defined meta:name="OVERHEIDop.woonplaats">Assen</meta:user-defined>
    <meta:user-defined meta:name="OVERHEIDop.straatnaam">Van der Sch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 - 9040 / 1104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 Van der Scheerstraat Assen|exb-2019-6280</meta:user-defined>
    <meta:user-defined meta:name="OVERHEID.EPSG28992/DC.spatial">232478 557852</meta:user-defined>
    <meta:user-defined meta:name="OVERHEIDop.versieInformatie"/>
  </office:meta>
</office:document-meta>
</file>