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4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ontvangen Rijksvastgoedbedrijf, Den Helder,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7 juli 2019 een aanvraag om een omgevingsvergunning ontvangen van het Rijksvastgoedbedrijf namens het ministerie voor Defensie voor de inrichting 14B46 – MVK De Kooy aan de Rijksweg 20, 1786 PT Den Helder.</text:p>
      <text:p text:style-name="ifm_p_mt.3.7mm_ifm">Het betreft een inrichting voor defensielocatie. De aanvraag betreft FASE 1 MILIEU vervanging Radarmast door nieuwe MASS radar.</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22 november 2019 tot en met 2 januari 2020 op de volgende plaats inzien:</text:p>
      <text:p text:style-name="ifm_p_indent.-5mm_mleft.5mm_ifm">–<text:tab/>de gemeente Den Helder, Verkeerstorenweg 3 te Den Helde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6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142</text:span><text:tab/>2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142</text:span><text:tab/>2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ontvangen Rijksvastgoedbedrijf, Den Helder,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86PT20</meta:user-defined>
    <meta:user-defined meta:name="OVERHEIDop.StcrtID/DCTERMS.isReplacedBy"/>
    <meta:user-defined meta:name="OVERHEIDop.StcrtID/DCTERMS.requires"/>
    <meta:user-defined meta:name="OVERHEIDop.pagina"/>
    <meta:user-defined meta:name="OVERHEIDop.StcrtID/DC.identifier">stcrt-2019-63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14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omgevingsvergunning ontvangen Rijksvastgoedbedrijf, Den Helder, Inspectie Leefomgeving en Transport</meta:user-defined>
    <meta:user-defined meta:name="DCTERMS.W3CDTF/DCTERMS.available">2019-11-21</meta:user-defined>
    <meta:user-defined meta:name="OVERHEIDop.Ruimtelijkplan/OVERHEIDop.bekendmakingBetreffendePlan"/>
  </office:meta>
</office:document-meta>
</file>