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1-13 Rijnlaan, Zuidwest,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565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text:p>
            <text:p text:style-name="common-al">
            <text:span text:style-name="nadrukvet">dat </text:span>
          </text:p>
            <text:p text:style-name="common-al">deze locatie zo bepaald is dat er zo min mogelijk hinder is voor de bewoners;</text:p>
            <text:p text:style-name="common-al">
            <text:span text:style-name="nadrukvet">dat </text:span>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6</text:span><text:span text:style-name="nadrukvet"> november </text:span><text:span text:style-name="nadrukvet">201</text:span><text:span text:style-name="nadrukvet">9</text:span> in de hierna volgende locatie de aangegeven verkeersmaatregelen in te trekken c.q. vast te stellen:</text:p>
            <text:p text:style-name="common-al">
            <text:span text:style-name="nadrukvet">Zuidwest</text:span>
          </text:p>
            <text:p text:style-name="common-al">
            <text:span text:style-name="nadrukvet">Rijnlaan</text:span>
            <text:span text:style-name="nadrukvet"/>(ter hoogte van huisnummer 53: komende vanaf de Grevelingenstraat richting de Rijnlaan betreft het de tweede parkeerplaats achter de bestaande autodateplaats; wegvak tussen de Spuistraat en Waalstraat)</text:p>
            <text:p text:style-name="common-al">Vaststellen: Parkeergelegenheid Autodate (E9), volgens bijlage I van het RVV 1990 met onderbord "Autodate" </text:p>
            <text:p text:style-name="common-al"/>
            <text:p text:style-name="common-al"/>
            <text:p text:style-name="common-al">Utrecht, 13 november 2019</text:p>
            <text:p text:style-name="common-al"/>
            <text:p text:style-name="common-al">Burgemeester en wethouders van Utrecht,</text:p>
            <text:p text:style-name="common-al">namens dezen:</text:p>
            <text:p text:style-name="common-al"/>
            <text:p text:style-name="common-al">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5</text:span><text:span text:style-name="nadrukvet"/><text:span text:style-name="nadrukvet">novem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utodate (E9) - Rijnlaan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56552</meta:user-defined>
    <meta:user-defined meta:name="OVERHEIDop.verkeersbordcode">E9</meta:user-defined>
    <dc:language>nl</dc:language>
    <meta:user-defined meta:name="OVERHEID.EPSG28992/DC.spatial">136272 454115</meta:user-defined>
    <meta:user-defined meta:name="DC.title">2019-11-13 Rijnlaan, Zuidwest, Parkeergelegenheid Autodate, Verkeersmaatregelen Gemeente Utrecht</meta:user-defined>
    <meta:user-defined meta:name="OVERHEID.PostcodeHuisnummer/OVERHEIDop.postcodeHuisnummer">3522BC 53</meta:user-defined>
    <meta:user-defined meta:name="OVERHEIDop.straatnaam">Rijnlaan</meta:user-defined>
    <meta:user-defined meta:name="OVERHEIDop.woonplaats">Utrecht</meta:user-defined>
    <meta:user-defined meta:name="DCTERMS.W3CDTF/DCTERMS.available">2019-11-15</meta:user-defined>
    <meta:user-defined meta:name="OVERHEIDop.StcrtID/DC.identifier">stcrt-2019-63103</meta:user-defined>
    <meta:user-defined meta:name="OVERHEIDop.externeBijlage">Rijnlaan aanzicht locatie|exb-2019-54549</meta:user-defined>
    <meta:user-defined meta:name="OVERHEIDop.externeBijlage">Rijnlaan voorgestelde locatie kadaster|exb-2019-54550</meta:user-defined>
    <meta:user-defined meta:name="DCTERMS.W3CDTF/OVERHEIDop.jaargang">2019</meta:user-defined>
    <meta:user-defined meta:name="OVERHEIDop.publicationIssue">63103</meta:user-defined>
    <meta:user-defined meta:name="OVERHEIDop.versieInformatie"/>
  </office:meta>
</office:document-meta>
</file>