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twee laad- en losplaatsen op het Bezaanjachtplein direct ten zuiden van huisnummers 195-2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span text:style-name="nadrukvet">Overwegende dat:</text:span>
          </text:p>
            <text:p text:style-name="common-al"/>
            <text:p text:style-name="common-al">de bewoners en ondernemers in de directe omgeving van het de gemeente Amsterdam verzocht hebben om een gelegenheid voor het onmiddellijk laden- en lossen van goederen;</text:p>
            <text:p text:style-name="common-al">verschillende instellingen meerdere keren per dag (zware) goederen moet laden- en lossen;</text:p>
            <text:p text:style-name="common-al">het Bezaanjachtplein onder beheer is van en gelegen is binnen de grenzen van de gemeente Amsterdam en in een gebied met betaald parkeren ligt;</text:p>
            <text:p text:style-name="common-al">het Bezaanjachtplein een erftoegangsweg binnen de bebouwde kom is waar een maximum snelheid geldt van 30 km/h inclusief parkeergelegenheden aan beide zijden van de straat aanwezig is;</text:p>
            <text:p text:style-name="common-al">er in de directe omgeving, binnen een straal van 100 meter, van de gewenste locatie geen laad- en losplaats aanwezig is;</text:p>
            <text:p text:style-name="common-al">hierdoor het laden- en lossen van (zware)goederen op het trottoir of de rijbaan plaatsvindt, waardoor het verkeer op het Bezaanjachtplein belemmerd wordt en de verkeersveiligheid in het geding is;</text:p>
            <text:p text:style-name="common-al">deze situatie verbeterd kan worden door het instellen van twee gelegenheden voor het onmiddellijk laden- en lossen van goederen op het Bezaanjachtplein direct ten zuiden van huisnummers 195-227;</text:p>
            <text:p text:style-name="common-al">met het instellen van twee gelegenheden voor het onmiddellijk laden- en lossen van goederen bewerkstelligd wordt dat:</text:p>
            <text:list text:style-name="id1-3-2-2-1-17">
              <text:list-item text:style-override="id1-3-2-2-1-17-1">
                <text:number>•</text:number>
                <text:p text:style-name="al">de bereikbaarheid van het Bezaanjachtplein voor laad- en los activiteiten wordt gewaarborgd;</text:p>
              </text:list-item>
              <text:list-item text:style-override="id1-3-2-2-1-17-2">
                <text:number>•</text:number>
                <text:p text:style-name="al">onwenselijke en verkeersonveilige situaties als gevolg van laad- en losactiviteiten zoveel mogelijk wordt beperkt;</text:p>
              </text:list-item>
            </text:list>
            <text:p text:style-name="common-al">de gemeente Amsterdam gelet op bovenstaande, het wenselijk acht om tegemoet te komen aan het verzoek en overgaat tot het instellen van twee gelegenheden voor het onmiddellijk laden- en lossen van goederen en deze van maandag t/m zaterdag van kracht te laten zijn tussen 07:30 uur en 17:00 uur in de haaksparkeergelegenheden op het Bezaanjachtplein direct ten zuiden van huisnummers 195-227 door het plaatsen van het verkeersbord E7 uit bijlage 1 van het RVV 1990;</text:p>
            <text:p text:style-name="common-al">de bovengenoemde beoogde maatregel kan worden ingesteld door het plaatsen en aanbrengen van de benodigde bebording en markering, zoals aangegeven is op situatietekening;</text:p>
            <text:p text:style-name="common-al">het treffen van een verkeersmaatregelen een normale maatschappelijke ontwikkeling is waarmee een ieder kan worden geconfronteerd en waarvan de nadelige gevolgen in beginsel voor rekening van de betrokkenen behoren te blijven;</text:p>
            <text:p text:style-name="common-al">voor het instellen van een laad- en losplaats op basis van artikel 15, lid 1 van de WVW1994 een verkeersbesluit vereist is;</text:p>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met betrekking tot de in dit besluit genoemde maatregelen conform artikel 24 van het BABW overleg is gevoerd met de politie en dat deze positief heeft geadviseerd;</text:p>
            <text:p text:style-name="tussenkopcur">Besluit</text:p>
            <text:p text:style-name="common-al"/>
            <text:p text:style-name="common-al">Twee gelegenheden voor het onmiddellijk laden- en lossen van goederen in de haaksparkeergelegenheden met parkeervaknummer 122965491197 en 122967491195 op het Bezaanjachtplein direct ten zuiden van huisnummers 195-227 in te stellen door het plaatsen van het verkeersbord E7 uit bijlage 1 van het RVV1990.</text:p>
            <text:p text:style-name="common-al">De onder lid 1 instelde laad- en losplaatsen van maandag tot en met zaterdag van kracht te laten zijn tussen 07:30 uur en 17:00 uur door het plaatsen van een onderbord met de tekst ’07.30 uur t/m 17.00 uur. </text:p>
            <text:p text:style-name="common-al"/>
            <text:p text:style-name="common-al">De bebording te plaatsen zoals aangegeven op de bij dit besluit behorende situatietekening.</text:p>
            <text:p text:style-name="common-al"/>
            <text:p text:style-name="common-al"/>
            <text:p text:style-name="common-al"/>
            <text:p text:style-name="common-al">Amsterdam, </text:p>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Nina Gombert</text:p>
            <text:p text:style-name="common-al"/>
            <text:p text:style-name="common-al"/>
            <text:p text:style-name="common-al"/>
            <text:p text:style-name="common-al">
            <text:span text:style-name="nadrukvet"/>
          </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2">
              <text:list-item text:style-override="id1-3-2-2-1-62-1">
                <text:number>•</text:number>
                <text:p text:style-name="al">uw naam, adres en telefoonnummer</text:p>
              </text:list-item>
              <text:list-item text:style-override="id1-3-2-2-1-62-2">
                <text:number>•</text:number>
                <text:p text:style-name="al">de datum waarop u het bezwaarschrift schrijft en uw handtekening</text:p>
              </text:list-item>
              <text:list-item text:style-override="id1-3-2-2-1-62-3">
                <text:number>•</text:number>
                <text:p text:style-name="al">het besluit waartegen u bezwaar maakt, met datum en referentienummer van het besluit</text:p>
              </text:list-item>
              <text:list-item text:style-override="id1-3-2-2-1-6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5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5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Verkeersbesluit instellen 2 laad- en losplaatsen - Op het Bezaanjachtplein direct ten zuiden van huisnummers 195-2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122973 491209</meta:user-defined>
    <meta:user-defined meta:name="DC.title">Amsterdam, Verkeersbesluit instellen twee laad- en losplaatsen op het Bezaanjachtplein direct ten zuiden van huisnummers 195-227.</meta:user-defined>
    <meta:user-defined meta:name="OVERHEID.PostcodeHuisnummer/OVERHEIDop.postcodeHuisnummer">1034CR 227</meta:user-defined>
    <meta:user-defined meta:name="OVERHEIDop.straatnaam">Bezaanjachtplein</meta:user-defined>
    <meta:user-defined meta:name="OVERHEIDop.woonplaats">Amsterdam</meta:user-defined>
    <meta:user-defined meta:name="DCTERMS.W3CDTF/DCTERMS.available">2019-11-15</meta:user-defined>
    <meta:user-defined meta:name="OVERHEIDop.StcrtID/DC.identifier">stcrt-2019-63053</meta:user-defined>
    <meta:user-defined meta:name="OVERHEIDop.externeBijlage">Situatietekening|exb-2019-54519</meta:user-defined>
    <meta:user-defined meta:name="DCTERMS.W3CDTF/OVERHEIDop.jaargang">2019</meta:user-defined>
    <meta:user-defined meta:name="OVERHEIDop.publicationIssue">63053</meta:user-defined>
    <meta:user-defined meta:name="OVERHEIDop.versieInformatie"/>
  </office:meta>
</office:document-meta>
</file>