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laad- en losplaats in de Pieter Calandlaan direct ten zuiden van perceel 216-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bewoners en ondernemers in de directe omgeving van de Pieter Calandlaan de gemeente Amsterdam verzocht hebben om een gelegenheid voor het onmiddellijk laden- en lossen van goederen;</text:p>
            <text:p text:style-name="common-al">verschillende instellingen meerdere keren per dag (zware) goederen moet laden- en lossen;</text:p>
            <text:p text:style-name="common-al">de Pieter Calandlaan onder beheer is van en gelegen is binnen de grenzen van de gemeente Amsterdam en in een gebied met een parkeerschijfzone ligt;</text:p>
            <text:p text:style-name="common-al">de Pieter Calandlaan een gebiedsontsluitingsweg binnen de bebouwde kom is waar een maximum snelheid geldt van 50 km/h inclusief langsparkeergelegenheid aan de zuidzijde van de straat aanwezig is;</text:p>
            <text:p text:style-name="common-al">er in de directe omgeving, binnen een straal van 100 meter, van de gewenste locatie geen laad- en losplaats aanwezig is;</text:p>
            <text:p text:style-name="common-al">hierdoor het laden- en lossen van (zware)goederen op het trottoir of de rijbaan plaatsvindt, waardoor het verkeer op de Pieter Calandlaan belemmerd wordt en de verkeersveiligheid in het geding is;</text:p>
            <text:p text:style-name="common-al">deze situatie verbeterd kan worden door het instellen van een gelegenheid voor het onmiddellijk laden- en lossen van goederen in de Pieter Calandlaan direct ten zuiden van perceel 216-228;</text:p>
            <text:p text:style-name="common-al">met het instellen van een gelegenheid voor het onmiddellijk laden- en lossen van goederen bewerkstelligd wordt dat:</text:p>
            <text:list text:style-name="id1-3-2-2-1-17">
              <text:list-item text:style-override="id1-3-2-2-1-17-1">
                <text:number>•</text:number>
                <text:p text:style-name="al">de bereikbaarheid van de Pieter Calandlaan voor laad- en los activiteiten wordt gewaarborgd;</text:p>
              </text:list-item>
              <text:list-item text:style-override="id1-3-2-2-1-17-2">
                <text:number>•</text:number>
                <text:p text:style-name="al">onwenselijke en verkeersonveilige situaties als gevolg van laad- en losactiviteiten zoveel mogelijk wordt beperkt;</text:p>
              </text:list-item>
            </text:list>
            <text:p text:style-name="common-al">de gemeente Amsterdam gelet op bovenstaande, het wenselijk acht om tegemoet te komen aan het verzoek en overgaat tot het instellen van een gelegenheid voor het onmiddellijk laden- en lossen van goederen gedurende het gehele etmaal in de langsparkeergelegenheid in de Pieter Calandlaan direct ten zuiden van perceel 216-228 door het plaatsen van het verkeersbord E7 uit bijlage 1 van het RVV 1990;</text:p>
            <text:p text:style-name="common-al">de bovengenoemde beoogde maatregel kan worden ingesteld door het plaatsen en aanbrengen van de benodigde bebording en markering, zoals aangegeven is op situatietekening;</text:p>
            <text:p text:style-name="common-al">het treffen van een verkeersmaatregelen een normale maatschappelijke ontwikkeling is waarmee een ieder kan worden geconfronteerd en waarvan de nadelige gevolgen in beginsel voor rekening van de betrokkenen behoren te blijven;</text:p>
            <text:p text:style-name="common-al">voor het instellen van een laad- en losplaats op basis van artikel 15, lid 1 van de WVW1994 een verkeersbesluit vereist is;</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
            <text:p text:style-name="common-al">Een gelegenheid voor het onmiddellijk laden- en lossen van goederen in de langsparkeergelegenheid met parkeervaknummer 114850485031 in de Pieter Calandlaan direct ten zuiden van perceel 216-228 in te stellen door het plaatsen van het verkeersbord E7 uit bijlage 1 van het RVV1990.</text:p>
            <text:p text:style-name="common-al"/>
            <text:p text:style-name="common-al">De bebording te plaatsen zoals aangegeven op de bij dit besluit behorende situatietekening.</text:p>
            <text:p text:style-name="common-al"/>
            <text:p text:style-name="common-al"/>
            <text:p text:style-name="common-al"/>
            <text:p text:style-name="common-al"/>
            <text:p text:style-name="common-al">Amsterdam, </text:p>
            <text:p text:style-name="common-al"/>
            <text:p text:style-name="common-al"/>
            <text:p text:style-name="common-al">Het college van burgemeester en wethouders van Amsterdam, namens hen,</text:p>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Nina Gombert</text:p>
            <text:p text:style-name="common-al"/>
            <text:p text:style-name="common-al"/>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3">
              <text:list-item text:style-override="id1-3-2-2-1-63-1">
                <text:number>•</text:number>
                <text:p text:style-name="al">uw naam, adres en telefoonnummer</text:p>
              </text:list-item>
              <text:list-item text:style-override="id1-3-2-2-1-63-2">
                <text:number>•</text:number>
                <text:p text:style-name="al">de datum waarop u het bezwaarschrift schrijft en uw handtekening</text:p>
              </text:list-item>
              <text:list-item text:style-override="id1-3-2-2-1-63-3">
                <text:number>•</text:number>
                <text:p text:style-name="al">het besluit waartegen u bezwaar maakt, met datum en referentienummer van het besluit</text:p>
              </text:list-item>
              <text:list-item text:style-override="id1-3-2-2-1-6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instellen laad- en losplaats - In de Pieter Calandlaan direct ten zuiden van perceel 216-2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15857 485355</meta:user-defined>
    <meta:user-defined meta:name="DC.title">Amsterdam, Verkeersbesluit instellen laad- en losplaats in de Pieter Calandlaan direct ten zuiden van perceel 216-228.</meta:user-defined>
    <meta:user-defined meta:name="OVERHEID.PostcodeHuisnummer/OVERHEIDop.postcodeHuisnummer">1068NP 86l 1</meta:user-defined>
    <meta:user-defined meta:name="OVERHEIDop.straatnaam">Pieter Calandlaan</meta:user-defined>
    <meta:user-defined meta:name="OVERHEIDop.woonplaats">Amsterdam</meta:user-defined>
    <meta:user-defined meta:name="DCTERMS.W3CDTF/DCTERMS.available">2019-11-15</meta:user-defined>
    <meta:user-defined meta:name="OVERHEIDop.StcrtID/DC.identifier">stcrt-2019-63045</meta:user-defined>
    <meta:user-defined meta:name="OVERHEIDop.externeBijlage">Situatietekening|exb-2019-54508</meta:user-defined>
    <meta:user-defined meta:name="DCTERMS.W3CDTF/OVERHEIDop.jaargang">2019</meta:user-defined>
    <meta:user-defined meta:name="OVERHEIDop.publicationIssue">63045</meta:user-defined>
    <meta:user-defined meta:name="OVERHEIDop.versieInformatie"/>
  </office:meta>
</office:document-meta>
</file>