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gamolaan – ‘s Gravendamseweg, Voorhout’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31 oktober 2019 het <text:span text:style-name="nadrukvet">bestemmingsplan ‘Bergamolaan – ‘s Gravendamseweg, Voorhout’ </text:span>met identificatienummer <text:span text:style-name="nadrukvet">NL.IMRO.1525.BP2018TEY01054-VA01 </text:span>ongewijzigd vastgesteld ten opzichte van het ontwerpbestemmingsplan dat ter inzage heeft gelegen.</text:p>
            <text:p text:style-name="common-al">
            <text:span text:style-name="nadrukvet">Plangebied</text:span>
          </text:p>
            <text:p text:style-name="common-al">Het plangebied is gelegen op het kruispunt Bergamolaan – ’s Gravendamseweg (N443) in Voorhout.</text:p>
            <text:p text:style-name="common-al">
            <text:span text:style-name="nadrukvet">Inhoud plan</text:span>
          </text:p>
            <text:p text:style-name="common-al">Het voornemen is om op de locatie Bergamolaan – ’s Gravendamseweg in Voorhout de kruising her in te richten. De huidige kruising van de Bergamolaan en de N443 wordt als onveilig beschouwd. Dit heeft te maken met een gebrek aan zichtlijnen wanneer de weggebruiker vanaf de Bergamolaan afslaat naar de N443. Deze situatie heeft geleid tot verschillende klachten vanuit de gebruikers en omwonenden aan de Provincie Zuid-Holland. In het kader van de herinrichting van de Bergamolaan wordt ook de watergang ‘de Molentocht’ verlegd. Daarnaast zal binnen het plangebied langs de Bergamolaan een natuurlijke speelvoorziening voor kinderen worden ontwikkeld. Deze ontwikkelingen passen niet binnen het geldende bestemmingsplan ‘Buitengebied Teylingen’, omdat de verkeersbestemming op de nieuwe plek niet aanwezig is. Hiervoor dient de bestemming te worden gewijzigd. Het voorontwerpbestemmingsplan is voorgelegd aan de vooroverlegpartners en heeft voor inspraak ter inzage gelegen. In totaal zijn drie vooroverlegreacties ontvangen van de overlegpartners. Ook zijn er enkele reacties binnengekomen van omwonenden. Deze zijn beantwoord in een Nota van Beantwoording (bijlage bij het bestemmingsplan). De vooroverleg- en inspraakreacties hebben geen consequenties voor het bestemmingsplan en geven geen aanleiding om het bestemmingsplan aan te passen. Vervolgens is het ontwerpbestemmingsplan ter inzage gegaan. Hierop zijn geen zienswijzen ontvangen.</text:p>
            <text:p text:style-name="common-al">
            <text:span text:style-name="nadrukvet">Ter inzage</text:span>
          </text:p>
            <text:p text:style-name="common-al">Het raadsbesluit met het vastgestelde bestemmingsplan ligt van <text:span text:style-name="nadrukvet">donderdag 21 november 2019 tot en met donderdag 2 januari 2020 </text:span>ter inzage.</text:p>
            <text:p text:style-name="common-al">
            <text:span text:style-name="nadrukvet">Inzien</text:span>
          </text:p>
            <text:p text:style-name="common-al">U kunt het vastgestelde bestemmingsplan inzien op het Gemeentekantoor in Sassenheim.</text:p>
            <text:p text:style-name="common-al">De digitale versie van dit vastgestelde bestemmingsplan kunt u inzien op de landelijke voorziening <text:a xlink:href="http://www.ruimtelijkeplannen.nl/" xlink:type="simple">www.ruimtelijkeplannen.nl</text:a>. </text:p>
            <text:p text:style-name="common-al">Op <text:span text:style-name="nadrukondlijn">www.teylingen.nl</text:span> onder– ‘Bouwen en Wonen’ – ‘Bestemmingsplannen’ – ‘Ter inzage’ – ‘bestemmingsplan ‘Bergamolaan – ‘s Gravendamseweg, Voorhout’’ vindt u een link naar het digitale vastgestelde bestemmingsplan. Daarnaast vindt u een link naar de authentieke digitale bestan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vrijdag 22 november 2019 tot en met donderdag 2 januari 2020 </text:span>beroep instellen bij:</text:p>
            <text:p text:style-name="common-al">Afdeling bestuursrechtspraak van de Raad van State, Postbus 20019, 2500 EA, Den Haag.</text:p>
            <text:p text:style-name="common-al">Gelet op de ongewijzigde vaststelling geldt dit alleen voor:</text:p>
            <text:p text:style-name="common-al"/>
            <text:list text:style-name="id1-3-2-1-1-18">
              <text:list-item text:style-override="id1-3-2-1-1-18-1">
                <text:number>1.</text:number>
                <text:p text:style-name="al">Belanghebbenden, die tijdig een zienswijze over het ontwerpbestemmingsplan “Bergamolaan – ‘s Gravendamseweg, Voorhout” naar voren hebben gebracht;</text:p>
              </text:list-item>
              <text:list-item text:style-override="id1-3-2-1-1-18-2">
                <text:number>2.</text:number>
                <text:p text:style-name="al">Belanghebbenden, die kunnen aantonen dat zij redelijkerwijs niet in staat zijn geweest tijdig een zienswijze bij de gemeenteraad kenbaar te maken.</text:p>
              </text:list-item>
            </text:list>
            <text:p text:style-name="common-al">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p text:style-name="common-al">Het vaststellingsbesluit treedt op <text:span text:style-name="nadrukvet">vrijdag 3 januari 2020</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p>
            <text:p text:style-name="common-al">
            <text:span text:style-name="nadrukvet">Informatie </text:span>
          </text:p>
            <text:p text:style-name="last-al">Voor vragen en informatie kunt u contact opnemen met Jan den Braber van het Domein Ruimte via telefoonnummer 14 0252 of via de email: j.denbraber@hltsam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8TEY01054-VA01</meta:user-defined>
    <meta:user-defined meta:name="OVERHEIDop.Ruimtelijkeplannen/DC.type">bestemmingsplan</meta:user-defined>
    <dc:language>nl</dc:language>
    <meta:user-defined meta:name="OVERHEID.Gemeente/DC.spatial">Teylingen</meta:user-defined>
    <meta:user-defined meta:name="DC.title">Bestemmingsplan ‘Bergamolaan – ‘s Gravendamseweg, Voorhout’ vastgesteld</meta:user-defined>
    <meta:user-defined meta:name="DCTERMS.W3CDTF/DCTERMS.available">2019-11-20</meta:user-defined>
    <meta:user-defined meta:name="DCTERMS.W3CDTF/OVERHEIDop.jaargang">2019</meta:user-defined>
    <meta:user-defined meta:name="OVERHEIDop.publicationIssue">63014</meta:user-defined>
    <meta:user-defined meta:name="OVERHEIDop.StcrtID/DC.identifier">stcrt-2019-63014</meta:user-defined>
    <meta:user-defined meta:name="OVERHEIDop.versieInformatie"/>
  </office:meta>
</office:document-meta>
</file>