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uchthavenweg 13 nov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Luchthavenweg (gedeelte Jan Olieslagersweg – Luchthavenweg 53)</text:p>
              </text:list-item>
              <text:list-item text:style-override="id1-3-2-2-1-2-2">
                <text:number>•</text:number>
                <text:p text:style-name="al">Luchthavenweg (gedeelte Freddy van Riemsdijkweg – Rotonde)</text:p>
              </text:list-item>
              <text:list-item text:style-override="id1-3-2-2-1-2-3">
                <text:number>•</text:number>
                <text:p text:style-name="al">Luchthavenweg (gedeelte Marinus van Meelweg – Rotonde)</text:p>
              </text:list-item>
            </text:list>
            <text:p text:style-name="common-al"/>
            <text:p text:style-name="common-al"/>
            <text:p text:style-name="tussenkopcur">Wettelijk kader</text:p>
            <text:p text:style-name="common-al">Voor de volgende inrichtingselementen in het plan is een verkeersbesluit vereist: </text:p>
            <text:p text:style-name="common-al">Luchthavenweg – vanaf Jan Olieslagersweg – Luchthavenweg 53</text:p>
            <text:list text:style-name="id1-3-2-2-1-8">
              <text:list-item text:style-override="id1-3-2-2-1-8-1">
                <text:number>•</text:number>
                <text:p text:style-name="al">Uitbreiden stopverbod;</text:p>
              </text:list-item>
              <text:list-item text:style-override="id1-3-2-2-1-8-2">
                <text:number>•</text:number>
                <text:p text:style-name="al">Kruispunt Luchthavenweg – F. v. Riemsdijkweg;</text:p>
              </text:list-item>
              <text:list-item text:style-override="id1-3-2-2-1-8-3">
                <text:number>•</text:number>
                <text:p text:style-name="al">Handhaven voorrangssituatie;</text:p>
              </text:list-item>
              <text:list-item text:style-override="id1-3-2-2-1-8-4">
                <text:number>•</text:number>
                <text:p text:style-name="al">Instellen van verplichte rijrichting (met uitzondering van fietsers);</text:p>
              </text:list-item>
              <text:list-item text:style-override="id1-3-2-2-1-8-5">
                <text:number>•</text:number>
                <text:p text:style-name="al">opheffen van een zebrapad.</text:p>
              </text:list-item>
              <text:list-item text:style-override="id1-3-2-2-1-8-6">
                <text:number/>
                <text:p text:style-name="al"/>
              </text:list-item>
              <text:list-item text:style-override="id1-3-2-2-1-8-7">
                <text:number/>
                <text:p text:style-name="al"/>
              </text:list-item>
            </text:list>
            <text:p text:style-name="common-al">Luchthavenweg – vanaf F. v. Riemsdijkweg – rotonde</text:p>
            <text:list text:style-name="id1-3-2-2-1-10">
              <text:list-item text:style-override="id1-3-2-2-1-10-1">
                <text:number>•</text:number>
                <text:p text:style-name="al">Opheffen verplicht fietspad van F.v. Riemsdijkweg richting rotonde;</text:p>
              </text:list-item>
              <text:list-item text:style-override="id1-3-2-2-1-10-2">
                <text:number>•</text:number>
                <text:p text:style-name="al">Handhaven eenrichtingsverkeer, m.u.v. fietsers;</text:p>
              </text:list-item>
              <text:list-item text:style-override="id1-3-2-2-1-10-3">
                <text:number>•</text:number>
                <text:p text:style-name="al">Het aanleggen van een zebrapad;</text:p>
              </text:list-item>
              <text:list-item text:style-override="id1-3-2-2-1-10-4">
                <text:number>•</text:number>
                <text:p text:style-name="al">Het aanleggen van busstrook;</text:p>
              </text:list-item>
              <text:list-item text:style-override="id1-3-2-2-1-10-5">
                <text:number>•</text:number>
                <text:p text:style-name="al">Het aanleggen van een fietsstrook.</text:p>
              </text:list-item>
              <text:list-item text:style-override="id1-3-2-2-1-10-6">
                <text:number/>
                <text:p text:style-name="al"/>
              </text:list-item>
              <text:list-item text:style-override="id1-3-2-2-1-10-7">
                <text:number/>
                <text:p text:style-name="al"/>
              </text:list-item>
            </text:list>
            <text:p text:style-name="common-al">Luchthavenweg vanaf rotonde – M. v. Meelweg </text:p>
            <text:list text:style-name="id1-3-2-2-1-12">
              <text:list-item text:style-override="id1-3-2-2-1-12-1">
                <text:number>•</text:number>
                <text:p text:style-name="al">Handhaven van eenrichtingsverkeer, m.u.v. fietsers;</text:p>
              </text:list-item>
              <text:list-item text:style-override="id1-3-2-2-1-12-2">
                <text:number>•</text:number>
                <text:p text:style-name="al">Aanleggen van fietsstrook;</text:p>
              </text:list-item>
              <text:list-item text:style-override="id1-3-2-2-1-12-3">
                <text:number>•</text:number>
                <text:p text:style-name="al">Het opheffen van de busstrook; </text:p>
              </text:list-item>
              <text:list-item text:style-override="id1-3-2-2-1-12-4">
                <text:number>•</text:number>
                <text:p text:style-name="al">Het realiseren van een busstrook (uitgang busterminal MPB – richting rotonde);</text:p>
              </text:list-item>
              <text:list-item text:style-override="id1-3-2-2-1-12-5">
                <text:number>•</text:number>
                <text:p text:style-name="al">Handhaven verplichte rijrichting, m.u.v. fietsers.</text:p>
              </text:list-item>
              <text:list-item text:style-override="id1-3-2-2-1-12-6">
                <text:number/>
                <text:p text:style-name="al"/>
              </text:list-item>
            </text:list>
            <text:p text:style-name="common-al">F. v. Riemsdijkweg</text:p>
            <text:list text:style-name="id1-3-2-2-1-14">
              <text:list-item text:style-override="id1-3-2-2-1-14-1">
                <text:number>•</text:number>
                <text:p text:style-name="al">Het inrichten van 7 taxistandplaatsen voor TTO taxi’s.</text:p>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waarborgen van doorstroming &amp; afwikkeling van het verkeer.</text:p>
              </text:list-item>
              <text:list-item text:style-override="id1-3-2-2-1-17-4">
                <text:number/>
                <text:p text:style-name="al"/>
              </text:list-item>
            </text:list>
            <text:p text:style-name="tussenkopcur">Nieuwe inrichting </text:p>
            <text:p text:style-name="common-al">De afbeelding geeft een goed beeld van de nieuwe inrichting:</text:p>
            <text:list text:style-name="id1-3-2-2-1-20">
              <text:list-item text:style-override="id1-3-2-2-1-20-1">
                <text:number>•</text:number>
                <text:p text:style-name="al">Luchthavenweg (gedeelte Freddy van Riemsdijkweg – Marinus van Meelweg)</text:p>
              </text:list-item>
              <text:list-item text:style-override="id1-3-2-2-1-20-2">
                <text:number>•</text:number>
                <text:p text:style-name="al">Luchthavenweg (gedeelte Freddy van Riemsdijkweg – Jan Olieslagersweg)</text:p>
              </text:list-item>
            </text:list>
            <text:p text:style-name="common-al"/>
            <text:p text:style-name="tussenkopcur">Aanleiding</text:p>
            <text:p text:style-name="common-al">Op 1 oktober 2019 werd het Multi Purpose Building (MPB) geopend. Hierdoor kan de tijdelijke huidige verkeerssituatie, die als gevolg van het instorten van het MPB was ingesteld, worden opgeheven.</text:p>
            <text:p text:style-name="tussenkopcur">Belangenafweging</text:p>
            <text:p text:style-name="common-al">In principe kan de oorspronkelijke situatie (Luchthavenweg 2 richtingsverkeer) weer in ere worden hersteld. Echter, door de bouw van het MPB en de gewijzigde verkeersafwikkeling, worden door de gewijzigde situatie afwikkelings- en doorstromingsproblemen verwacht. Om dit te voorkomen wordt het eenrichtingsverkeer zoals dat na het instorten van het MPB ingesteld is, gecontinueerd en uitgebreid. Door de toegepaste inrichting van de weg, stemmen we het gewenste verkeersgedrag van de weggebruikers af en zorgen dat het verkeer geen ongewenste verkeersopstoppingen gaat veroorzaken op de Luchthavenweg (bijvoorbeeld het uit- en in laten stappen van de reizigers op de daarvoor niet bestemde locaties). Daarbij wordt in de nieuwe situatie het “kruisend” verkeer zoveel mogelijk gereduceerd hetgeen de bereikbaarheid en doorstroming op het bedrijventerein bevordert. In de verkeerscirculatieplannen is rekening gehouden met:</text:p>
            <text:list text:style-name="id1-3-2-2-1-26">
              <text:list-item text:style-override="id1-3-2-2-1-26-1">
                <text:number>•</text:number>
                <text:p text:style-name="al">bereikbaarheid van bedrijven en instanties;</text:p>
              </text:list-item>
              <text:list-item text:style-override="id1-3-2-2-1-26-2">
                <text:number>•</text:number>
                <text:p text:style-name="al">zo optimale mogelijke doorstroming in het gebied; </text:p>
              </text:list-item>
              <text:list-item text:style-override="id1-3-2-2-1-26-3">
                <text:number>•</text:number>
                <text:p text:style-name="al">kwaliteit en betrouwbaarheid van het openbaar vervoer;</text:p>
              </text:list-item>
              <text:list-item text:style-override="id1-3-2-2-1-26-4">
                <text:number>•</text:number>
                <text:p text:style-name="al">waarborging van de verkeersveiligheid voor alle verkeersdeelnemers.</text:p>
              </text:list-item>
            </text:list>
            <text:p text:style-name="tussenkopcur">Samenspraak</text:p>
            <text:p text:style-name="common-al">Voorgestelde maatregelen zijn in nauw overleg met Eindhoven Airport tot stand gekomen. Tevens is OKEA (Ondernemers Kontakt Eindhoven Airport) geïnformeerd over de plannen. Daarnaast zijn belangeninstanties, de busmaatschappij, hulpdiensten en politie geïnformeerd over de voorliggende plannen.</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
            <text:p text:style-name="common-al">Luchthavenweg – vanaf Jan Olieslagersweg – Luchthavenweg 53</text:p>
            <text:list text:style-name="id1-3-2-2-1-35">
              <text:list-item text:style-override="id1-3-2-2-1-35-1">
                <text:number>•</text:number>
                <text:p text:style-name="al">Uitbreiden stopverbod.</text:p>
              </text:list-item>
            </text:list>
            <text:p text:style-name="common-al"/>
            <text:p text:style-name="common-al">Kruispunt Luchthavenweg – F. v. Riemsdijkweg</text:p>
            <text:list text:style-name="id1-3-2-2-1-38">
              <text:list-item text:style-override="id1-3-2-2-1-38-1">
                <text:number>•</text:number>
                <text:p text:style-name="al">Handhaven voorrangssituatie;</text:p>
              </text:list-item>
              <text:list-item text:style-override="id1-3-2-2-1-38-2">
                <text:number>•</text:number>
                <text:p text:style-name="al">Het instellen van verplichte rijrichting rechtdoor / linksaf (met uitzondering van fietsverkeer) op Luchthavenweg vanaf rotonde richting F. v. Riemsdijkweg;</text:p>
              </text:list-item>
              <text:list-item text:style-override="id1-3-2-2-1-38-3">
                <text:number>•</text:number>
                <text:p text:style-name="al">Het instellen van verplichte rijrichting rechts-/ linksaf (met uitzondering van fietsverkeer) op Luchthavenweg vanaf Spottersweg t.h.v. F. v. Riemsdijkweg;</text:p>
              </text:list-item>
              <text:list-item text:style-override="id1-3-2-2-1-38-4">
                <text:number>•</text:number>
                <text:p text:style-name="al">Het instellen van verplichte rijrichting rechts-/ linksaf (met uitzondering van fietsverkeer) op F. v. Riemsdijkweg t.h.v. Luchthavenweg.</text:p>
              </text:list-item>
              <text:list-item text:style-override="id1-3-2-2-1-38-5">
                <text:number/>
                <text:p text:style-name="al"/>
              </text:list-item>
            </text:list>
            <text:p text:style-name="common-al">Deze maatregelen worden aangegeven door de plaatsing van de verkeersborden D06-L uitgezonderd fietsers, D06-R en D07 gebod tot het volgen van één van de rijrichtingen die op het bord zijn aangegeven, B05 voorrangskruispunt zijweg rechts en voorrangsmarkering (haaientanden).</text:p>
            <text:list text:style-name="id1-3-2-2-1-40">
              <text:list-item text:style-override="id1-3-2-2-1-40-1">
                <text:number/>
                <text:p text:style-name="al"/>
              </text:list-item>
            </text:list>
            <text:p text:style-name="common-al">Luchthavenweg vanaf F. v. Riemsdijkweg – rotonde</text:p>
            <text:list text:style-name="id1-3-2-2-1-42">
              <text:list-item text:style-override="id1-3-2-2-1-42-1">
                <text:number>•</text:number>
                <text:p text:style-name="al">Handhaven eenrichtingsverkeer, m.u.v. fietsers vanaf rotonde richting </text:p>
              </text:list-item>
              <text:list-item text:style-override="id1-3-2-2-1-42-2">
                <text:number/>
                <text:p text:style-name="al">F. v. Riemsdijkweg;</text:p>
              </text:list-item>
              <text:list-item text:style-override="id1-3-2-2-1-42-3">
                <text:number>•</text:number>
                <text:p text:style-name="al">Realiseren van een busstrook vanaf F. v. Riemsdijkweg tot ingang busterminal;</text:p>
              </text:list-item>
              <text:list-item text:style-override="id1-3-2-2-1-42-4">
                <text:number>•</text:number>
                <text:p text:style-name="al">Realiseren van een fietsstrook vanaf F. v. Riemsdijkweg tot aan rotonde;</text:p>
              </text:list-item>
              <text:list-item text:style-override="id1-3-2-2-1-42-5">
                <text:number>•</text:number>
                <text:p text:style-name="al">Het plaatsen van het zebrapad (voetgangersoversteekplaats) op de Luchthavenweg ter hoogte van de fietsenstalling;</text:p>
              </text:list-item>
              <text:list-item text:style-override="id1-3-2-2-1-42-6">
                <text:number>•</text:number>
                <text:p text:style-name="al">Opheffen verplicht fietspad van F.v. Riemsdijkweg richting rotonde.</text:p>
              </text:list-item>
              <text:list-item text:style-override="id1-3-2-2-1-42-7">
                <text:number/>
                <text:p text:style-name="al"/>
              </text:list-item>
            </text:list>
            <text:p text:style-name="common-al">Deze maatregelen worden aangegeven door de verplaatsing van de bestaande verkeersborden 2x L02 voetgangersoversteekplaats</text:p>
            <text:list text:style-name="id1-3-2-2-1-44">
              <text:list-item text:style-override="id1-3-2-2-1-44-1">
                <text:number/>
                <text:p text:style-name="al"/>
              </text:list-item>
            </text:list>
            <text:p text:style-name="common-al">Luchthavenweg vanaf rotonde – M. v. Meelweg</text:p>
            <text:list text:style-name="id1-3-2-2-1-46">
              <text:list-item text:style-override="id1-3-2-2-1-46-1">
                <text:number>•</text:number>
                <text:p text:style-name="al">Handhaven van eenrichtingsverkeer, m.u.v. fietsers, vanaf rotonde richting M. v. Meelweg;</text:p>
              </text:list-item>
              <text:list-item text:style-override="id1-3-2-2-1-46-2">
                <text:number>•</text:number>
                <text:p text:style-name="al">Realiseren van fietsstroken vanaf rotonde tot aan M. v. Meelweg;</text:p>
              </text:list-item>
              <text:list-item text:style-override="id1-3-2-2-1-46-3">
                <text:number>•</text:number>
                <text:p text:style-name="al">Opheffen van busstrook vanaf uitgang P1 tot aan rotonde;</text:p>
              </text:list-item>
              <text:list-item text:style-override="id1-3-2-2-1-46-4">
                <text:number>•</text:number>
                <text:p text:style-name="al">Het realiseren van een busstrook vanaf uitgang busterminal tot aan rotonde.</text:p>
              </text:list-item>
              <text:list-item text:style-override="id1-3-2-2-1-46-5">
                <text:number/>
                <text:p text:style-name="al"/>
              </text:list-item>
            </text:list>
            <text:p text:style-name="common-al">Deze maatregelen worden aangegeven door de plaatsing van de verkeersborden F13 rijbaan of rijstrook, uitsluitend ten behoeve van lijnbussen, fietsers toegestaan, C04 eenrichtingsverkeer en 3xD05r verplichte rijrichting naar rechts.</text:p>
            <text:list text:style-name="id1-3-2-2-1-48">
              <text:list-item text:style-override="id1-3-2-2-1-48-1">
                <text:number/>
                <text:p text:style-name="al"/>
              </text:list-item>
            </text:list>
            <text:p text:style-name="common-al">F. v. Riemsdijkweg</text:p>
            <text:list text:style-name="id1-3-2-2-1-50">
              <text:list-item text:style-override="id1-3-2-2-1-50-1">
                <text:number>•</text:number>
                <text:p text:style-name="al">Het inrichten van 7 taxistandplaatsen voor TTO taxi’s.</text:p>
                <text:p text:style-name="al"/>
              </text:list-item>
            </text:list>
            <text:p text:style-name="common-al">Deze maatregelen worden aangegeven door de plaatsing van het verkeersbord E05 taxistandplaats, alleen voor TTO taxi’s met OB501 route pijlbord naar links. </text:p>
            <text:p text:style-name="common-al"/>
            <text:p text:style-name="common-al">De maatregelen zijn aangegeven op tekening VKB-20190012, gedateerd op </text:p>
            <text:p text:style-name="last-al">20 september 2019.</text:p>
            <text:p text:style-name="tekst_bottom"/>
          </text:section>
        </text:section>
        <text:section text:name="regeling-sluiting_id1-3-2-3" text:style-name="regeling-sluiting">
          <text:section text:name="ondertekening_id1-3-2-3-1">
            <text:p><text:span text:style-name="functie">Eindhoven, 13 nov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1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1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1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KB Luchthavenweg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5</meta:user-defined>
    <meta:user-defined meta:name="OVERHEIDop.verkeersbordcode">C4</meta:user-defined>
    <meta:user-defined meta:name="OVERHEIDop.verkeersbordcode">D5</meta:user-defined>
    <meta:user-defined meta:name="OVERHEIDop.verkeersbordcode">D6</meta:user-defined>
    <meta:user-defined meta:name="OVERHEIDop.verkeersbordcode">D7</meta:user-defined>
    <meta:user-defined meta:name="OVERHEIDop.verkeersbordcode">E5</meta:user-defined>
    <meta:user-defined meta:name="OVERHEIDop.verkeersbordcode">L2</meta:user-defined>
    <dc:language>nl</dc:language>
    <meta:user-defined meta:name="OVERHEID.EPSG28992/DC.spatial">155411 385293</meta:user-defined>
    <meta:user-defined meta:name="DC.title">Verkeersbesluit Luchthavenweg 13 november 2019</meta:user-defined>
    <meta:user-defined meta:name="OVERHEID.PostcodeHuisnummer/OVERHEIDop.postcodeHuisnummer">5657EA 63</meta:user-defined>
    <meta:user-defined meta:name="OVERHEIDop.straatnaam">Luchthavenweg</meta:user-defined>
    <meta:user-defined meta:name="OVERHEIDop.woonplaats">Eindhoven</meta:user-defined>
    <meta:user-defined meta:name="DCTERMS.W3CDTF/DCTERMS.available">2019-11-20</meta:user-defined>
    <meta:user-defined meta:name="OVERHEIDop.StcrtID/DC.identifier">stcrt-2019-63012</meta:user-defined>
    <meta:user-defined meta:name="OVERHEIDop.externeBijlage">VKB Luchthavenweg |exb-2019-54472</meta:user-defined>
    <meta:user-defined meta:name="OVERHEIDop.externeBijlage">Tekening Luchthavenweg|exb-2019-54473</meta:user-defined>
    <meta:user-defined meta:name="DCTERMS.W3CDTF/OVERHEIDop.jaargang">2019</meta:user-defined>
    <meta:user-defined meta:name="OVERHEIDop.publicationIssue">63012</meta:user-defined>
    <meta:user-defined meta:name="OVERHEIDop.versieInformatie"/>
  </office:meta>
</office:document-meta>
</file>