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01, aan de Stalpert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Geachte heer, mevrouw, </text:p>
            <text:p text:style-name="context.al">Onderwerp: voonemen tot toewijzing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het college van burgemeester en wethouders van de gemeente Den Haag voornemens te beslui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01, aan de Stalpert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voornemens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4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Zienswijze: </text:span>Bent u het niet eens met dit voorgenomen besluit? En bent u belanghebbende? Dan kunt u een zienswijze indienen. Stuur dit uiterlijk binnen 4 weken na de datum bekendmaking van het voorgenomen besluit in. Maakt u gebruik van internet? Stuur uw zienswijze dan op naar het e-mailadres <text:a xlink:href="mailto:gehandicaptenfaciliteiten@denhaag.nl" xlink:type="simple">gehandicaptenfaciliteiten@denhaag.nl</text:a>.  </text:p>
            <text:p text:style-name="context.al">
            <text:span text:style-name="nadrukvet">Volmacht: </text:span>Dient u namens iemand anders een zienswijze in? Stuur dan een schriftelijke en ondertekende verklaring (volmacht) mee waaruit blijkt dat u namens die persoon een zienswijze mag indienen.</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patenparkeerplaats - Stalpertstraat nabij percnr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2016 457927</meta:user-defined>
    <meta:user-defined meta:name="DC.title">Gereserveerde gehandicaptenparkeerplaats nabij het perceelnr. 101, aan de Stalpertstraat, te Den Haag</meta:user-defined>
    <meta:user-defined meta:name="OVERHEID.PostcodeHuisnummer/OVERHEIDop.postcodeHuisnummer">2597RX 156</meta:user-defined>
    <meta:user-defined meta:name="OVERHEIDop.straatnaam">Stalpertstraat</meta:user-defined>
    <meta:user-defined meta:name="OVERHEIDop.woonplaats">'s-Gravenhage</meta:user-defined>
    <meta:user-defined meta:name="DCTERMS.W3CDTF/DCTERMS.available">2019-11-20</meta:user-defined>
    <meta:user-defined meta:name="OVERHEIDop.StcrtID/DC.identifier">stcrt-2019-62997</meta:user-defined>
    <meta:user-defined meta:name="DCTERMS.W3CDTF/OVERHEIDop.jaargang">2019</meta:user-defined>
    <meta:user-defined meta:name="OVERHEIDop.publicationIssue">62997</meta:user-defined>
    <meta:user-defined meta:name="OVERHEIDop.versieInformatie"/>
  </office:meta>
</office:document-meta>
</file>