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week 6, 6 februar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Reimerswaal maken bekend dat besloten is om ontheffing te verlenen van artikel 5.6 Kampeermiddelen genoemd in de APV, voor het parkeren van een camper op de openbare parkeerplaats aan de Fuchsialaan in Yerseke voor een periode van 1 jaar ingaande met terugwerkende kracht op 1 januari 2019.</text:p>
            <text:p text:style-name="common-al"/>
            <text:p text:style-name="common-al">Genoemd verkeersbesluit ligt ter inzage bij de balie in het gemeentehuis in Kruiningen.</text:p>
            <text:p text:style-name="common-al"/>
            <text:p text:style-name="common-al">Overeenkomstig de bepalingen van de Algemene Wet Bestuursrecht wijzen wij u erop, dat u tegen dit besluit voor 20 maart 2019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6 februari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6, 6 februari 2019</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296</meta:user-defined>
    <meta:user-defined meta:name="OVERHEIDop.StcrtID/DC.identifier">stcrt-2019-6296</meta:user-defined>
    <meta:user-defined meta:name="DCTERMS.alternative">Gemeente Reimerswaal - Verkeersbesluit - Fuchsialaan in Yerseke</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PostcodeHuisnummer/OVERHEIDop.postcodeHuisnummer">4401HV 19</meta:user-defined>
    <meta:user-defined meta:name="OVERHEIDop.woonplaats">Yerseke</meta:user-defined>
    <meta:user-defined meta:name="OVERHEIDop.straatnaam">Fuchsia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568 389553</meta:user-defined>
    <meta:user-defined meta:name="OVERHEIDop.versieInformatie"/>
  </office:meta>
</office:document-meta>
</file>