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James Wattweg 6 (kavel I1018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text:span>
            <text:span text:style-name="nadrukvet"> een </text:span>
            <text:span text:style-name="nadrukvet">vrijstaande </text:span>
            <text:span text:style-name="nadrukvet">woning aan de James </text:span>
            <text:span text:style-name="nadrukvet">Wattweg</text:span>
            <text:span text:style-name="nadrukvet"> 6 te Almere</text:span>
            <text:span text:style-name="nadrukvet">.</text:span>
          </text:p>
            <text:p text:style-name="common-al">
            <text:span text:style-name="nadrukvet">Dossiernummer SBA</text:span>
            <text:span text:style-name="nadrukvet"> 19</text:span>
            <text:span text:style-name="nadrukvet">2431</text:span>
          </text:p>
            <text:p text:style-name="common-al">
            <text:span text:style-name="nadrukvet">Olo</text:span>
            <text:span text:style-name="nadrukvet">-nummer</text:span>
            <text:span text:style-name="nadrukvet"/>
            <text:span text:style-name="nadrukvet">4</text:span>
            <text:span text:style-name="nadrukvet">43601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8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2431</meta:user-defined>
    <meta:user-defined meta:name="DCTERMS.abstract">Omgevingsvergunning planologisch afwijken ten behoeve van de bouw van een woning in Oosterwold en besluit hogere grenswaarde</meta:user-defined>
    <meta:user-defined meta:name="OVERHEIDop.Vergunningen/DC.type">omgevingsvergunning met planafwijking</meta:user-defined>
    <dc:language>nl</dc:language>
    <meta:user-defined meta:name="OVERHEID.EPSG28992/DC.spatial">149882 485476</meta:user-defined>
    <meta:user-defined meta:name="DC.title">Planologisch afwijken en besluit hogere grenswaarden Wet geluidhinder ten behoeve van de bouw van een vrijstaande woning aan de James Wattweg 6 (kavel I1018 in Oosterwold) te Almere.</meta:user-defined>
    <meta:user-defined meta:name="OVERHEID.PostcodeHuisnummer/OVERHEIDop.postcodeHuisnummer">1349</meta:user-defined>
    <meta:user-defined meta:name="OVERHEIDop.straatnaam">James Wattweg</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62951</meta:user-defined>
    <meta:user-defined meta:name="OVERHEIDop.StcrtID/DC.identifier">stcrt-2019-62951</meta:user-defined>
    <meta:user-defined meta:name="OVERHEIDop.versieInformatie"/>
  </office:meta>
</office:document-meta>
</file>