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De Dijk 6 te Gast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ken bekend op grond van artikel 3.6 lid 1 van de Wet ruimtelijke ordening, dat het college in de collegevergadering dd. 12 november 2019 het wijzigingsplan “De Dijk 6 te Gastel” gewijzigd heeft vastgesteld.</text:p>
            <text:p text:style-name="common-al"/>
            <text:p text:style-name="common-al">
            <text:span text:style-name="nadrukvet">Doel van de bestemmingsplanwijziging</text:span>
          </text:p>
            <text:p text:style-name="common-al">Het wijzigingsplan heeft betrekking op het wijzigen van de bestemming ‘bedrijf’ naar ‘wonen’ en ‘tuin’ conform de wijzigingsbevoegdheid artikel 4.5 in het bestemmingsplan ‘Budel-Schoot en Gastel’.</text:p>
            <text:p text:style-name="common-al"/>
            <text:p text:style-name="common-al">
            <text:span text:style-name="nadrukvet">Inzage</text:span>
          </text:p>
            <text:p text:style-name="common-al">Het gewijzigd vastgestelde wijzigingsplan “De Dijk 6 te Gastel”, de bijbehorende bijlagen en het collegebesluit liggen gedurende een termijn van 6 weken ter inzage, ingaande op woensdag 20 november 2020 tot en met woensdag 1 januari 2020. </text:p>
            <text:p text:style-name="common-al">Het vastgestelde wijzigingsplan is te raadplegen via <text:a xlink:href="http://www.ruimtelijkeplannen.nl/" xlink:type="simple">www.ruimtelijkeplannen.nl</text:a> (via IMRO-codering: NL.IMRO.1706.WPGST4006-VAS1). Het wijzigingsplan bestaat uit de verbeelding, regels en de daarbij behorende toelichting. Tevens is een exemplaar in te zien bij de publieksbalie van het gemeentehuis, Capucijnerplein 1 te Budel.</text:p>
            <text:p text:style-name="common-al"/>
            <text:p text:style-name="common-al">
            <text:span text:style-name="nadrukvet">Wijziging:</text:span>
          </text:p>
            <text:p text:style-name="common-al">Het vastgestelde bestemmingsplan wijkt op onderdelen af van het ontwerp bestemmingsplan, zoals dat ter inzage heeft gelegen. De wijzigingen zijn:</text:p>
            <text:p text:style-name="common-al">In de toelichting:</text:p>
            <text:p text:style-name="common-al"/>
            <text:list text:style-name="id1-3-2-1-1-14">
              <text:list-item text:style-override="id1-3-2-1-1-14-1">
                <text:number>1.</text:number>
                <text:p text:style-name="al">Toevoeging van oppervlakte van bebouwing;</text:p>
              </text:list-item>
              <text:list-item text:style-override="id1-3-2-1-1-14-2">
                <text:number>2.</text:number>
                <text:p text:style-name="al">Toevoeging van het bodemonderzoek;</text:p>
              </text:list-item>
              <text:list-item text:style-override="id1-3-2-1-1-14-3">
                <text:number>3.</text:number>
                <text:p text:style-name="al">Toelichting beoordeling omgevingsdienst inzake bodem.</text:p>
              </text:list-item>
            </text:list>
            <text:p text:style-name="common-al">In de regels:</text:p>
            <text:list text:style-name="id1-3-2-1-1-16">
              <text:list-item text:style-override="id1-3-2-1-1-16-1">
                <text:number>1.</text:number>
                <text:p text:style-name="al">Bouwvlak en vierkante meters aangepast conform toelichting (417 m2);</text:p>
              </text:list-item>
              <text:list-item text:style-override="id1-3-2-1-1-16-2">
                <text:number>2.</text:number>
                <text:p text:style-name="al">Voorwaardelijke verplichting voor hemelwaterberging;</text:p>
              </text:list-item>
              <text:list-item text:style-override="id1-3-2-1-1-16-3">
                <text:number>3.</text:number>
                <text:p text:style-name="al">Aanduiding ‘specifieke vorm van bedrijf – Mobiel cateringbedrijf’ opgenomen, in plaats van de algemene term ‘aan-huis-verbonden-beroep’.</text:p>
              </text:list-item>
            </text:list>
            <text:p text:style-name="common-al">Op de verbeelding:</text:p>
            <text:list text:style-name="id1-3-2-1-1-18">
              <text:list-item text:style-override="id1-3-2-1-1-18-1">
                <text:number>1.</text:number>
                <text:p text:style-name="al">Aanduiding ‘specifieke vorm van bedrijf – Mobiel cateringbedrijf’ opgenomen, in plaats van de algemene term ‘aan-huis-verbonden-beroep’.</text:p>
                <text:p text:style-name="al"/>
              </text:list-item>
            </text:list>
            <text:p text:style-name="common-al">
            <text:span text:style-name="nadrukvet">Beroep</text:span>
          </text:p>
            <text:p text:style-name="common-al">Tegen het besluit van het college tot het vaststellen van het wijzigingsplan kunnen belanghebbenden gedurende de termijn voor de terinzagelegging schriftelijk beroep instellen bij de Afdeling bestuursrechtspraak van de Raad van State, postbus 20019, 2500 EA Den Haag. Het beroep kan uitsluitend worden ingediend door:</text:p>
            <text:p text:style-name="common-al"> </text:p>
            <text:list text:style-name="id1-3-2-1-1-22">
              <text:list-item text:style-override="id1-3-2-1-1-22-1">
                <text:number>1.</text:number>
                <text:p text:style-name="al">Belanghebbenden die tijdig een zienswijze      op het ontwerp wijzigingsplan naar voren hebben gebracht bij het college.</text:p>
              </text:list-item>
              <text:list-item text:style-override="id1-3-2-1-1-22-2">
                <text:number>2.</text:number>
                <text:p text:style-name="al">Belanghebbenden, die kunnen aantonen      redelijkerwijs niet in staat te zijn geweest om een zienswijze in te      dienen.</text:p>
              </text:list-item>
              <text:list-item text:style-override="id1-3-2-1-1-22-3">
                <text:number>3.</text:number>
                <text:p text:style-name="al">Belanghebbenden, die beroep instellen      tegen de wijzigingen die bij de vaststelling zijn aangebracht.</text:p>
                <text:p text:style-name="al"> </text:p>
              </text:list-item>
            </text:list>
            <text:p text:style-name="common-al">
            <text:span text:style-name="nadrukvet">Inwerkingtreding</text:span>
          </text:p>
            <text:p text:style-name="common-al">Het vastgestelde wijzigingsplan treedt na afloop van de beroepstermijn in werking. Om te voorkomen dat het wijzigingsplan in werking treedt, kan een belanghebbende die tijdig beroep heeft ingesteld, binnen de beroepstermijn van zes weken ook een verzoek om voorlopige voorziening indienen bij de Voorzitter van de Afdeling Bestuursrechtspraak van de Raad van State.</text:p>
            <text:p text:style-name="common-al"> </text:p>
            <text:p text:style-name="last-al">Wanneer een belanghebbende beroep heeft ingesteld én een verzoek om voorlopige voorziening heeft ingediend, treedt het wijzigingsplan in werking op het moment dat op het verzoek om voorlopige voorziening is beslist. Voor het indienen van een beroepschrift e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940</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940</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940</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Cranendonc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6.WPGST4006-VAS1</meta:user-defined>
    <meta:user-defined meta:name="OVERHEIDop.Ruimtelijkeplannen/DC.type">wijzigings- of uitwerkingsplan</meta:user-defined>
    <dc:language>nl</dc:language>
    <meta:user-defined meta:name="OVERHEID.Gemeente/DC.spatial">Cranendonck</meta:user-defined>
    <meta:user-defined meta:name="DC.title">Vaststelling wijzigingsplan “De Dijk 6 te Gastel”</meta:user-defined>
    <meta:user-defined meta:name="DCTERMS.W3CDTF/DCTERMS.available">2019-11-20</meta:user-defined>
    <meta:user-defined meta:name="DCTERMS.W3CDTF/OVERHEIDop.jaargang">2019</meta:user-defined>
    <meta:user-defined meta:name="OVERHEIDop.publicationIssue">62940</meta:user-defined>
    <meta:user-defined meta:name="OVERHEIDop.StcrtID/DC.identifier">stcrt-2019-62940</meta:user-defined>
    <meta:user-defined meta:name="OVERHEIDop.versieInformatie"/>
  </office:meta>
</office:document-meta>
</file>