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conceptvergunning “Distributiecentrum Ophemertstraat 9”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a en c en artikel 2.12, lid 1, sub a, onder 3 van de Wet algemene bepalingen omgevingsrecht (Wabo) voornemens zijn een omgevingsvergunning te verlenen ten behoeve van de realisatie van een distributiecentrum aan de Ophemertstraat 9, 3089 JD Rotterdam.</text:p>
            <text:p text:style-name="common-al">
            <text:span text:style-name="nadrukvet">Inzage</text:span>
          </text:p>
            <text:p text:style-name="common-al">Het ontwerpbesluit en de bijbehorende stukken liggen met ingang van <text:span text:style-name="nadrukvet">vrijdag 15 november 2019 tot en met vrijdag 27 december 2019 </text:span>ter inzage bij: </text:p>
            <text:p text:style-name="common-al">- Stadsontwikkeling te Rotterdam (na telefonische afspraak 010 – 489 5241)</text:p>
            <text:p text:style-name="common-al">Het ontwerpbesluit met de bijbehorende stukken is tevens beschikbaar via de website <text:a xlink:href="http://www.overheid.nl/" xlink:type="simple">www.overheid.nl</text:a> De stukken kunnen geraadpleegd worden door te zoeken op bovenstaand adres en postcode bij <text:span text:style-name="nadrukvet">‘Berichten uit uw buurt’</text:span>. </text:p>
            <text:p text:style-name="common-al">
            <text:span text:style-name="nadrukvet">Zienswijzen</text:span>
          </text:p>
            <text:p text:style-name="common-al">Gedurende bovenvermelde termijn kan een ieder gemotiveerd zienswijzen naar voren brengen. Schriftelijke zienswijzen kunnen worden ingediend bij het College van Burgemeester en Wethouders van Rotterdam, Postbus 6575, 3002 AN  Rotterdam, ovv kenmerk OMV.19.02.00278 .</text:p>
            <text:p text:style-name="common-al">Na telefonische afspraak (14010) kunnen zienswijzen gedurende deze termijn ook mondeling naar voren gebracht worden.</text:p>
            <text:p text:style-name="common-al">Rotterdam, 12 november 2019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3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3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3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89187 433376</meta:user-defined>
    <meta:user-defined meta:name="DC.title">Kennisgeving conceptvergunning “Distributiecentrum Ophemertstraat 9”</meta:user-defined>
    <meta:user-defined meta:name="OVERHEID.PostcodeHuisnummer/OVERHEIDop.postcodeHuisnummer">3089JD 11</meta:user-defined>
    <meta:user-defined meta:name="OVERHEIDop.straatnaam">Ophemertstraat</meta:user-defined>
    <meta:user-defined meta:name="OVERHEIDop.woonplaats">Rotterdam</meta:user-defined>
    <meta:user-defined meta:name="DCTERMS.W3CDTF/DCTERMS.available">2019-11-15</meta:user-defined>
    <meta:user-defined meta:name="OVERHEIDop.externeBijlage">00. Ontwerpbeschikking|exb-2019-54381</meta:user-defined>
    <meta:user-defined meta:name="OVERHEIDop.externeBijlage">01. Ruimtelijke motivering|exb-2019-54382</meta:user-defined>
    <meta:user-defined meta:name="OVERHEIDop.externeBijlage">02. 2019-02-14  EPC|exb-2019-54383</meta:user-defined>
    <meta:user-defined meta:name="OVERHEIDop.externeBijlage">03. 2019-02-14 Rapport Bouwfysica|exb-2019-54384</meta:user-defined>
    <meta:user-defined meta:name="OVERHEIDop.externeBijlage">04. 2019-02-14 Ventilatiestaat|exb-2019-54385</meta:user-defined>
    <meta:user-defined meta:name="OVERHEIDop.externeBijlage">05. 2018070 OV 5A|exb-2019-54386</meta:user-defined>
    <meta:user-defined meta:name="OVERHEIDop.externeBijlage">06. Akoestisch onderzoek|exb-2019-54387</meta:user-defined>
    <meta:user-defined meta:name="OVERHEIDop.externeBijlage">07. 2018070 17940-2avld|exb-2019-54388</meta:user-defined>
    <meta:user-defined meta:name="OVERHEIDop.externeBijlage">08. 2018070 UPD rev A|exb-2019-54389</meta:user-defined>
    <meta:user-defined meta:name="OVERHEIDop.externeBijlage">09. 3608_TO-100|exb-2019-54390</meta:user-defined>
    <meta:user-defined meta:name="OVERHEIDop.externeBijlage">10. 3608_TO-101|exb-2019-54391</meta:user-defined>
    <meta:user-defined meta:name="OVERHEIDop.externeBijlage">11. Archeologisch bureauonderzoek|exb-2019-54392</meta:user-defined>
    <meta:user-defined meta:name="OVERHEIDop.externeBijlage">12. Ophemertstraat AS19.04192- 19.0006182|exb-2019-54393</meta:user-defined>
    <meta:user-defined meta:name="OVERHEIDop.externeBijlage">13. 03053-01-rap-01v1|exb-2019-54394</meta:user-defined>
    <meta:user-defined meta:name="OVERHEIDop.externeBijlage">13. bijlage 03053-01-rap-01v1.0|exb-2019-54395</meta:user-defined>
    <meta:user-defined meta:name="OVERHEIDop.externeBijlage">14. 18015-VE-01 v5|exb-2019-54396</meta:user-defined>
    <meta:user-defined meta:name="OVERHEIDop.externeBijlage">15. 17940-mm1a|exb-2019-54397</meta:user-defined>
    <meta:user-defined meta:name="OVERHEIDop.externeBijlage">16. 2018070 UPD.rev C|exb-2019-54398</meta:user-defined>
    <meta:user-defined meta:name="OVERHEIDop.externeBijlage">17. AA17940-1vld|exb-2019-54399</meta:user-defined>
    <meta:user-defined meta:name="DCTERMS.W3CDTF/OVERHEIDop.jaargang">2019</meta:user-defined>
    <meta:user-defined meta:name="OVERHEIDop.publicationIssue">62932</meta:user-defined>
    <meta:user-defined meta:name="OVERHEIDop.StcrtID/DC.identifier">stcrt-2019-62932</meta:user-defined>
    <meta:user-defined meta:name="OVERHEIDop.versieInformatie"/>
  </office:meta>
</office:document-meta>
</file>