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Zaaknummer 18ZK05312) Alphensebaan 1 in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2 en 2.18 van de Wet algemene bepalingen omgevingsrecht, op 7 november 2019 een omgevingsvergunning te verlenen voor het realiseren van een bedrijfswoning met een bedrijfsgebouw en het aanleggen van een uitrit op het adres Alphensebaan 1 in CHAAM.</text:p>
            <text:p text:style-name="common-al">De vergunning is verleend voor de activiteit(en):</text:p>
            <text:list text:style-name="id1-3-2-1-1-3">
              <text:list-item text:style-override="id1-3-2-1-1-3-1">
                <text:number>1.</text:number>
                <text:p text:style-name="al">Handelen in strijd met regels ruimtelijke ordening</text:p>
              </text:list-item>
              <text:list-item text:style-override="id1-3-2-1-1-3-2">
                <text:number>2.</text:number>
                <text:p text:style-name="al">Uitrit aanleggen of veranderen </text:p>
              </text:list-item>
            </text:list>
            <text:p text:style-name="common-al">
            <text:span text:style-name="nadrukvet">
              <text:span text:style-name="nadrukondlijn">Besluit hogere waarde wegverkeerslawaai</text:span>
            </text:span>Burgemeester en wethouder van Alphen-Chaam hebben het plan hogere waarden wegverkeerslawaai vastgesteld. Het besluit Hogere waarde wegverkeerslawaai ziet toe op het vaststellen van een hogere grenswaarde wegverkeerslawaai tot maximaal 52 dB als gevolg van verkeersgeluid van de Alphensebaan. </text:p>
            <text:p text:style-name="common-al">
            <text:span text:style-name="nadrukvet">
              <text:span text:style-name="nadrukondlijn">Ter inzage</text:span>
            </text:span>
          </text:p>
            <text:p text:style-name="common-al">De omgevingsvergunning, de verklaring van geen bedenkingen (afgegeven door de gemeenteraad), besluit Hogere waarde en de bijbehorende stukken liggen van 14 november tot en met 25 december 2019 ter inzage in het gemeentehuis van Alphen-Chaam, Willibrordplein 1 in Alphen. De stukken zijn op afspraak tijdens werkdagen in te zien. Hiervoor kunt u bellen met het klantcontactcentrum, te bereiken via telefoonnummer 14 013. U kunt het plan ook bekijken op de landelijke website www.ruimtelijkeplannen.nl. Het IMRO-nummer is NL.IMRO.1723.OVAlphensebaan10VS01.  </text:p>
            <text:p text:style-name="common-al">
            <text:span text:style-name="nadrukcur">Wie kan er een beroepsschrift indienen?</text:span>
          </text:p>
            <text:p text:style-name="common-al">Wilt u beroep instellen tegen de verleende omgevingsvergunning en/of het besluit hogere waarde? Dat kunnen:</text:p>
            <text:list text:style-name="id1-3-2-1-1-9">
              <text:list-item text:style-override="id1-3-2-1-1-9-1">
                <text:number>1.</text:number>
                <text:p text:style-name="al">degenen die tegen de ontwerpbeschikking zienswijzen naar voren hebben gebracht;</text:p>
              </text:list-item>
              <text:list-item text:style-override="id1-3-2-1-1-9-2">
                <text:number>2.</text:number>
                <text:p text:style-name="al">belanghebbenden aan wie redelijkerwijs niet kan worden verweten, dat ze geen zienswijzen hebben ingebracht tegen de ontwerpbeschikking </text:p>
              </text:list-item>
            </text:list>
            <text:p text:style-name="common-al">
            <text:span text:style-name="nadrukcur">Wanneer kunt u een beroepsschrift indienen?</text:span>
          </text:p>
            <text:p text:style-name="common-al">U kunt gedurende bovenstaande termijn beroep tegen de verleende omgevingsvergunning instellen. U stuurt uw beroepschrift naar:</text:p>
            <text:list text:style-name="id1-3-2-1-1-12">
              <text:list-item text:style-override="id1-3-2-1-1-12-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roep instelt;</text:p>
              </text:list-item>
              <text:list-item text:style-override="id1-3-2-1-1-17-5">
                <text:number>5.</text:number>
                <text:p text:style-name="al">de gronden waarom u beroep instelt. </text:p>
              </text:list-item>
            </text:list>
            <text:p text:style-name="common-al">U kunt het beroepschrift ook digitaal indienen bij de genoemde rechtbank via </text:p>
            <text:p text:style-name="common-al">
            <text:a xlink:href="http://loket.rechtspraak.nl/bestuursrecht" xlink:type="simple">http://loket.rechtspraak.nl/bestuursrecht</text:a>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 </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Alphen, 13 november 2019</text:p>
            <text:p text:style-name="common-al"> </text:p>
            <text:p text:style-name="common-al">Het college van Burgemeester en wethouders van Alphen-Chaam,</text:p>
            <text:p text:style-name="common-al">de secretaris, de burgemeester, </text:p>
            <text:p text:style-name="common-al">   </text:p>
            <text:p text:style-name="last-al">L. Busschops J. Mins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2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2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2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phen-Cha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19353 390223</meta:user-defined>
    <meta:user-defined meta:name="DC.title">Bekendmaking omgevingsvergunning (Zaaknummer 18ZK05312) Alphensebaan 1 in CHAAM</meta:user-defined>
    <meta:user-defined meta:name="OVERHEID.PostcodeHuisnummer/OVERHEIDop.postcodeHuisnummer">4861RA 1</meta:user-defined>
    <meta:user-defined meta:name="OVERHEIDop.straatnaam">Alphensebaan</meta:user-defined>
    <meta:user-defined meta:name="OVERHEIDop.woonplaats">Chaam</meta:user-defined>
    <meta:user-defined meta:name="DCTERMS.W3CDTF/DCTERMS.available">2019-11-14</meta:user-defined>
    <meta:user-defined meta:name="DCTERMS.W3CDTF/OVERHEIDop.jaargang">2019</meta:user-defined>
    <meta:user-defined meta:name="OVERHEIDop.publicationIssue">62928</meta:user-defined>
    <meta:user-defined meta:name="OVERHEIDop.StcrtID/DC.identifier">stcrt-2019-62928</meta:user-defined>
    <meta:user-defined meta:name="OVERHEIDop.versieInformatie"/>
  </office:meta>
</office:document-meta>
</file>