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2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waarnemend directeur Wetgeving en Juridische Zaken van het Ministerie van Economische Zaken en Klimaat van 12 november 2019, nr. WJZ/ 19245590, tot wijziging van het Besluit ondermandaat, volmacht en machtiging voor de directie Wetgeving en Juridische Zaken van het Ministerie van Economische Zaken en Klimaat 2019</text:h>
      <text:p text:style-name="ifm_p_mt.3.7mm_ifm">De waarnemend directeur Wetgeving en Juridische Zaken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de directie Wetgeving en Juridische Zaken van het Ministerie van Economische Zaken en Klimaat 2019 wordt als volgt gewijzigd:</text:p>
      <text:p text:style-name="ifm_p_mt.3.7mm_indent.no_ifm">A</text:p>
      <text:p text:style-name="ifm_p_mt.3.7mm_ifm">Artikel 1 wordt als volgt gewijzigd:</text:p>
      <text:p text:style-name="ifm_p_mt.3.7mm_ifm">1.<text:s/>Onderdeel d komt te luiden:</text:p>
      <text:section text:style-name="ifm_sect_mleft.5.1mm_ifm" text:name="d15e60">
        <text:p text:style-name="ifm_p_ifm">d.  <text:span text:style-name="ifm_span_font.italic_ifm">het hoofd Wobondersteuningsunit i.o.:</text:span> het hoofd van de Wobondersteuningsunit in oprichting van de directie Wetgeving en Juridische Zaken van het Ministerie van Economische Zaken en Klimaat;</text:p>
      </text:section>
      <text:p text:style-name="ifm_p_mt.3.7mm_ifm">2.<text:s/>Er wordt een onderdeel toegevoegd, luidende:</text:p>
      <text:section text:style-name="ifm_sect_mleft.5.1mm_ifm" text:name="d15e70">
        <text:p text:style-name="ifm_p_ifm">e.  <text:span text:style-name="ifm_span_font.italic_ifm">het hoofd juridische ondersteuning:</text:span> het hoofd juridische ondersteuning van de directie Wetgeving en Juridische Zaken van het Ministerie van Economische Zaken en Klimaat.</text:p>
      </text:section>
      <text:p text:style-name="ifm_p_mt.3.7mm_indent.no_ifm">B</text:p>
      <text:p text:style-name="ifm_p_mt.3.7mm_ifm">Na artikel 5 wordt een artikel ingevoegd, luidende:</text:p>
      <text:section text:style-name="ifm_sect_mleft.5.1mm_ifm" text:name="d15e81">
        <text:h text:style-name="ifm_p_font.bold_mt.5.08mm_page.keep-with-next_ifm" text:outline-level="2">Artikel<text:s/>5a<text:s/></text:h>
        <text:p text:style-name="ifm_p_mt.4.23mm_indent.-7mm_mleft.7mm_ifm">1.<text:tab/>Aan het hoofd Wobondersteuningsunit i.o. wordt machtiging verleend voor het ondertekenen van extern gerichte brieven en andere stukken, niet zijnde besluiten, op zijn werkterrein.</text:p>
        <text:p text:style-name="ifm_p_mt.3.7mm_indent.-7mm_mleft.7mm_ifm">2.<text:tab/>Aan het hoofd van de Wobondersteuningsunit i.o.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en het afhandelen van verzoeken inzake de opleiding van personeel;</text:p>
        <text:p text:style-name="ifm_p_indent.-7mm_mleft.14mm_ifm">e.<text:tab/>het accorderen van aanvragen voor dienstreizen en het goedkeuren van reiskostendeclaraties binnen de Europese Unie.</text:p>
      </text:section>
      <text:p text:style-name="ifm_p_mt.3.7mm_indent.no_ifm">C</text:p>
      <text:p text:style-name="ifm_p_mt.3.7mm_ifm">Artikel 6 komt te luiden:</text:p>
      <text:section text:style-name="ifm_sect_mleft.5.1mm_ifm" text:name="d15e123">
        <text:h text:style-name="ifm_p_font.bold_mt.5.08mm_page.keep-with-next_ifm" text:outline-level="2">Artikel<text:s/>6<text:s/></text:h>
        <text:p text:style-name="ifm_p_mt.4.23mm_indent.-7mm_mleft.7mm_ifm">1.<text:tab/>Aan het hoofd juridische ondersteuning wordt machtiging verleend voor het ondertekenen van extern gerichte brieven en andere stukken, niet zijnde besluiten, op zijn werkterrein.</text:p>
        <text:p text:style-name="ifm_p_mt.3.7mm_indent.-7mm_mleft.7mm_ifm">2.<text:tab/>Aan het hoofd juridische ondersteuning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inzake de opleiding van personeel;</text:p>
        <text:p text:style-name="ifm_p_indent.-7mm_mleft.14mm_ifm">e.<text:tab/>het accorderen van aanvragen voor dienstreizen en het goedkeuren van reiskostendeclaraties binnen de Europese Unie.</text:p>
      </text:section>
      <text:p text:style-name="ifm_p_mt.3.7mm_indent.no_ifm">D</text:p>
      <text:p text:style-name="ifm_p_mt.3.7mm_ifm">Aan artikel 7 worden twee leden toegevoegd, luidende:</text:p>
      <text:section text:style-name="ifm_sect_mleft.5.1mm_ifm" text:name="d15e165">
        <text:p text:style-name="ifm_p_mt.3.7mm_indent.-7mm_mleft.7mm_ifm">4.<text:tab/>De uit dit besluit voor het hoofd Wobondersteuningsunit i.o. voortvloeiende bevoegdheden gaat in geval van afwezigheid over op het hoofd juridische ondersteuning.</text:p>
        <text:p text:style-name="ifm_p_mt.3.7mm_indent.-7mm_mleft.7mm_ifm">5.<text:tab/>De uit dit besluit voor het hoofd juridische ondersteuning voortvloeiende bevoegdheden gaan in geval van afwezigheid over op het hoofd van de Wobondersteuningsunit i.o.</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s-Gravenhage,
                   12 november 2019
               </text:p>
      <text:p text:style-name="ifm_p_font.italic_mt.3.7mm_ifm"><text:line-break/>E.J. de<text:s/>Bruin<text:line-break/>waarnemend directeur Wetgeving en Juridische Zaken</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920</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920</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waarnemend directeur Wetgeving en Juridische Zaken van het Ministerie van Economische Zaken en Klimaat van 12 november 2019, nr. WJZ/ 19245590, tot wijziging van het Besluit ondermandaat, volmacht en machtiging voor de directie Wetgeving en Juridische Zaken van het Ministerie van Economische Zaken en Klimaat 2019</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waarnemend directeur Wetgeving en Juridische Zaken van het Ministerie van Economische Zaken en Klimaat van 12 november 2019, nr. WJZ/ 19245590, tot wijziging van het Besluit ondermandaat, volmacht en machtiging voor de directie Wetgeving en Juridische Zaken van het Ministerie van Economische Zaken en Klimaat 2019</meta:user-defined>
    <meta:user-defined meta:name="DCTERMS.W3CDTF/DCTERMS.available">2019-11-15</meta:user-defined>
  </office:meta>
</office:document-meta>
</file>