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esel - onttrekking van de spoorwegovergang aan de Rayerveldweg aan het openbaar verk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op 28 januari 2019 het besluit genomen tot onttrekking van de spoorwegovergang aan de Rayerveldweg aan het openbaar verkeer in zin van de Wegenwet.</text:p>
            <text:p text:style-name="common-al">Een bezwaarschrift moet binnen 6 weken worden ingediend bij         de Raad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8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9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nttrekking van de spoorwegovergang aan de Rayerveldweg aan het openbaar verkee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6</meta:user-defined>
    <meta:user-defined meta:name="OVERHEIDop.publicationIssue">6292</meta:user-defined>
    <meta:user-defined meta:name="OVERHEIDop.StcrtID/DC.identifier">stcrt-2019-6292</meta:user-defined>
    <meta:user-defined meta:name="OVERHEID.TaxonomieBeleidsagenda/OVERHEID.category">Verkeer | Organisatie en beleid</meta:user-defined>
    <meta:user-defined meta:name="OVERHEID.Gemeente/DC.spatial">Beesel</meta:user-defined>
    <meta:user-defined meta:name="DC.source">artikel 9 van de Wegenwet;1.0:c:BWBR0001948&amp;artikel=9&amp;g=2017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