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76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family="table-column" style:name="table2.tg1.col1">
      <style:table-column-properties style:rel-column-width="150*"/>
    </style:style>
    <style:style style:family="table-column" style:name="table2.tg1.col2">
      <style:table-column-properties style:rel-column-width="104*"/>
    </style:style>
    <style:style style:family="table-column" style:name="table2.tg1.col3">
      <style:table-column-properties style:rel-column-width="100*"/>
    </style:style>
    <style:style style:family="table-column" style:name="table2.tg1.col4">
      <style:table-column-properties style:rel-column-width="101*"/>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3.tg1.col1">
      <style:table-column-properties style:rel-column-width="428*"/>
    </style:style>
    <style:style style:family="table-column" style:name="table3.tg1.col3">
      <style:table-column-properties style:rel-column-width="100*"/>
    </style:style>
    <style:style style:family="table-column" style:name="table3.tg1.col4">
      <style:table-column-properties style:rel-column-width="116*"/>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4.tg1.col1">
      <style:table-column-properties style:rel-column-width="268*"/>
    </style:style>
    <style:style style:family="table-column" style:name="table4.tg1.col2">
      <style:table-column-properties style:rel-column-width="102*"/>
    </style:style>
    <style:style style:family="table-column" style:name="table4.tg1.col3">
      <style:table-column-properties style:rel-column-width="100*"/>
    </style:style>
    <style:style style:family="table-column" style:name="table4.tg1.col4">
      <style:table-column-properties style:rel-column-width="101*"/>
    </style:style>
    <style:style style:family="table" style:name="list-table.54">
      <style:table-properties fo:margin-bottom="0.2in" fo:margin-top="0in" fo:margin-left="9mm" fo:margin-right="0in" style:shadow="none" style:rel-width="100%" table:align="margins"/>
    </style:style>
    <style:style style:family="table" style:name="list-table.tekst.54">
      <style:table-properties fo:margin-bottom="0in" fo:margin-top="0in" fo:margin-left="9mm" fo:margin-right="0in" style:shadow="none" style:rel-width="100%" table:align="margins"/>
    </style:style>
    <style:style style:family="table-column" style:name="table5.tg1.col1">
      <style:table-column-properties style:rel-column-width="12400*"/>
    </style:style>
    <style:style style:family="table-column" style:name="table5.tg1.col3">
      <style:table-column-properties style:rel-column-width="6800*"/>
    </style:style>
    <style:style style:family="table-column" style:name="table5.tg1.col4">
      <style:table-column-properties style:rel-column-width="6900*"/>
    </style:style>
    <style:style style:family="table-column" style:name="table5.tg1.col6">
      <style:table-column-properties style:rel-column-width="6900*"/>
    </style:style>
    <style:style style:family="table-column" style:name="table5.tg1.col7">
      <style:table-column-properties style:rel-column-width="6800*"/>
    </style:style>
    <style:style style:family="table-column" style:name="table6.tg1.col1">
      <style:table-column-properties style:rel-column-width="12400*"/>
    </style:style>
    <style:style style:family="table-column" style:name="table6.tg1.col3">
      <style:table-column-properties style:rel-column-width="6800*"/>
    </style:style>
    <style:style style:family="table-column" style:name="table6.tg1.col4">
      <style:table-column-properties style:rel-column-width="6900*"/>
    </style:style>
    <style:style style:family="table-column" style:name="table6.tg1.col6">
      <style:table-column-properties style:rel-column-width="6900*"/>
    </style:style>
    <style:style style:family="table-column" style:name="table6.tg1.col7">
      <style:table-column-properties style:rel-column-width="6800*"/>
    </style:style>
    <style:style style:family="table-column" style:name="table7.tg1.col1">
      <style:table-column-properties style:rel-column-width="192*"/>
    </style:style>
    <style:style style:family="table-column" style:name="table7.tg1.col3">
      <style:table-column-properties style:rel-column-width="100*"/>
    </style:style>
    <style:style style:family="table-column" style:name="table7.tg1.col4">
      <style:table-column-properties style:rel-column-width="104*"/>
    </style:style>
    <style:style style:family="table-column" style:name="table7.tg1.col6">
      <style:table-column-properties style:rel-column-width="109*"/>
    </style:style>
    <style:style style:family="table-column" style:name="table7.tg1.col7">
      <style:table-column-properties style:rel-column-width="102*"/>
    </style:style>
    <style:style style:family="table-column" style:name="table8.tg1.col1">
      <style:table-column-properties style:rel-column-width="191*"/>
    </style:style>
    <style:style style:family="table-column" style:name="table8.tg1.col3">
      <style:table-column-properties style:rel-column-width="100*"/>
    </style:style>
    <style:style style:family="table-column" style:name="table8.tg1.col4">
      <style:table-column-properties style:rel-column-width="104*"/>
    </style:style>
    <style:style style:family="table-column" style:name="table8.tg1.col6">
      <style:table-column-properties style:rel-column-width="108*"/>
    </style:style>
    <style:style style:family="table-column" style:name="table8.tg1.col7">
      <style:table-column-properties style:rel-column-width="101*"/>
    </style:style>
    <style:style style:family="table-column" style:name="table9.tg1.col1">
      <style:table-column-properties style:rel-column-width="210*"/>
    </style:style>
    <style:style style:family="table-column" style:name="table9.tg1.col2">
      <style:table-column-properties style:rel-column-width="109*"/>
    </style:style>
    <style:style style:family="table-column" style:name="table9.tg1.col3">
      <style:table-column-properties style:rel-column-width="117*"/>
    </style:style>
    <style:style style:family="table-column" style:name="table9.tg1.col4">
      <style:table-column-properties style:rel-column-width="122*"/>
    </style:style>
    <style:style style:family="table-column" style:name="table9.tg1.col5">
      <style:table-column-properties style:rel-column-width="100*"/>
    </style:style>
    <style:style style:family="table-column" style:name="table10.tg1.col1">
      <style:table-column-properties style:rel-column-width="207*"/>
    </style:style>
    <style:style style:family="table-column" style:name="table10.tg1.col2">
      <style:table-column-properties style:rel-column-width="113*"/>
    </style:style>
    <style:style style:family="table-column" style:name="table10.tg1.col3">
      <style:table-column-properties style:rel-column-width="113*"/>
    </style:style>
    <style:style style:family="table-column" style:name="table10.tg1.col4">
      <style:table-column-properties style:rel-column-width="121*"/>
    </style:style>
    <style:style style:family="table-column" style:name="table10.tg1.col5">
      <style:table-column-properties style:rel-column-width="1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11.tg1.col1">
      <style:table-column-properties style:rel-column-width="101*"/>
    </style:style>
    <style:style style:family="table-column" style:name="table11.tg1.col3">
      <style:table-column-properties style:rel-column-width="100*"/>
    </style:style>
    <style:style style:family="table-column" style:name="table11.tg1.col4">
      <style:table-column-properties style:rel-column-width="106*"/>
    </style:style>
    <style:style style:family="table-column" style:name="table12.tg1.col1">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4*"/>
    </style:style>
    <style:style style:family="table" style:name="list-table.87">
      <style:table-properties fo:margin-bottom="0.2in" fo:margin-top="0in" fo:margin-left="12mm" fo:margin-right="0in" style:shadow="none" style:rel-width="100%" table:align="margins"/>
    </style:style>
    <style:style style:family="table" style:name="list-table.tekst.87">
      <style:table-properties fo:margin-bottom="0in" fo:margin-top="0in" fo:margin-left="12mm" fo:margin-right="0in" style:shadow="none" style:rel-width="100%" table:align="margins"/>
    </style:style>
    <style:style style:family="table-column" style:name="table13.tg1.col1">
      <style:table-column-properties style:rel-column-width="10900*"/>
    </style:style>
    <style:style style:family="table-column" style:name="table13.tg1.col3">
      <style:table-column-properties style:rel-column-width="10900*"/>
    </style:style>
    <style:style style:family="table-column" style:name="table13.tg1.col4">
      <style:table-column-properties style:rel-column-width="109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14.tg1.col1">
      <style:table-column-properties style:rel-column-width="24200*"/>
    </style:style>
    <style:style style:family="table-column" style:name="table14.tg1.col3">
      <style:table-column-properties style:rel-column-width="6100*"/>
    </style:style>
    <style:style style:family="table-column" style:name="table14.tg1.col4">
      <style:table-column-properties style:rel-column-width="61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17700*"/>
    </style:style>
    <style:style style:family="table-column" style:name="table16.tg1.col2">
      <style:table-column-properties style:rel-column-width="27600*"/>
    </style:style>
    <style:style style:family="table-column" style:name="table17.tg1.col1">
      <style:table-column-properties style:rel-column-width="100*"/>
    </style:style>
    <style:style style:family="table-column" style:name="table17.tg1.col2">
      <style:table-column-properties style:rel-column-width="104*"/>
    </style:style>
    <style:style style:family="table-column" style:name="table18.tg1.col1">
      <style:table-column-properties style:rel-column-width="22300*"/>
    </style:style>
    <style:style style:family="table-column" style:name="table18.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23mm_mleft.23mm_tabs.-7_ifm" style:family="paragraph" style:name="ifm_p_indent.-23mm_mleft.23mm_tabs.-7_ifm" style:parent-style-name="Basis">
      <style:paragraph-properties fo:text-indent="-23mm" fo:margin-left="23mm">
        <style:tab-stops>
          <style:tab-stop style:position="-7mm"/>
        </style:tab-stops>
      </style:paragraph-properties>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39mm_ifm" style:family="paragraph" style:name="ifm_p_indent.-7mm_mleft.39mm_ifm" style:parent-style-name="Basis">
      <style:paragraph-properties fo:text-indent="-7mm" fo:margin-left="3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december 2019 tot algemeenverbindendverklaring van bepalingen van de collectieve arbeidsovereenkomst Bitumineuze en Kunststof Dakbedekkingsbedrijven</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Bouwen &amp; Wonen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Iedere natuurlijke of rechtspersoon die in Nederland door één of meer (UTA-)werknemer(s) arbeid doet verrichten als bedoeld in artikel 1B.</text:p>
      <text:p text:style-name="ifm_p_indent.-0mm_mleft.0mm_ifm">c. <text:span text:style-name="ifm_span_font.italic_ifm">Inlener:</text:span></text:p>
      <text:p text:style-name="ifm_p_indent.0mm_mleft.0mm_ifm">iedere werkgever die personeel inhuurt van een uitzendonderneming/ uitzendbureau, met de bedoeling dat dit personeel onder zijn toezicht en leiding werk verricht.</text:p>
      <text:p text:style-name="ifm_p_indent.-0mm_mleft.0mm_ifm">d. <text:span text:style-name="ifm_span_font.italic_ifm">Onderaannemer</text:span></text:p>
      <text:p text:style-name="ifm_p_indent.0mm_mleft.0mm_ifm">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e. <text:span text:style-name="ifm_span_font.italic_ifm">Uitzendonderneming/ uitzendbureau</text:span></text:p>
      <text:p text:style-name="ifm_p_indent.0mm_mleft.0mm_ifm">De werkgever als bedoeld in artikel 7:690 BW.</text:p>
      <text:p text:style-name="ifm_p_indent.-0mm_mleft.0mm_ifm">f.1. <text:span text:style-name="ifm_span_font.italic_ifm">Werknemer</text:span></text:p>
      <text:p text:style-name="ifm_p_indent.0mm_mleft.0mm_ifm">Iedere werknemer in loondienst van een werkgever, voor zover zijn functie is opgenomen in bijlage I van deze CAO.</text:p>
      <text:p text:style-name="ifm_p_indent.-0mm_mleft.0mm_ifm">2. <text:span text:style-name="ifm_span_font.italic_ifm">Oudere werknemer</text:span></text:p>
      <text:p text:style-name="ifm_p_indent.0mm_mleft.0mm_ifm">Werknemer die binnen 10 jaar de AOW-gerechtigde leeftijd zal bereiken.</text:p>
      <text:p text:style-name="ifm_p_indent.0mm_mleft.0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0mm_mleft.0mm_ifm">3. <text:span text:style-name="ifm_span_font.italic_ifm">UTA-werknemer</text:span></text:p>
      <text:p text:style-name="ifm_p_indent.0mm_mleft.0mm_ifm">Iedere werknemer in loondienst van een werkgever wiens functie niet is opgenomen in bijlage I van deze CAO.</text:p>
      <text:p text:style-name="ifm_p_indent.-0mm_mleft.0mm_ifm">4. <text:span text:style-name="ifm_span_font.italic_ifm">Niet als werknemer wordt beschouwd de zelfstandige zonder personeel.</text:span></text:p>
      <text:p text:style-name="ifm_p_indent.0mm_mleft.0mm_ifm">Hieronder wordt versta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5. <text:span text:style-name="ifm_span_font.italic_ifm">Werknemer met een arbeidsbeperking</text:span></text:p>
      <text:p text:style-name="ifm_p_indent.0mm_mleft.0mm_ifm">Iedere werknemer in loondienst van een werkgever, die objectief geïndiceerd is met een verminderd arbeidsvermogen en is opgenomen in het doelgroepregister.</text:p>
      <text:p text:style-name="ifm_p_indent.-0mm_mleft.0mm_ifm">g. <text:span text:style-name="ifm_span_font.italic_ifm">Uitzendwerknemer/ uitzendkracht</text:span></text:p>
      <text:p text:style-name="ifm_p_indent.0mm_mleft.0mm_ifm">Iedere werknemer als bedoeld in artikel 7:690 BW.</text:p>
      <text:p text:style-name="ifm_p_indent.-0mm_mleft.0mm_ifm">h. <text:span text:style-name="ifm_span_font.italic_ifm">Garantieloon</text:span></text:p>
      <text:p text:style-name="ifm_p_indent.0mm_mleft.0mm_ifm">Het loon waarop de werknemer recht kan doen gelden volgens bijlage II.</text:p>
      <text:p text:style-name="ifm_p_indent.-0mm_mleft.0mm_ifm">i. <text:span text:style-name="ifm_span_font.italic_ifm">Garantieweekloon</text:span></text:p>
      <text:p text:style-name="ifm_p_indent.0mm_mleft.0mm_ifm">Het loon waarop de werknemer per week recht kan doen gelden volgens bijlage II.</text:p>
      <text:p text:style-name="ifm_p_indent.-0mm_mleft.0mm_ifm">j.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k. <text:span text:style-name="ifm_span_font.italic_ifm">Individueel overeengekomen loon</text:span></text:p>
      <text:p text:style-name="ifm_p_indent.0mm_mleft.0mm_ifm">Het voor de werknemer volgens bijlage II, artikel 2 overeengekomen loon.</text:p>
      <text:p text:style-name="ifm_p_indent.-0mm_mleft.0mm_ifm">l. <text:span text:style-name="ifm_span_font.italic_ifm">Individueel overeengekomen uurloon</text:span></text:p>
      <text:p text:style-name="ifm_p_indent.0mm_mleft.0mm_ifm">Het voor de werknemer volgens bijlage II, artikel 2 per uur overeengekomen loon.</text:p>
      <text:p text:style-name="ifm_p_indent.-0mm_mleft.0mm_ifm">m.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n.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verstrekken van informatie, alsmede het verstrekken van aanvullingen op uitkeringen krachtens de sociale verzekeringswetten.</text:p>
      <text:p text:style-name="ifm_p_indent.-0mm_mleft.0mm_ifm">o.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p. <text:span text:style-name="ifm_span_font.italic_ifm">APG</text:span></text:p>
      <text:p text:style-name="ifm_p_indent.0mm_mleft.0mm_ifm">De ondernemingen die onder leiding staan van APG Groep N.V.</text:p>
      <text:h text:style-name="ifm_p_font.bold_mt.5.08mm_page.keep-with-next_ifm" text:outline-level="2">Artikel<text:s/>1B<text:s/>Werkingssfeer</text:h>
      <text:p text:style-name="ifm_p_mt.4.23mm_indent.-7mm_mleft.7mm_ifm">a.<text:tab/><text:span text:style-name="ifm_span_font.italic_mt.4.23mm_ifm">Bitumineus en/ of kunststof dakbedekkingsbedrijf</text:span></text:p>
      <text:p text:style-name="ifm_p_indent.0mm_mleft.7mm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7mm_ifm">b.<text:tab/>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ndent.-7mm_mleft.7mm_ifm">c.<text:tab/><text:span text:style-name="ifm_span_font.italic_ifm">Ondernemingen waarop deze CAO niet van toepassing is</text:span></text:p>
      <text:p text:style-name="ifm_p_indent.0mm_mleft.7mm_ifm">De bepalingen van deze CAO zijn niet van toepassing op:</text:p>
      <text:p text:style-name="ifm_p_indent.-7mm_mleft.14mm_ifm">1.<text:tab/>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ndent.-7mm_mleft.14mm_ifm">2.<text:tab/>de onderneming of gedeelten van een onderneming waarin in hoofdzaak tevens bitumineuze en/of kunststof dakbedekkingsmaterialen worden vervaardigd voor levering aan derden.</text:p>
      <text:p text:style-name="ifm_p_indent.-7mm_mleft.7mm_ifm">d.<text:tab/><text:span text:style-name="ifm_span_font.italic_ifm">Uitzendondernemingen</text:span></text:p>
      <text:p text:style-name="ifm_p_indent.0mm_mleft.7mm_ifm">De bepalingen uit deze CAO zijn van toepassing op:</text:p>
      <text:p text:style-name="ifm_p_indent.0mm_mleft.7mm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3<text:s/>Algemene verplichtingen van de werkgever</text:h>
      <text:p text:style-name="ifm_p_mt.4.23mm_indent.-7mm_mleft.7mm_ifm">1.<text:tab/>Introductie</text:p>
      <text:p text:style-name="ifm_p_indent.0mm_mleft.7mm_ifm">De werkgever zal zorgdragen voor een goede introductie van de werknemer en hem bij de aanvang van het dienstverband laten kennismaken met collega's met wie zal worden samengewerkt.</text:p>
      <text:p text:style-name="ifm_p_mt.3.7mm_indent.-7mm_mleft.7mm_ifm">2.<text:tab/>Fusie en bedrijfssluiting</text:p>
      <text:p text:style-name="ifm_p_indent.-7mm_mleft.14mm_ifm">a.<text:tab/>De werkgever die overweegt:</text:p>
      <text:p text:style-name="ifm_p_indent.-5mm_mleft.19mm_ifm">–<text:tab/>een fusie aan te gaan, of</text:p>
      <text:p text:style-name="ifm_p_indent.-5mm_mleft.19mm_ifm">–<text:tab/>een bedrijf dan wel een bedrijfsonderdeel te sluiten, zal bij het nemen van zijn beslissing de sociale consequenties daarvan betrekken.</text:p>
      <text:p text:style-name="ifm_p_indent.-7mm_mleft.14mm_ifm">b.<text:tab/>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ndent.-7mm_mleft.14mm_ifm">c.<text:tab/>Aansluitend hieraan zal de werkgever de overwogen maatregelen en de daaruit eventueel voor de werknemers of een aantal werknemers voortvloeiende gevolgen, bespreken met de werknemersorganisaties, de erkende contactpersonen en de ondernemingsraad.</text:p>
      <text:p text:style-name="ifm_p_indent.-7mm_mleft.14mm_ifm">d.<text:tab/>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ndent.-7mm_mleft.7mm_ifm">3.<text:tab/>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ndent.-7mm_mleft.7mm_ifm">4.<text:tab/>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ndent.-7mm_mleft.7mm_ifm">5.<text:tab/>De werkgever gaat met de werknemer een individuele schriftelijke arbeidsovereenkomst aan.</text:p>
      <text:p text:style-name="ifm_p_mt.3.7mm_indent.-7mm_mleft.7mm_ifm">6.<text:tab/>Loonstrook</text:p>
      <text:p text:style-name="ifm_p_indent.0mm_mleft.7mm_ifm">Bij elke loonbetaling zal aan de werknemer een schriftelijke specificatie worden verstrekt van:</text:p>
      <text:p text:style-name="ifm_p_indent.-7mm_mleft.14mm_ifm">a.<text:tab/>brutoloon, verdeeld in individueel overeengekomen loon, overuren, reisuren en/of reiskostenvergoeding en andere vergoedingen en/of toeslagen;</text:p>
      <text:p text:style-name="ifm_p_indent.-7mm_mleft.14mm_ifm">b.<text:tab/>de inhoudingen van loonheffing en het aandeel van de werknemer ingevolge de sociale verzekeringswetgeving of deze CAO.</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lid 5 van deze CAO, op passende wijze te werk te stellen.</text:p>
      <text:p text:style-name="ifm_p_ifm">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De Stichting Sociaal Fonds voor de Bitumineuze en Kunststof Dakbedekkingsbedrijven stelt namens CAO-partijen nalevingonderzoeken in.</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ndent.-7mm_mleft.7mm_ifm">2.<text:tab/>SF BIKUDAK stelt namens partijen bij de CAO werkingssfeeronderzoeken in, indien gerede twijfel over de toepasselijkheid van de CAO bestaat, zulks ter beoordeling aan SF BIKUDAK.</text:p>
      <text:p text:style-name="ifm_p_mt.3.7mm_indent.-7mm_mleft.7mm_ifm">3.<text:tab/>SF BIKUDAK is namens CAO-partijen beslissingsbevoegd om uitspraken te doen over de werkingssfeeronderzoeken.</text:p>
      <text:p text:style-name="ifm_p_mt.3.7mm_indent.-7mm_mleft.7mm_ifm">4.<text:tab/>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text:h>
      <text:p text:style-name="ifm_p_mt.4.23mm_indent.-7mm_mleft.7mm_ifm">1.<text:tab/>De werknemer is gehouden de belangen van het bedrijf van de werkgever als een goed werknemer te behartigen, ook indien geen uitdrukkelijke opdracht daartoe gegeven is.</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ndent.-7mm_mleft.7mm_ifm">4.<text:tab/>De werknemer zal zich onthouden van seksuele intimidatie, agressie en geweld zoals bedoeld in artikel 1, lid 3, sub e van de Arbeidsomstandighedenwet.</text:p>
      <text:p text:style-name="ifm_p_mt.3.7mm_indent.-7mm_mleft.7mm_ifm">8.<text:tab/>De werknemer is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ndent.0mm_mleft.7mm_ifm">Deze verplichting geldt ook tot 1 jaar na beëindiging van de dienstbetrekking.</text:p>
      <text:p text:style-name="ifm_p_mt.3.7mm_indent.-7mm_mleft.7mm_ifm">9.<text:tab/>De werknemer is gehouden een individuele arbeidsovereenkomst te tekenen.</text:p>
      <text:h text:style-name="ifm_p_font.bold_mt.5.08mm_page.keep-with-next_ifm" text:outline-level="2">Artikel<text:s/>5<text:s/>Het aangaan en beëindigen van de dienstbetrekking</text:h>
      <text:p text:style-name="ifm_p_mt.4.23mm_indent.-7mm_mleft.7mm_ifm">1.<text:tab/>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ndent.-7mm_mleft.7mm_ifm">2.<text:tab/>Onverminderd het hiervoor bepaalde, wordt de dienstbetrekking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7mm_mleft.14mm_ifm">d.<text:tab/>hetzij voor het verrichten van werkzaamheden van tijdelijke aard.</text:p>
      <text:p text:style-name="ifm_p_mt.3.7mm_indent.-7mm_mleft.7mm_ifm">3.<text:tab/>In de individuele arbeidsovereenkomst wordt vermeld welke dienstbetrekking van	toepassing is. Indien deze vermelding ontbreekt, wordt de dienstbetrekking geacht voor onbepaalde tijd te zijn aangegaan.</text:p>
      <text:p text:style-name="ifm_p_mt.3.7mm_indent.-14mm_mleft.14mm_tabs.-7_ifm">4.<text:tab/>a.<text:tab/>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ndent.-7mm_mleft.14mm_ifm">b.<text:tab/>In afwijking van het bepaalde in lid 4 sub a geldt het bepaalde in artikel 7:668a BW onverkort ten aanzien van werknemers die:</text:p>
      <text:p text:style-name="ifm_p_indent.-5mm_mleft.19mm_ifm">–<text:tab/>hetzij nooit eerder in een bitumineuze en kunststof dakbedekkingsbedrijf		werkzaam zijn geweest</text:p>
      <text:p text:style-name="ifm_p_indent.-5mm_mleft.19mm_ifm">–<text:tab/>hetzij het bitumineuze en kunststof dakbedekkingsbedrijf vrijwillig hebben verlaten en langer dan 2 maanden in een andere bedrijfstak werkzaam zijn	geweest.</text:p>
      <text:p text:style-name="ifm_p_indent.0mm_mleft.7mm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ndent.-7mm_mleft.7mm_ifm">5.<text:tab/>Behoudens in geval van ontslag op staande voet en behoudens tijdens of bij het		beëindigen van de proeftijd, in welke gevallen de dienstbetrekking wederzijds zonder opzegging kan worden beëindigd, neemt de dienstbetrekking een einde:</text:p>
      <text:p text:style-name="ifm_p_indent.-7mm_mleft.14mm_ifm">a.<text:tab/>voor de werknemers voor onbepaalde tijd in dienst:</text:p>
      <text:p text:style-name="ifm_p_indent.-7mm_mleft.21mm_ifm">1.<text:tab/>door opzegging door de werkgever met een termijn van ten minste	zoveel weken als de dienstbetrekking van de werknemer gehele jaren	geduurd heeft, welke termijn ten hoogste dertien weken zal bedragen;</text:p>
      <text:p text:style-name="ifm_p_indent.-7mm_mleft.21mm_ifm">2.<text:tab/>door opzegging door de werknemer met een termijn van zoveel weken	als de dienstbetrekking van de werknemer tijdvakken van twee gehele	jaren heeft geduurd, welke termijn ten hoogste 6 weken zal bedragen;</text:p>
      <text:p text:style-name="ifm_p_indent.0mm_mleft.21mm_ifm">met dien verstande dat de termijn van opzegging voor beide partijen ten minste 1 week zal bedragen en de opzegging alleen tegen het einde van een kalenderweek kan geschieden;</text:p>
      <text:p text:style-name="ifm_p_indent.-7mm_mleft.14mm_ifm">b.<text:tab/>voor werknemers voor een bepaalde tijdsduur in dienst:</text:p>
      <text:p text:style-name="ifm_p_indent.0mm_mleft.14mm_ifm">op de laatste dag van het tijdvak, genoemd in de individuele		arbeidsovereenkomst dan wel op het tijdstip bepaald op grond van artikel 7:	667 lid 1 BW;</text:p>
      <text:p text:style-name="ifm_p_indent.-7mm_mleft.14mm_ifm">c.<text:tab/>voor werknemers in dienst voor het verrichten van een bepaald karwei: bij		het beëindigen van het karwei waarvoor de werknemer is aangenomen.</text:p>
      <text:p text:style-name="ifm_p_mt.3.7mm_indent.-14mm_mleft.14mm_tabs.-7_ifm">6.<text:tab/>a.<text:tab/>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ndent.-7mm_mleft.14mm_ifm">b.<text:tab/>Als de werkgever in staat van faillissement, surseance of schuldsanering verkeert, vervalt de verplichting om een vergoeding te betalen.</text:p>
      <text:p text:style-name="ifm_p_indent.-7mm_mleft.14mm_ifm">c.<text:tab/>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ndent.-7mm_mleft.7mm_ifm">7.<text:tab/>De beroepspraktijkvormingsovereenkomst mag door de werkgever niet tussentijds worden beëindigd, tenzij de werknemer de opleiding voortijdig heeft beëindigd dan wel aanleiding heeft gegeven voor een ontslag op staande voet.</text:p>
      <text:p text:style-name="ifm_p_mt.3.7mm_indent.-7mm_mleft.7mm_ifm">8.<text:tab/>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ndent.-7mm_mleft.7mm_ifm">9.<text:tab/>Indien de werknemer na beëindiging van de arbeidsovereenkomst recht heeft op een transitievergoeding op grond van artikel 7:673 BW, kunnen kosten die zien op het verbeteren van de positie van de werknemer op de arbeidsmarkt alleen in mindering worden gebracht op de transitievergoeding indien de werknemer daarmee nadrukkelijk schriftelijk heeft ingestemd. Alle kosten die gemaakt worden voor een collectieve scholingsregeling zullen niet verrekend worden met een eventuele transitievergoeding.</text:p>
      <text:p text:style-name="ifm_p_indent.0mm_mleft.7mm_ifm">Verrekening van kosten worden als volgt verminderd:</text:p>
      <text:p text:style-name="ifm_p_indent.-5mm_mleft.12mm_ifm">•<text:tab/>80% van de opleidingskosten in geval van vertrek van de werknemer voor 1/3e van de overeengekomen periode (bij een duur van drie jaar, is dit dus in het eerste jaar);</text:p>
      <text:p text:style-name="ifm_p_indent.-5mm_mleft.12mm_ifm">•<text:tab/>50% van de opleidingskosten in geval van vertrek van de werknemer tussen 1/3e en uiterlijk 2/3e van de overeengekomen periode;</text:p>
      <text:p text:style-name="ifm_p_indent.-5mm_mleft.12mm_ifm">•<text:tab/>20% van de opleidingskosten in geval van vertrek van de werknemer na 2/3e van de overeengekomen periode.</text:p>
      <text:p text:style-name="ifm_p_indent.0mm_mleft.7mm_ifm">Voor de werknemer die de Ondernemers- en Kaderopleiding Dakbedekkingsbranche gaat volgen, geldt een afwijkende regeling zoals omschreven in artikel 8B, lid 3 van deze CAO.</text:p>
      <text:h text:style-name="ifm_p_font.bold_mt.5.08mm_page.keep-with-next_ifm" text:outline-level="2">Artikel<text:s/>6<text:s/>Functie-indeling</text:h>
      <text:p text:style-name="ifm_p_mt.4.23mm_ifm">Iedere werknemer moet worden ingedeeld in de functiegroep waartoe de door hem vervulde functie – volgens de als bijlage I van deze CAO opgenomen functielijst – behoort.</text:p>
      <text:h text:style-name="ifm_p_font.bold_mt.5.08mm_page.keep-with-next_ifm" text:outline-level="2">Artikel<text:s/>7<text:s/>Loonregeling</text:h>
      <text:p text:style-name="ifm_p_mt.4.23mm_indent.-7mm_mleft.7mm_ifm">1.<text:tab/>De werkgever zal aan de werknemers van 21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ndent.-7mm_mleft.7mm_ifm">2.<text:tab/>Voor jeugdige werknemers van 16 tot en met 20 jaar jaar geldt de loonregeling als genoemd in	bijlage II.</text:p>
      <text:p text:style-name="ifm_p_mt.3.7mm_indent.-14mm_mleft.14mm_tabs.-7_ifm">3.<text:tab/>a.<text:tab/>In afwijking van het in lid 1 en 2 gestelde geldt voor nieuwe instromers de		loonregeling zoals genoemd in bijlage II (inloopschaal).</text:p>
      <text:p text:style-name="ifm_p_indent.-7mm_mleft.14mm_ifm">b.<text:tab/>Nieuwe instromers kunnen gedurende maximaal 1 jaar worden beloond		conform deze inloopschaal.</text:p>
      <text:p text:style-name="ifm_p_mt.3.7mm_indent.-7mm_mleft.7mm_ifm">4.<text:tab/>In afwijking van het in lid 1, 2 en 3 gestelde gelden voor werknemers met een arbeidsbeperking zoals bedoeld in artikel 1A, lid 5 van deze CAO bijzondere loonschalen zoals genoemd in bijlage II.</text:p>
      <text:p text:style-name="ifm_p_mt.3.7mm_indent.-7mm_mleft.7mm_ifm">5.<text:tab/>Voor een deel van de UTA-werknemers geldt een structurele loonsverhoging. In bijlage II is opgenomen welke UTA-functies het betreft en wat de desbetreffende loonregeling inhoudt. De voor het desbetreffende deel van de UTA-werknemers geldende loonregeling is opgenomen in bijlage II.</text:p>
      <text:h text:style-name="ifm_p_font.bold_mt.5.08mm_page.keep-with-next_ifm" text:outline-level="2">Artikel<text:s/>7A<text:s/>Uitzendarbeid</text:h>
      <text:p text:style-name="ifm_p_mt.4.23mm_indent.-14mm_mleft.14mm_tabs.-7_ifm">1.<text:tab/>a.<text:tab/>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ndent.0mm_mleft.14mm_ifm">Deze regelingen worden doorberekend in het uurloon volgens de systematiek van het voorbeeld van de roostervrije dagen, als omschreven in bijlage XI, lid 1, sub b.</text:p>
      <text:p text:style-name="ifm_p_indent.-7mm_mleft.14mm_ifm">b.<text:tab/>Indien de inlener niet aan deze verplichtingen voldoet is hij ten aanzien van de ingeleende uitzendkracht aansprakelijk voor de uitbetaling van de beloning van de uitzendkracht als ware de uitzendkracht bij de werkgever zelf in dienst.</text:p>
      <text:p text:style-name="ifm_p_indent.-7mm_mleft.14mm_ifm">c.<text:tab/>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ndent.-7mm_mleft.14mm_ifm">d.<text:tab/>Als de uitzend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ndent.-7mm_mleft.7mm_ifm">2.<text:tab/>Met ingang van 1 januari 2011 mogen ondernemingen alleen nog gebruik maken van uitzendbureaus met een NEN-certificaat. Voor in Nederland gevestigde bureaus betreft dit NEN-4400-I; voor in het buitenland gevestigde bureaus NEN-4400-II.</text:p>
      <text:h text:style-name="ifm_p_font.bold_mt.5.08mm_page.keep-with-next_ifm" text:outline-level="2">Artikel<text:s/>7B<text:s/>Buitenlandse werknemers</text:h>
      <text:p text:style-name="ifm_p_mt.4.23mm_indent.-7mm_mleft.7mm_ifm">1.<text:tab/>In overeenstemming met het bepaalde in artikel 1A, sub e en de Wet arbeidsvoorwaarden gedetacheerde werknemers in de Europese Unie (WagwEU), zijn de algemeen verbindend verklaarde bepalingen uit deze CAO die zijn opgenomen in bijlage X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 Het betreft verbindend verklaard bepalingen ten aanzien van:</text:p>
      <text:p text:style-name="ifm_p_indent.-7mm_mleft.14mm_ifm">a.<text:tab/>maximale werktijden en minimale rusttijden;</text:p>
      <text:p text:style-name="ifm_p_indent.-7mm_mleft.14mm_ifm">b.<text:tab/>minimum aantal vakantiedagen en roostervrije 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periodeloon in de schaal;</text:p>
      <text:p text:style-name="ifm_p_indent.-7mm_mleft.21mm_ifm">2.<text:tab/>de van toepassing zijnde arbeidsduurverkorting per week/maand/jaar/periode</text:p>
      <text:p text:style-name="ifm_p_indent.-7mm_mleft.21mm_ifm">3.<text:tab/>toeslagen voor overwerk, verschoven uren, nachtarbeid, arbeid op zaterdag, zondag en feestdagen;</text:p>
      <text:p text:style-name="ifm_p_indent.-7mm_mleft.21mm_ifm">4.<text:tab/>tussentijdse loonsverhoging;</text:p>
      <text:p text:style-name="ifm_p_indent.-7mm_mleft.21mm_ifm">5.<text:tab/>kostenvergoeding: reiskosten en reisurenvergoeding, logies en andere kosten noodzakelijk vanwege de uitoefening van de functie;</text:p>
      <text:p text:style-name="ifm_p_indent.-7mm_mleft.21mm_ifm">6.<text:tab/>periodieken</text:p>
      <text:p text:style-name="ifm_p_indent.-7mm_mleft.21mm_ifm">7.<text:tab/>extra vergoedingen in verband met vakantie,</text:p>
      <text:p text:style-name="ifm_p_indent.0mm_mleft.14mm_ifm">en daaronder niet begrep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mt.3.7mm_indent.-7mm_mleft.7mm_ifm">2.<text:tab/>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ndent.-7mm_mleft.7mm_ifm">1.<text:tab/>De normale arbeidsduur bedraagt 40 uur per week. De werkweek loopt van	maandag tot en met vrijdag.</text:p>
      <text:p text:style-name="ifm_p_mt.3.7mm_indent.-14mm_mleft.14mm_tabs.-7_ifm">2.<text:tab/>a.<text:tab/>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ndent.-7mm_mleft.14mm_ifm">b.<text:tab/>Bij een verwachte buitentemperatuur van 25 graden Celsius of hoger kan de	werkgever een tropenrooster instellen. De normale arbeidstijd begint dan om	05.30 uur.</text:p>
      <text:p text:style-name="ifm_p_mt.3.7mm_indent.-7mm_mleft.7mm_ifm">3.<text:tab/>Indien een werknemer buiten de normale arbeidstijden wordt opgeroepen zal (met inachtneming van het bepaalde in artikel 10 van deze CAO) ten minste 2 uur loon worden uitbetaald.</text:p>
      <text:p text:style-name="ifm_p_mt.3.7mm_indent.-7mm_mleft.7mm_ifm">4.<text:tab/>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ndent.-7mm_mleft.7mm_ifm">6.<text:tab/>Werken in deeltijd zal worden toegestaan, tenzij de werkgever gemotiveerd aangeeft dat bedrijfsorganisatorische redenen zich hiertegen verzetten.</text:p>
      <text:h text:style-name="ifm_p_font.bold_mt.5.08mm_page.keep-with-next_ifm" text:outline-level="2">Artikel<text:s/>8A<text:s/>Roostervrije dagen</text:h>
      <text:p text:style-name="ifm_p_mt.4.23mm_indent.-7mm_mleft.7mm_ifm">1.<text:tab/>Roostervrije dagen zijn werkdagen waarop niet gewerkt wordt. De werkgever zal aan de werknemer over een roostervrije dag het individueel overeengekomen loon betalen.</text:p>
      <text:p text:style-name="ifm_p_mt.3.7mm_indent.-14mm_mleft.14mm_tabs.-7_ifm">2.<text:tab/>a.<text:tab/>In de periode tot en met 31 december 2019 heeft de werknemer recht op 20 roostervrije dagen.</text:p>
      <text:p text:style-name="ifm_p_indent.0mm_mleft.14mm_ifm">In de periode van 1 januari 2020 tot en met 31 december 2020 heeft de werknemer recht op 20 roostervrije dagen.</text:p>
      <text:p text:style-name="ifm_p_indent.-7mm_mleft.14mm_ifm">b.<text:tab/>De 20 roostervrije dagen uit de periode tot en met 31 december 2019 worden als volgt vastgesteld:</text:p>
      <text:p text:style-name="ifm_p_indent.-5mm_mleft.19mm_ifm">•<text:tab/>1 dag op Goede Vrijdag</text:p>
      <text:p text:style-name="ifm_p_indent.-5mm_mleft.19mm_ifm">•<text:tab/>1 dag na Hemelvaartsdag</text:p>
      <text:p text:style-name="ifm_p_indent.-5mm_mleft.19mm_ifm">•<text:tab/>2 dagen ter beschikking van de werknemer</text:p>
      <text:p text:style-name="ifm_p_indent.-5mm_mleft.19mm_ifm">•<text:tab/>4 dagen ter vaststelling door de werkgever</text:p>
      <text:p text:style-name="ifm_p_indent.-5mm_mleft.19mm_ifm">•<text:tab/>7 collectief vastgestelde roostervrije dagen in de Kerstvakantie 2019/2020, te weten maandag 23 december 2019 tot en met vrijdag 3 januari 2020 (3 feestdagen en 7 roostervrije dagen).</text:p>
      <text:p text:style-name="ifm_p_indent.-5mm_mleft.19mm_ifm">•<text:tab/>5 dagen kunnen worden aangewend om in de periode van 1 december tot 21 december de dagelijkse arbeidsduur te verkorten met maximaal 1,5 uur.</text:p>
      <text:p text:style-name="ifm_p_indent.0mm_mleft.14mm_ifm">De in 2020 vastgestelde roostervrije dagen (2 en 3 januari 2020) komen ten laste van het tegoed aan roostervrije dagen over2019.</text:p>
      <text:p text:style-name="ifm_p_indent.0mm_mleft.14mm_ifm">De 20 roostervrije dagen uit de periode van 1 januari 2020 tot en met 31 december 2020 worden als volgt vastgesteld:</text:p>
      <text:p text:style-name="ifm_p_indent.-5mm_mleft.19mm_ifm">•<text:tab/>1 dag op Goede Vrijdag</text:p>
      <text:p text:style-name="ifm_p_indent.-5mm_mleft.19mm_ifm">•<text:tab/>1 dag na Hemelvaartsdag</text:p>
      <text:p text:style-name="ifm_p_indent.-5mm_mleft.19mm_ifm">•<text:tab/>1 dag op Bevrijdingsdag (5 mei 2020)</text:p>
      <text:p text:style-name="ifm_p_indent.-5mm_mleft.19mm_ifm">•<text:tab/>2 dagen ter beschikking van de werknemer</text:p>
      <text:p text:style-name="ifm_p_indent.-5mm_mleft.19mm_ifm">•<text:tab/>2 dagen ter vaststelling door de werkgever</text:p>
      <text:p text:style-name="ifm_p_indent.-5mm_mleft.19mm_ifm">•<text:tab/>8 collectief vastgestelde roostervrije dagen in de Kerstvakantie 2020/2021, te weten maandag 21 december 2020 tot en met vrijdag 1 januari 2021 (2 feestdagen en 8 roostervrije dagen).</text:p>
      <text:p text:style-name="ifm_p_indent.-5mm_mleft.19mm_ifm">•<text:tab/>5 dagen kunnen worden aangewend om in de periode van 1 januari tot 1 maart en 30 november tot en met 18 december de dagelijkse arbeidsduur te verkorten met maximaal 1,5 uur.</text:p>
      <text:p text:style-name="ifm_p_indent.-7mm_mleft.14mm_ifm">c.<text:tab/>5 mei zal eenmaal in de vijf jaar worden vastgesteld als roostervrije dag, voor het eerst in 2020.</text:p>
      <text:p text:style-name="ifm_p_indent.-7mm_mleft.14mm_ifm">d.<text:tab/>Indien de werkgever alle op grond van artikel 8B beschikbare scholingsdagen voor iedere werknemer heeft ingevuld, zal de werknemer voor omscholing tijdens werktijd als bedoeld in artikel 8E maximaal vier roostervrije dagen inzetten.</text:p>
      <text:p text:style-name="ifm_p_indent.-7mm_mleft.14mm_ifm">e.<text:tab/>Het recht op de collectief vastgestelde roostervrije dagen vervalt indien de werknemer op deze dagen arbeidsongeschikt is.</text:p>
      <text:p text:style-name="ifm_p_mt.3.7mm_indent.-7mm_mleft.7mm_ifm">3.<text:tab/>De werknemer bouwt de in lid 2 sub b genoemde niet collectief vastgestelde dagen op, naar rato van het dienstverband.</text:p>
      <text:p text:style-name="ifm_p_indent.0mm_mleft.7mm_ifm">Bij beëindiging van het dienstverband heeft de werknemer recht op het opnemen van de nog openstaande dagen. Indien de werknemer op de ontslagdatum meer dan 2 roostervrije dagen teveel heeft opgenomen, kunnen deze dagen worden verrekend met het nog verschuldigde loon.</text:p>
      <text:p text:style-name="ifm_p_mt.3.7mm_indent.-7mm_mleft.7mm_ifm">4.<text:tab/>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ndent.-7mm_mleft.7mm_ifm">5.<text:tab/>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ndent.-7mm_mleft.7mm_ifm">6.<text:tab/>Bereiken werkgever en werknemer geen overeenstemming over het vaststellen van roostervrije dagen, dan kunnen zij zich gezamenlijk wenden tot CAO-partijen. Het gegeven oordeel is bindend.</text:p>
      <text:p text:style-name="ifm_p_indent.0mm_mleft.7mm_ifm">CAO-partijen zijn bereikbaar via het partijensecretariaat te Nieuwegein.</text:p>
      <text:p text:style-name="ifm_p_mt.3.7mm_indent.-14mm_mleft.14mm_tabs.-7_ifm">7.<text:tab/>a.<text:tab/>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ndent.-7mm_mleft.14mm_ifm">b.<text:tab/>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ndent.0mm_mleft.7mm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B<text:s/>Scholing</text:h>
      <text:p text:style-name="ifm_p_mt.4.23mm_indent.-14mm_mleft.14mm_tabs.-7_ifm">1.<text:tab/>a.<text:tab/>De werkgever is verplicht voor de werknemers in zijn onderneming een	inzichtelijk opleidings- en scholingsbeleid te ontwikkelen. De werknemer kan	recht doen gelden op gemiddeld 2 scholingsdagen per 12 maanden met	behoud van loon, teneinde aldus in de gelegenheid te zijn tot het volgen van	opleidingen die verband houden met zijn beroep, georganiseerd door een	daartoe door of namens partijen aangewezen instelling.</text:p>
      <text:p text:style-name="ifm_p_indent.0mm_mleft.14mm_ifm">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text:p>
      <text:p text:style-name="ifm_p_indent.0mm_mleft.14mm_ifm">De werkgever die geen scholingsbeleid en geen scholingsplan heeft opgesteld	en zijn werknemers derhalve niet in staat stelt scholing te volgen, is verplicht	genoemde 2 scholingsdagen uit te betalen. Werkgevers en werknemers zullen	jaarlijks via APG een overzicht ontvangen van de genoten scholingsdagen.</text:p>
      <text:p text:style-name="ifm_p_indent.0mm_mleft.14mm_ifm">Uit dit overzicht zal blijken hoeveel dagen gemiddeld in de achterliggende periode van 3 jaar zijn aangewend in het kader van scholing voor elke individuele werknemer. Indien het voortschrijdend gemiddelde over een periode van 3 jaar en na 3 jaar – voor het eerst op 1 januari 2009 – onder de 2 dagen is, dient het restant aan de werknemer uitbetaald te worden. Ter vervanging daarvan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ndent.-7mm_mleft.14mm_ifm">b.<text:tab/>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In afwijking van artikel 5, lid 9 van deze CAO geldt dat de werknemer die de Ondernemers- en Kaderopleiding Dakbedekkingsbranche (OKD) gaat volgen en tijdens de cursus of binnen 3 jaar na het behalen van het diploma ontslag neemt, zal, mits het nog steeds dezelfde werkgever betreft bij wie hij ook in dienst was toen hij aan deze cursus begon, een evenredig deel van de cursuskosten – naar rato van het verstreken deel van deze 3 jaar – in rekening gebracht krijgen.</text:p>
      <text:p text:style-name="ifm_p_indent.0mm_mleft.7mm_ifm">Dit evenredig deel bedraagt bij ontslagname</text:p>
      <text:p text:style-name="ifm_p_indent.-5mm_mleft.12mm_ifm">–<text:tab/>tijdens de cursus: de volledige cursuskosten, voor zover deze niet door het opleidingsinstituut aan de werkgever worden gerestitueerd;</text:p>
      <text:p text:style-name="ifm_p_indent.-5mm_mleft.12mm_ifm">–<text:tab/>in het eerste jaar na afronding van de opleiding: eveneens de volledige cursuskosten;</text:p>
      <text:p text:style-name="ifm_p_indent.-5mm_mleft.12mm_ifm">–<text:tab/>in het tweede jaar na afronding van de opleiding: 2/3 van de cursuskosten;</text:p>
      <text:p text:style-name="ifm_p_indent.-5mm_mleft.12mm_ifm">–<text:tab/>in het derde jaar na afronding van de opleiding: 1/3 van de cursuskosten.</text:p>
      <text:p text:style-name="ifm_p_mt.3.7mm_indent.-14mm_mleft.14mm_tabs.-7_ifm">4.<text:tab/>a.<text:tab/>De werkgever is verplicht iedere werknemer uiterlijk binnen drie jaar na zijn indiensttreding de cursus VakScan (X1), inclusief een driejaarlijkse herhaling, te laten volgen. Verplicht onderdeel hiervan is de cursus ‘Gezond en veilig werken op het dak’(C1).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text:p>
      <text:p text:style-name="ifm_p_indent.-7mm_mleft.14mm_ifm">b.<text:tab/>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ndent.-7mm_mleft.14mm_ifm">c.<text:tab/>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ndent.-7mm_mleft.7mm_ifm">5.<text:tab/>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ndent.-9mm_mleft.9mm_ifm">1.<text:tab/>De oudere werknemer zoals gedefinieerd in artikel 1A, lid f., sub 2. van deze CAO, die nog geen 5 jaar in loondienst is van een werkgever in de zin van deze CAO, kan de werkgever verzoeken zijn werkweek aan te passen tot 4 dagen (32 uur) per week. Indien de werkgever daarin toestemt, is het bepaalde in de leden 4 tot en met 10 van toepassing. De pensioen- en vroegpensioenrechten dienen door werkgever en werknemer over het volledige voltijdssalaris te worden betaald en worden derhalve ook over het voltijdssalaris opgebouwd.</text:p>
      <text:p text:style-name="ifm_p_mt.3.7mm_indent.-9mm_mleft.9mm_ifm">2.<text:tab/>De oudere werknemer zoals gedefinieerd in artikel 1A, lid f., sub 2. van deze CAO, die 5 jaar in dienst is van een werkgever in de zin van deze CAO, heeft het recht om de werkweek aan te passen tot 4 dagen (32 uur) per week. De leden 4 tot en met 12 van dit artikel zijn van toepassing. De pensioen- en vroegpensioenrechten dienen door werkgever en werknemer over het volledige voltijdssalaris te worden betaald en worden derhalve ook over het voltijdssalaris opgebouwd.</text:p>
      <text:p text:style-name="ifm_p_mt.3.7mm_indent.-9mm_mleft.9mm_ifm">3.<text:tab/>De oudere werknemer zoals gedefinieerd in artikel 1A, lid f., sub 2. van deze CAO, die 5 jaar in dienst is van een werkgever in de zin van deze CAO en binnen de 5 jaar de AOW gerechtigde leeftijd bereikt, heeft het recht om de werkweek aan te passen tot 4 dagen (32 uur) per week met behoud van zijn voltijdsalaris berekend over het individueel overeengekomen loon. Dit recht geldt ook voor de oudere werknemer die gedurende deze 5 jaar tot maximaal een half jaar niet in de branche werkzaam is geweest. De leden 4 tot en met 12 van dit artikel zijn van toepassing. De pensioen- en vroegpensioenrechten dienen door werkgever en werknemer over het volledige voltijdssalaris berekend over het individueel overeengekomen loon te worden betaald en worden derhalve ook over het voltijdssalaris opgebouwd.</text:p>
      <text:p text:style-name="ifm_p_mt.3.7mm_indent.-9mm_mleft.9mm_ifm">4.<text:tab/>Om per kalenderjaar te komen tot een 4-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 lid 2, sub b.</text:p>
      <text:p text:style-name="ifm_p_indent.0mm_mleft.9mm_ifm">De oudere werknemer als bedoeld in lid 1 en lid 2 dient het resterende aantal benodigde dagen te kopen conform het bepaalde in lid 7.</text:p>
      <text:p text:style-name="ifm_p_indent.0mm_mleft.9mm_ifm">De oudere werknemer als bedoeld in lid 3 die dagen te kort komt om tot een 4-daagse werkweek te komen hoeft geen dagen te kopen om deze 4-daagse werkweek te bewerkstelligen. Deze dagen komen voor rekening van de werkgever waar de werknemer in dienst is.</text:p>
      <text:p text:style-name="ifm_p_mt.3.7mm_indent.-9mm_mleft.9mm_ifm">5.<text:tab/>Indien werkgever 5 dagen aanwendt om de dagelijkse arbeidsduur te verkorten zoals beschreven in art 8A, lid 2., sub b, dan zal dat niet ten koste gaan van de roostervrije dagen van de oudere werknemer als bedoeld in lid 3.</text:p>
      <text:p text:style-name="ifm_p_mt.3.7mm_indent.-9mm_mleft.9mm_ifm">6.<text:tab/>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9mm_mleft.9mm_ifm">7.<text:tab/>De oudere werknemer als bedoeld in lid 1 en 2 die dagen tekort komt om tot een 4-daagse werkweek te komen, dient om tot deze werkweek te komen het resterende aantal dagen te kopen.</text:p>
      <text:p text:style-name="ifm_p_indent.0mm_mleft.9mm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ndent.0mm_mleft.9mm_ifm">Voor 2019 is het maximum aantal aan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ussen 10 jaar en 5 jaar voor de AOW-gerechtigde leeftijd</text:span></text:p>
            </table:table-cell>
            <table:table-cell table:style-name="table.cell.border-top.border-bottom.border-right.padding-top.bottom.pleft.pright">
              <text:p text:style-name="text.cell.7.left"><text:span text:style-name="ifm_span_font.bold_color.ffffff_ifm">Vanaf 5 jaar voor de AOW-gerechtigde leeftijd</text:span></text:p>
            </table:table-cell>
            <table:table-cell table:style-name="table.cell.border-top.border-bottom.border-right.padding-top.bottom.pleft.pright">
              <text:p text:style-name="text.cell.7.left"><text:span text:style-name="ifm_span_font.bold_color.ffffff_ifm">Maximum aantal te declareren dagen bij</text:span></text:p>
              <text:p text:style-name="text.cell.7.left"><text:span text:style-name="ifm_span_font.bold_color.ffffff_ifm">SF BIKUDAK (wintersluitingsregeling)</text:span></text:p>
            </table:table-cell>
          </table:table-row>
        </table:table-header-rows>
        <table:table-row table:style-name="zebra.body.odd">
          <table:table-cell table:style-name="table.cell.border-bottom.border-left.border-right.padding-top.top.pleft.pright">
            <text:p text:style-name="text.cell.7.left">Oudere werknemer die nog geen 5 jaar in loondienst is van een werkgever in de zin van deze CAO.</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udere werknemer die 5 jaar in loondienst is van een werkgever in de zin van deze CA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row>
      </table:table>
      <text:p text:style-name="ifm_p_indent.0mm_mleft.9mm_ifm">Voor 2020 is het maximum aantal aan te kopen dag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ussen 10 jaar en 5 jaar voor de AOW-gerechtigde leeftijd</text:span></text:p>
            </table:table-cell>
            <table:table-cell table:style-name="table.cell.border-top.border-bottom.border-right.padding-top.bottom.pleft.pright">
              <text:p text:style-name="text.cell.7.left"><text:span text:style-name="ifm_span_font.bold_color.ffffff_ifm">Vanaf 5 jaar voor de AOW-gerechtigde leeftijd</text:span></text:p>
            </table:table-cell>
            <table:table-cell table:style-name="table.cell.border-top.border-bottom.border-right.padding-top.bottom.pleft.pright">
              <text:p text:style-name="text.cell.7.left"><text:span text:style-name="ifm_span_font.bold_color.ffffff_ifm">Maximum aantal te declareren dagen bij</text:span></text:p>
              <text:p text:style-name="text.cell.7.left"><text:span text:style-name="ifm_span_font.bold_color.ffffff_ifm">SF BIKUDAK (wintersluitingsregeling)</text:span></text:p>
            </table:table-cell>
          </table:table-row>
        </table:table-header-rows>
        <table:table-row table:style-name="zebra.body.odd">
          <table:table-cell table:style-name="table.cell.border-bottom.border-left.border-right.padding-top.top.pleft.pright">
            <text:p text:style-name="text.cell.7.left">Oudere werknemer die nog geen 5 jaar in loondienst is van een werkgever in de zin van deze CAO.</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udere werknemer die 5 jaar in loondienst is van een werkgever in de zin van deze CA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row>
      </table:table>
      <text:p text:style-name="ifm_p_mt.3.7mm_indent.-9mm_mleft.9mm_ifm">8.<text:tab/>Bij arbeidsongeschiktheid op een verlofdag, seniorendag of gekochte vrije dag behoudt de werknemer het recht om deze dag op een ander moment op te nemen. Het recht op een vervangende roostervrije dag vervalt bij arbeidsongeschiktheid.</text:p>
      <text:p text:style-name="ifm_p_mt.3.7mm_indent.-9mm_mleft.9mm_ifm">9.<text:tab/>De oudere werknemer kan zijn werkgever verzoeken eenmalig de extra gekochte vrije dagen weer in te ruilen voor loon en over te gaan tot een volledige werkweek van 5 dagen. Artikel 8D lid 7 is van toepassing.</text:p>
      <text:p text:style-name="ifm_p_mt.3.7mm_indent.-9mm_mleft.9mm_ifm">10.<text:tab/>Bij beëindiging van het dienstverband wordt, met inachtneming van het reeds ingehouden aankoopbedrag, berekend op hoeveel extra vrije dagen de betrokken werknemer nog recht heeft. Indien blijkt dat de oudere werknemer op het tijdstip van beëindiging van het dienstverband recht heeft op een groter aantal extra vrije dagen dan feitelijk is opgenomen, zullen deze dagen worden uitbetaald.</text:p>
      <text:p text:style-name="ifm_p_indent.0mm_mleft.9mm_ifm">Indien blijkt dat de oudere werknemer op het tijdstip van beëindiging van het dienstverband een groter aantal extra vrije dagen heeft opgenomen dan waarop hij recht heeft, zullen deze dagen worden verrekend.</text:p>
      <text:p text:style-name="ifm_p_indent.0mm_mleft.9mm_ifm">Dit artikel is niet van toepassing op de dagen als bedoeld in lid 4 die de oudere werknemer tekort komt om tot een 4-daagse werkweek te komen. Deze dagen komen voor rekening van de werkgever waar de oudere werknemer in dienst is en kunnen derhalve niet worden uitbetaald of verrekend.</text:p>
      <text:p text:style-name="ifm_p_mt.3.7mm_indent.-9mm_mleft.9mm_ifm">11.<text:tab/>De oudere werknemers zoals bedoeld in lid 2 en 3 van dit artikel behoeven de roostervrije dagen die gemoeid zijn bij de collectieve wintersluiting (maximaal 8 dagen), niet in te leveren. De werkgever kan deze dagen declareren bij de Stichting SF BIKUDAK.</text:p>
      <text:p text:style-name="ifm_p_mt.3.7mm_indent.-9mm_mleft.9mm_ifm">12.<text:tab/>Oudere werknemers die buiten hun schuld geen gebruik kunnen maken van deze regeling, kunnen het bestuur van de Stichting SF BIKUDAK verzoeken alsnog in aanmerking te komen voor deze regeling. Op basis van de besluitvorming van het bestuur van de Stichting SF BIKUDAK worden de extra kosten door de Stichting SF BIKUDAK vergoed.</text:p>
      <text:h text:style-name="ifm_p_font.bold_mt.5.08mm_page.keep-with-next_ifm" text:outline-level="2">Artikel<text:s/>8E<text:s/>Omscholing</text:h>
      <text:p text:style-name="ifm_p_mt.4.23mm_indent.-7mm_mleft.7mm_ifm">1.<text:tab/>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ndent.-7mm_mleft.7mm_ifm">4.<text:tab/>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8F<text:s/>45 jaar werkzaam in de sector</text:h>
      <text:p text:style-name="ifm_p_mt.4.23mm_indent.-7mm_mleft.7mm_ifm">1.<text:tab/>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 de werknemer die gedurende deze 45 jaar tot maximaal een half jaar niet in de branche werkzaam is. De pensioen- en vroegpensioenrechten dienen door werkgever en werknemer over het volledige voltijdssalaris te worden betaald en worden derhalve ook over het voltijdssalaris opgebouwd.</text:p>
      <text:p text:style-name="ifm_p_mt.3.7mm_indent.-7mm_mleft.7mm_ifm">2.<text:tab/>Om per kalenderjaar te komen tot de ene week een 3-daagse en de andere week een 4-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 lid 2., sub b.</text:p>
      <text:p text:style-name="ifm_p_indent.0mm_mleft.7mm_ifm">De werknemer als bedoeld in lid 1 die dagen te kort komt om tot de ene week een 3-daagse en de andere week een 4-daagse werkweek te komen, hoeft geen dagen te kopen om deze tweewekelijkse cyclus te bewerkstelligen. Deze dagen komen voor rekening van de werkgever waar de werknemer in dienst is.</text:p>
      <text:p text:style-name="ifm_p_mt.3.7mm_indent.-7mm_mleft.7mm_ifm">3.<text:tab/>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7mm_mleft.7mm_ifm">4.<text:tab/>Indien werkgever 5 dagen aanwendt om de dagelijkse arbeidsduur te verkorten zoals beschreven in art 8A, lid 2., sub b, dan zal dat niet ten koste gaan van de roostervrije dagen van de werknemer als bedoeld in lid 1.</text:p>
      <text:p text:style-name="ifm_p_mt.3.7mm_indent.-7mm_mleft.7mm_ifm">5.<text:tab/>Bij arbeidsongeschiktheid op een verlofdag of seniorendag behoudt de werknemer het recht om deze dag op een ander moment op te nemen. Het recht op een vervangende roostervrije dag vervalt bij arbeidsongeschiktheid.</text:p>
      <text:p text:style-name="ifm_p_indent.0mm_mleft.7mm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ndent.0mm_mleft.7mm_ifm">Indien blijkt dat de werknemer op het tijdstip van beëindiging van het dienstverband een groter aantal extra vrije dagen heeft opgenomen dan waarop hij recht heeft, zullen deze dagen worden verrekend.</text:p>
      <text:p text:style-name="ifm_p_mt.3.7mm_indent.-7mm_mleft.7mm_ifm">6.<text:tab/>Dit artikel is niet van toepassing op de dagen als bedoeld in lid 2 die de werknemer als bedoeld in lid 1 te kort komt om tot de ene week een 3-daagse en de andere week een 4-daagse werkweek te komen. Deze dagen komen voor rekening van de werkgever waar de werknemer in dienst is en kunnen derhalve niet worden uitbetaald of verrekend.</text:p>
      <text:p text:style-name="ifm_p_mt.3.7mm_indent.-7mm_mleft.7mm_ifm">7.<text:tab/>Voor werknemers zoals bedoeld in lid 1 van dit artikel behoeven de roostervrije dagen, die gemoeid zijn bij de collectieve wintersluiting (maximaal 8 dagen), niet te worden ingeleverd. De werkgever kan deze dagen declareren bij de Stichting SF BIKUDAK.</text:p>
      <text:h text:style-name="ifm_p_font.bold_mt.5.08mm_page.keep-with-next_ifm" text:outline-level="2">Artikel<text:s/>9<text:s/>Levensloopregeling</text:h>
      <text:p text:style-name="ifm_p_mt.4.23mm_ifm">Vanaf 1 januari 2012 kunnen nieuwe deelnemers zich niet meer aanmelden voor de levensloopregeling. De levensloopregeling blijft bestaan voor werknemers die op 31 december 2011 een saldo van  € 3.000,– of meer op de levenslooprekening hebben staan. Wanneer de werknemer nog deelneemt aan een levensloopregeling is de werkgever verplicht 50% van de inleg – met een maximum van 0,6% van het loon SV – bij te dragen. Voor die werknemers die op vrijwillige basis 1 roostervrije dag inleveren, zal de werkgever vervangend 0,6% werknemersinleg overnemen en storten op de levensloopregeling van de betrokken werknemer.</text:p>
      <text:h text:style-name="ifm_p_font.bold_mt.5.08mm_page.keep-with-next_ifm" text:outline-level="2">Artikel<text:s/>10<text:s/>Overwerk</text:h>
      <text:p text:style-name="ifm_p_mt.4.23mm_indent.-7mm_mleft.7mm_ifm">1.<text:tab/>Onder overwerk wordt verstaan de door de werkgever opgedragen arbeid op uren boven de in artikel 8 geregelde, of ingevolge een vergunning afwijkende, dagelijkse arbeidsduur.</text:p>
      <text:p text:style-name="ifm_p_mt.3.7mm_indent.-7mm_mleft.7mm_ifm">2.<text:tab/>In bijzondere gevallen, ter beoordeling van de werkgever, is de werknemer gehouden overwerk te verrichten.</text:p>
      <text:p text:style-name="ifm_p_mt.3.7mm_indent.-7mm_mleft.7mm_ifm">3.<text:tab/>In geval van overwerk kan de werknemer een keuze maken of hij de gemaakte overwerkuren in geld gecompenseerd wil hebben, dan wel of hij omzetting in vrije tijd wenst.</text:p>
      <text:p text:style-name="ifm_p_mt.3.7mm_indent.-7mm_mleft.7mm_ifm">4.<text:tab/>Ingeval de werknemer kiest voor compensatie in geld, dan moet voor overwerkuren het individueel overeengekomen uurloon met de volgende percentages worden verhoogd:</text:p>
      <text:p text:style-name="ifm_p_indent.-7mm_mleft.14mm_ifm">a.<text:tab/>voor het eerste, tweede en derde overuur voorafgaande aan het begin en	aansluitend aan het einde van de dagelijkse arbeidstijd: 25%;</text:p>
      <text:p text:style-name="ifm_p_indent.-7mm_mleft.14mm_ifm">b.<text:tab/>voor overige overuren op een normale werkdag vanaf maandag 05.00 uur	alsmede voor arbeid op zaterdag tot 21.00 uur: 50%.</text:p>
      <text:p text:style-name="ifm_p_indent.-7mm_mleft.14mm_ifm">c.<text:tab/>voor arbeid tussen zaterdag 21.00 uur en maandag 05.00 uur: 100%.</text:p>
      <text:p text:style-name="ifm_p_mt.3.7mm_indent.-7mm_mleft.7mm_ifm">5.<text:tab/>Ingeval de werknemer kiest voor omzetting in vrije tijd, zullen de percentages zoals genoemd in het vorige lid echter dienen te worden uitbetaald.</text:p>
      <text:p text:style-name="ifm_p_mt.3.7mm_indent.-7mm_mleft.7mm_ifm">6.<text:tab/>Als een oudere werknemer, zoals bedoeld in artikel 1A, sub e, lid 2 van deze CAO, de wens te kennen geeft om niet over te werken, dan kan hij daartoe niet worden verplicht.</text:p>
      <text:p text:style-name="ifm_p_mt.3.7mm_indent.-7mm_mleft.7mm_ifm">7.<text:tab/>Structureel overwerk is niet toegestaan, behoudens in bijzondere gevallen. Hiervoor is krachtens artikel 42 van deze CAO toestemming vereist van CAO-partijen.</text:p>
      <text:p text:style-name="ifm_p_mt.3.7mm_indent.-7mm_mleft.7mm_ifm">8.<text:tab/>Onder structureel overwerk wordt verstaan: werk dat buiten de normale arbeidsduur zoals genoemd in artikel 8 lid 1 met een vaste frequentie gedurende meerdere weken plaatsvindt.</text:p>
      <text:h text:style-name="ifm_p_font.bold_mt.5.08mm_page.keep-with-next_ifm" text:outline-level="2">Artikel<text:s/>11<text:s/>Verschoven arbeid</text:h>
      <text:p text:style-name="ifm_p_mt.4.23mm_indent.-7mm_mleft.7mm_ifm">1.<text:tab/>Onder verschoven arbeid wordt verstaan in opdracht van de werkgever verrichte arbeid op uren buiten de in artikel 8 geregelde arbeidstijden, zonder dat er sprake is van overwerk.</text:p>
      <text:p text:style-name="ifm_p_mt.3.7mm_indent.-7mm_mleft.7mm_ifm">2.<text:tab/>In bijzondere gevallen, ter beoordeling van de werkgever, is de werknemer gehouden verschoven arbeid te verrichten.</text:p>
      <text:p text:style-name="ifm_p_mt.3.7mm_indent.-7mm_mleft.7mm_ifm">3.<text:tab/>Verschoven arbeid wordt extra beloond met een toeslag van 25% over het individueel overeengekomen uurloon tenzij het nachtarbeid betreft, in welk geval het bepaalde in artikel 12 van kracht is.</text:p>
      <text:p text:style-name="ifm_p_mt.3.7mm_indent.-7mm_mleft.7mm_ifm">4.<text:tab/>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ndent.-7mm_mleft.7mm_ifm">1.<text:tab/>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ndent.-7mm_mleft.7mm_ifm">2.<text:tab/>Indien op een bepaald werk alleen ‘s nachts kan worden gewerkt, is de werknemer daartoe gehouden.</text:p>
      <text:p text:style-name="ifm_p_mt.3.7mm_indent.-7mm_mleft.7mm_ifm">3.<text:tab/>Nachtarbeid wordt extra beloond met een toeslag van 50% over het individueel	overeengekomen uurloon.</text:p>
      <text:p text:style-name="ifm_p_mt.3.7mm_indent.-7mm_mleft.7mm_ifm">4.<text:tab/>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ndent.-7mm_mleft.7mm_ifm">1.<text:tab/>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ndent.-7mm_mleft.7mm_ifm">2.<text:tab/>Bij calamiteiten, ter beoordeling van de werkgever, is de werknemer gehouden zondagsarbeid te verrichten. Indien een werknemer principiële bezwaren heeft tegen zondagsarbeid, kan hij daartoe niet worden verplicht.</text:p>
      <text:p text:style-name="ifm_p_mt.3.7mm_indent.-7mm_mleft.7mm_ifm">3.<text:tab/>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ndent.-7mm_mleft.7mm_ifm">4.<text:tab/>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4<text:s/>Arbeidsomstandigheden</text:h>
      <text:p text:style-name="ifm_p_mt.4.23mm_indent.-9mm_mleft.9mm_ifm">1.<text:tab/>De werkgever is verplicht ervoor zorg te dragen dat bij werkzaamheden op het dak minimaal twee brandblussers van 12 kilogram per stuk aanwezig zijn.</text:p>
      <text:p text:style-name="ifm_p_mt.3.7mm_indent.-9mm_mleft.9mm_ifm">2.<text:tab/>De werkgever dient ervoor zorg te dragen dat op het werk een deugdelijke EHBO-	doos voorhanden is.</text:p>
      <text:p text:style-name="ifm_p_mt.3.7mm_indent.-9mm_mleft.9mm_ifm">3.<text:tab/>Het handmatig tillen van dakbedekkingsmaterialen zwaarder dan 25 kilo is verboden. Dakbedekkingsmaterialen zwaarder dan 25 kilo worden mechanisch getransporteerd.</text:p>
      <text:p text:style-name="ifm_p_mt.3.7mm_indent.-9mm_mleft.9mm_ifm">4.<text:tab/>De werkgever is verplicht de onderstaande persoonlijke beschermingsmiddelen en collectieve- en/of individuele valbeveiligingsmiddelen aan de bij hem in dienst zijnde werknemer ter beschikking te stellen:</text:p>
      <text:p text:style-name="ifm_p_indent.-5mm_mleft.14mm_ifm">–<text:tab/>gehoorbescherming (bijvoorbeeld oordoppen);</text:p>
      <text:p text:style-name="ifm_p_indent.-5mm_mleft.14mm_ifm">–<text:tab/>adembescherming (bijvoorbeeld een gezichtsmasker of stofkap);</text:p>
      <text:p text:style-name="ifm_p_indent.-5mm_mleft.14mm_ifm">–<text:tab/>veiligheidsschoenen;</text:p>
      <text:p text:style-name="ifm_p_indent.-5mm_mleft.14mm_ifm">–<text:tab/>werkhandschoenen;</text:p>
      <text:p text:style-name="ifm_p_indent.-5mm_mleft.14mm_ifm">–<text:tab/>hekwerk;</text:p>
      <text:p text:style-name="ifm_p_indent.-5mm_mleft.14mm_ifm">–<text:tab/>harnas met toebehoren;</text:p>
      <text:p text:style-name="ifm_p_indent.-5mm_mleft.14mm_ifm">–<text:tab/>zonnebril met UV-bescherming;</text:p>
      <text:p text:style-name="ifm_p_indent.-5mm_mleft.14mm_ifm">–<text:tab/>(zonne)pet met nekflap ter bescherming tegen UV-straling;</text:p>
      <text:p text:style-name="ifm_p_indent.-5mm_mleft.14mm_ifm">–<text:tab/>UV-beschermende werkkleding;</text:p>
      <text:p text:style-name="ifm_p_indent.-5mm_mleft.14mm_ifm">–<text:tab/>zonnebrand.</text:p>
      <text:p text:style-name="ifm_p_mt.3.7mm_indent.-9mm_mleft.9mm_ifm">5.<text:tab/>Het slopen, bewerken en verwerken van asbest is verboden. Van dit verbod zijn bedrijven uitgesloten, die voldoen aan de wettelijke eisen voor asbestsloop, zoals gesteld bij of krachtens het Asbestverwijderingsbesluit 2005.</text:p>
      <text:p text:style-name="ifm_p_mt.3.7mm_indent.-9mm_mleft.9mm_ifm">6.<text:tab/>De werkgever is verplicht het door zijn werknemers te gebruiken klim- en hijsmateriaal jaarlijks te laten keuren.</text:p>
      <text:p text:style-name="ifm_p_mt.3.7mm_indent.-9mm_mleft.9mm_ifm">7.<text:tab/>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ndent.-7mm_mleft.16mm_ifm">a.<text:tab/>de eerste overtreding zal per aangetekend schrijven worden meegedeeld aan betrokken werknemer en wordt beschouwd als een waarschuwing;</text:p>
      <text:p text:style-name="ifm_p_indent.-7mm_mleft.16mm_ifm">b.<text:tab/>de tweede overtreding zal per aangetekend schrijven worden meegedeeld en wordt beboet met een bedrag van  € 100,– in te vorderen via inhouding op het netto salaris van de werknemer op de uitbetalingsdag volgend op het constateren van de tweede overtreding;</text:p>
      <text:p text:style-name="ifm_p_indent.-7mm_mleft.16mm_ifm">c.<text:tab/>de derde overtreding wordt beschouwd als een dringende reden in de zin van		artikel 7: 678, lid 2 sub h en j BW, waarop ontslag op staande voet met onmiddellijke ingang kan worden gegeven.</text:p>
      <text:p text:style-name="ifm_p_indent.0mm_mleft.9mm_ifm">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text:p>
      <text:p text:style-name="ifm_p_mt.3.7mm_indent.-9mm_mleft.9mm_ifm">8.<text:tab/>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ndent.-9mm_mleft.9mm_ifm">9.<text:tab/>De werknemer is niet verplicht zijn werkzaamheden in de buitenlucht aan te vangen dan wel voort te zetten bij sneeuw of ijzel of indien sprake is van een glad dak. De werkgever is in die gevallen verplicht het loon door te betalen, tenzij sprake is van vorst-WW als gevolg van onwerkbaar weer.</text:p>
      <text:p text:style-name="ifm_p_mt.3.7mm_indent.-9mm_mleft.9mm_ifm">10.<text:tab/>De werknemer is niet verplicht zijn werkzaamheden in de buitenlucht aan te	vangen dan wel voort te zetten indien sprake is van een gevoelstemperatuur van	- 6 graden Celsius of lager. De werkgever is in dat geval verplicht het loon door	te betalen, tenzij sprake is van vorst-WW als gevolg van onwerkbaar weer. In het laatste geval verstrekt de werkgever op de aan de werknemer verstrekte uitkering krachtens de Werkloosheidswet een aanvulling tot 100% van het voor de werknemer geldende individueel overeengekomen loon.</text:p>
      <text:p text:style-name="ifm_p_mt.3.7mm_indent.-9mm_mleft.9mm_ifm">11.<text:tab/>De werknemer is niet verplicht zijn werkzaamheden in de buitenlucht aan te vangen dan wel voort te zetten bij een temperatuur van 40 graden Celsius of hoger, gemeten op een hoogte van 1,50 meter boven de werkplek. De werkgever is in dat geval verplicht het loon door te betalen, tenzij sprake is van hitte-WW als gevolg van onwerkbaar weer. In het laatste geval verstrekt de werkgever op de aan de werknemer verstrekte uitkering krachtens de Werkloosheidswet een aanvulling tot 100% van het voor de werknemer geldende individueel overeengekomen loon.</text:p>
      <text:p text:style-name="ifm_p_mt.3.7mm_indent.-9mm_mleft.9mm_ifm">12.<text:tab/>Sociale partners hebben in de Arbocatalogus Platte Daken<text:note text:id="n1" text:note-class="footnote"><text:note-citation text:label="1 ">1</text:note-citation><text:note-body><text:p text:style-name="ifm_p_font.normal_size.6.93pt_mt..5mm_indent.-0.1161in_mleft.0.1161in_ifm">De Arbocatalogus Platte Daken is raadpleegbaar via www.arbocatalogus-plattedaken.nl.</text:p></text:note-body></text:note> vastgelegd op welke	wijze een werkgever kan voldoen aan de door de overheid gestelde	doelvoorschriften over veilig en gezond werken.</text:p>
      <text:p text:style-name="ifm_p_indent.0mm_mleft.9mm_ifm">De werkgever dient binnen zijn bedrijf gebruik te maken van de in de	Arbocatalogus opgenomen maatregelen toe te passen cq. door te voeren dan	wel aantoonbare zodanige maatregelen te treffen dat er minimaal voldaan wordt	aan het in de arbowetgeving, de Arbocatalogus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ndent.-7mm_mleft.7mm_ifm">1.<text:tab/>De werkgever is verplicht een ziekteverzuimregistratiesysteem bij te houden.</text:p>
      <text:p text:style-name="ifm_p_mt.3.7mm_indent.-7mm_mleft.7mm_ifm">2.<text:tab/>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ndent.-7mm_mleft.7mm_ifm">1.<text:tab/>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ndent.-7mm_mleft.7mm_ifm">2.<text:tab/>De duur van de reis, welke wordt gemaakt met een:</text:p>
      <text:p text:style-name="ifm_p_indent.-7mm_mleft.14mm_ifm">a.<text:tab/>door de werkgever ter beschikking gesteld vervoermiddel;</text:p>
      <text:p text:style-name="ifm_p_indent.-7mm_mleft.14mm_ifm">b.<text:tab/>eigen vervoermiddel;</text:p>
      <text:p text:style-name="ifm_p_indent.0mm_mleft.7mm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ndent.0mm_mleft.7mm_ifm">De reisuren gaan in vanaf het huisadres van de werknemer. Hieruit volgt dat het arrest van de Hoge Raad der Nederland van 22 november 2013 (NJB 2013/2515) niet langer doorwerkt in de CAO BIKUDAK en meer specifiek niet in de reisurenregeling.</text:p>
      <text:p text:style-name="ifm_p_mt.3.7mm_indent.-7mm_mleft.7mm_ifm">3.<text:tab/>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ndent.0mm_mleft.7mm_ifm">De duur van de reis wordt door de werkgever en werknemer in onderling reëel overleg vastgesteld, zulks met inachtneming van de af te leggen route.</text:p>
      <text:p text:style-name="ifm_p_mt.3.7mm_indent.-7mm_mleft.7mm_ifm">4.<text:tab/>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text:s/>Vergoeding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voermiddelenvergoeding bedraagt:</text:p>
      <table:table table:style-name="ifm_table_pgwide.1_mt.3.7mm_ifm">
        <table:table-column table:style-name="table3.tg1.col1"/>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naf 1 juli 2020:</text:span></text:p>
            </table:table-cell>
          </table:table-row>
        </table:table-header-rows>
        <table:table-row table:style-name="zebra.body.odd">
          <table:table-cell table:style-name="table.cell.border-bottom.border-left.border-right.padding-top.top.pleft.pright">
            <text:p text:style-name="text.cell.7.left">voor het gebruik van een fiets per dag:</text:p>
          </table:table-cell>
          <table:table-cell table:style-name="table.cell.border-bottom.border-right.padding-top.top.pleft.pright">
            <text:p text:style-name="text.cell.7.right">€ 1,08</text:p>
          </table:table-cell>
          <table:table-cell table:style-name="table.cell.border-bottom.border-right.padding-top.top.pleft.pright">
            <text:p text:style-name="text.cell.7.right">€ 1,11</text:p>
          </table:table-cell>
        </table:table-row>
        <table:table-row>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right">€ 0,07</text:p>
          </table:table-cell>
          <table:table-cell table:style-name="table.cell.border-bottom.border-right.padding-top.top.pleft.pright">
            <text:p text:style-name="text.cell.7.right">€ 0,07</text:p>
          </table:table-cell>
        </table:table-row>
        <table:table-row table:style-name="zebra.body.odd">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right">€ 0,27</text:p>
          </table:table-cell>
          <table:table-cell table:style-name="table.cell.border-bottom.border-right.padding-top.top.pleft.pright">
            <text:p text:style-name="text.cell.7.right">€ 0,28</text:p>
          </table:table-cell>
        </table:table-row>
        <table:table-row>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	voor een werknemer, die alleen naar het werk reist, per kilometer:</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8</text:p>
          </table:table-cell>
        </table:table-row>
        <table:table-row>
          <table:table-cell table:style-name="table.cell.border-bottom.border-left.border-right.padding-top.top.pleft.pright">
            <text:p text:style-name="text.cell.7.left">4.	voor de werknemer, die met één collega naar en van het werk reist, per kilometer:</text:p>
          </table:table-cell>
          <table:table-cell table:style-name="table.cell.border-bottom.border-right.padding-top.top.pleft.pright">
            <text:p text:style-name="text.cell.7.right">€ 0,38</text:p>
          </table:table-cell>
          <table:table-cell table:style-name="table.cell.border-bottom.border-right.padding-top.top.pleft.pright">
            <text:p text:style-name="text.cell.7.right">€ 0,39</text:p>
          </table:table-cell>
        </table:table-row>
        <table:table-row table:style-name="zebra.body.odd">
          <table:table-cell table:style-name="table.cell.border-bottom.border-left.border-right.padding-top.top.pleft.pright">
            <text:p text:style-name="text.cell.7.left">5.	voor de werknemer, die met twee collega's naar en van het werk reist, per kilometer:</text:p>
          </table:table-cell>
          <table:table-cell table:style-name="table.cell.border-bottom.border-right.padding-top.top.pleft.pright">
            <text:p text:style-name="text.cell.7.right">€ 0,43</text:p>
          </table:table-cell>
          <table:table-cell table:style-name="table.cell.border-bottom.border-right.padding-top.top.pleft.pright">
            <text:p text:style-name="text.cell.7.right">€ 0,44</text:p>
          </table:table-cell>
        </table:table-row>
        <table:table-row>
          <table:table-cell table:style-name="table.cell.border-bottom.border-left.border-right.padding-top.top.pleft.pright">
            <text:p text:style-name="text.cell.7.left">6.	voor de werknemer, die met drie of meer collega's naar en van het werk reist, per kilometer:</text:p>
          </table:table-cell>
          <table:table-cell table:style-name="table.cell.border-bottom.border-right.padding-top.top.pleft.pright">
            <text:p text:style-name="text.cell.7.right">€ 0,45</text:p>
          </table:table-cell>
          <table:table-cell table:style-name="table.cell.border-bottom.border-right.padding-top.top.pleft.pright">
            <text:p text:style-name="text.cell.7.right">€ 0,46</text:p>
          </table:table-cell>
        </table:table-row>
      </table:table>
      <text:p text:style-name="ifm_p_mt.3.7mm_indent.-7mm_mleft.7mm_ifm">3.<text:tab/>Indien naar het oordeel van de werkgever door de werknemer gebruik moet worden gemaakt van een openbaar vervoermiddel, zal het daaruit voortvloeiende bedrag aan reiskosten (laagste klasse) voor rekening van de werkgever komen.</text:p>
      <text:p text:style-name="ifm_p_mt.3.7mm_indent.-7mm_mleft.7mm_ifm">4.<text:tab/>Het in de leden 2 en 3 bepaalde is van overeenkomstige toepassing bij een bezoek aan de arbodienst als bedoeld in artikel 24 lid 1 van deze CAO.</text:p>
      <text:p text:style-name="ifm_p_mt.3.7mm_indent.-7mm_mleft.7mm_ifm">5.<text:tab/>De werknemer heeft aanspraak op een dagelijkse vergoeding voor werkkleding, tenzij werkkleding door de werkgever aan de werknemer ter beschikking wordt gesteld. Deze vergoeding bedraagt € 1,24 per dag en per 1 juli 2020 € 1,28 per 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behoudt de werknemer het recht op fiscaalvriendelijke verrekening van de vakbondscontributie.</text:p>
      <text:h text:style-name="ifm_p_font.bold_mt.5.08mm_page.keep-with-next_ifm" text:outline-level="2">Artikel<text:s/>19<text:s/>Logies</text:h>
      <text:p text:style-name="ifm_p_mt.4.23mm_indent.-7mm_mleft.7mm_ifm">1.<text:tab/>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ndent.-7mm_mleft.7mm_ifm">2.<text:tab/>De inlener vergewist zich ervan dat, ingeval van uitzend- of detacheringspersoneel, het uitzendbureau zorgt voor behoorlijke voeding en huisvesting.</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ndent.-7mm_mleft.7mm_ifm">1.<text:tab/>Iedere werknemer heeft recht op verlof tijdens de algemeen erkende christelijke feestdagen, te weten: de beide Kerstdagen, Tweede Paasdag, Hemelvaartsdag en Tweede Pinksterdag, alsook over Nieuwjaarsdag en de dag die als Koningsdag wordt gevierd.</text:p>
      <text:p text:style-name="ifm_p_mt.3.7mm_indent.-7mm_mleft.7mm_ifm">2.<text:tab/>Op feestdagen, zaterdagen en zondagen wordt als regel niet gewerkt.</text:p>
      <text:p text:style-name="ifm_p_mt.3.7mm_indent.-7mm_mleft.7mm_ifm">3.<text:tab/>Indien op een feestdag – niet zijnde een zaterdag of zondag – geen arbeid wordt verricht, wordt het voor de werknemer geldende individueel overeengekomen loon doorbetaald.</text:p>
      <text:p text:style-name="ifm_p_mt.3.7mm_indent.-7mm_mleft.7mm_ifm">4.<text:tab/>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ndent.-9mm_mleft.9mm_ifm">1.<text:tab/>Vakantierechten</text:p>
      <text:p text:style-name="ifm_p_indent.0mm_mleft.9mm_ifm">Het vakantiejaar loopt van 1 januari tot en met 31 december. Ten aanzien van iedere werknemer is het recht op verlof over het vakantiejaar 2019 en 2020 als volgt gereg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center"><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verlofdagen</text:span></text:p>
            </table:table-cell>
            <table:table-cell table:style-name="table.cell.border-bottom.border-right.padding-top.bottom.pleft.pright">
              <text:p text:style-name="text.cell.7.right"><text:span text:style-name="ifm_span_color.ffffff_ifm">seniorendagen</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7</text:p>
          </table:table-cell>
        </table:table-row>
      </table:table>
      <text:p text:style-name="ifm_p_indent.0mm_mleft.9mm_ifm">Een werknemer die gedurende het kalenderjaar de leeftijd bereikt waarop hij recht heeft op seniorendagen, heeft recht op deze dagen naar rato. Hierbij zal het aantal op hele dagen worden afgerond.</text:p>
      <text:p text:style-name="ifm_p_indent.0mm_mleft.9mm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ndent.-9mm_mleft.9mm_ifm">2.<text:tab/>Zomervakantie</text:p>
      <text:p text:style-name="ifm_p_indent.0mm_mleft.9mm_ifm">15 van de beschikbare verlofdagen moeten aaneengesloten worden opgenomen in een periode welke wordt bepaald na redelijk overleg met de werknemer(s).</text:p>
      <text:p text:style-name="ifm_p_mt.3.7mm_indent.-9mm_mleft.9mm_ifm">3.<text:tab/>Vrije snipperdagen</text:p>
      <text:p text:style-name="ifm_p_indent.0mm_mleft.9mm_ifm">De 10 resterende verlofdagen per vakantiejaar zijn vrij opneembaar door de werknemer in redelijk overleg met de werkgever.</text:p>
      <text:p text:style-name="ifm_p_mt.3.7mm_indent.-9mm_mleft.9mm_ifm">4.<text:tab/>Over vakantie- en snipperdagen wordt het voor de werknemer geldende individueel overeengekomen loon doorbetaald. Van toepassing is het loonbegrip zoals bedoeld in artikel 7:629 BW.</text:p>
      <text:p text:style-name="ifm_p_mt.3.7mm_indent.-9mm_mleft.9mm_ifm">6.<text:tab/>Bij beëindiging van de dienstbetrekking worden de nog niet genoten vakantierechten in geld uitgekeerd aan de werknemer dan wel op verlangen van de werknemer overgeboekt naar zijn nieuwe werkgever.</text:p>
      <text:p text:style-name="ifm_p_indent.0mm_mleft.9mm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ndent.-9mm_mleft.9mm_ifm">7.<text:tab/>De werknemer, die niet een geheel vakantiejaar in dienst van de werkgever is, heeft recht op een evenredig deel van de vakantie; gedeelten van vakantiedagen worden daarbij te zijnen gunste op halve dan wel hele dagen afgerond.</text:p>
      <text:p text:style-name="ifm_p_mt.3.7mm_indent.-9mm_mleft.9mm_ifm">8.<text:tab/>Indien de werknemer bij beëindigen van de dienstbetrekking blijkt te veel vakantie- en/of snipperdagen te hebben genoten, zal een verrekening plaatsvinden.</text:p>
      <text:p text:style-name="ifm_p_mt.3.7mm_indent.-9mm_mleft.9mm_ifm">9.<text:tab/>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ndent.-16mm_mleft.16mm_tabs.-7_ifm">10.<text:tab/>a.<text:tab/>De werknemer verwerft geen vakantierechten over de tijd, gedurende welke hij wegens het niet verrichten van zijn werkzaamheden geen aanspraak op in geld vastgesteld loon heeft.</text:p>
      <text:p text:style-name="ifm_p_indent.-23mm_mleft.23mm_tabs.-7_ifm">b.<text:tab/>1.<text:tab/>Het sub a bepaalde is niet van toepassing indien de werknemer zijn werkzaamheden conform artikel 7:635 BW niet heeft verricht.</text:p>
      <text:p text:style-name="ifm_p_indent.0mm_mleft.23mm_ifm">In deze gevallen worden nog vakantierechten verworven over ten hoogste de bij wet geregelde periode waarin geen arbeid wordt verricht, waarbij de duur der onderbreking uit de respectievelijke oorzaken tezamen geteld wordt.</text:p>
      <text:p text:style-name="ifm_p_indent.-7mm_mleft.23mm_ifm">2.<text:tab/>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3<text:s/>Vakantietoeslag</text:h>
      <text:p text:style-name="ifm_p_mt.4.23mm_indent.-7mm_mleft.7mm_ifm">1.<text:tab/>Aan een werknemer wordt, indien hij een vol jaar voorafgaande aan de aaneengesloten zomervakantie in dienst van de werkgever is geweest, een vakantietoeslag betaald ter grootte van 8% van het individueel overeengekomen loon dat gedurende dat jaar voor de werknemer gegolden heeft.<text:note text:id="n2" text:note-class="footnote"><text:note-citation text:label="2 ">2</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2.<text:tab/>De 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ndent.-7mm_mleft.7mm_ifm">3.<text:tab/>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ndent.-7mm_mleft.7mm_ifm">4.<text:tab/>De 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ndent.-7mm_mleft.7mm_ifm">1.<text:tab/>In de hierna volgende gevallen heeft de 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ndent.-7mm_mleft.14mm_ifm">a.<text:tab/>bij ondertrouw van de werknemer, gedurende een halve dag;</text:p>
      <text:p text:style-name="ifm_p_indent.-7mm_mleft.14mm_ifm">b.<text:tab/>bij huwelijk van de werknemer, mits 3 dagen van tevoren aangekondigd, gedurende 2 dagen;</text:p>
      <text:p text:style-name="ifm_p_indent.-7mm_mleft.14mm_ifm">c.<text:tab/>bij huwelijk van één van zijn kinderen, pleegkinderen, broers, zusters, schoonzusters en zwagers, mits 3 dagen van tevoren aangekondigd, gedurende 1 dag;</text:p>
      <text:p text:style-name="ifm_p_indent.-7mm_mleft.14mm_ifm">d.<text:tab/>bij bevalling van de partner van de werknemer, voor de duur zoals wettelijk bepaald;</text:p>
      <text:p text:style-name="ifm_p_indent.-7mm_mleft.14mm_ifm">e.<text:tab/>bij overlijden van de partner, een inwonend kind of pleegkind van de werknemer, vanaf de dag van overlijden tot en met de dag na de uitvaart, tenzij de stervensbegeleiding en het rouwverlof, een en ander zoals bedoeld in artikel 24A, gezamenlijk een aaneengesloten periode van 20 dagen of meer hebben geduurd;</text:p>
      <text:p text:style-name="ifm_p_indent.-7mm_mleft.14mm_ifm">f.<text:tab/>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0 dagen of meer hebben geduurd;</text:p>
      <text:p text:style-name="ifm_p_indent.-7mm_mleft.14mm_ifm">g.<text:tab/>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0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ndent.-7mm_mleft.14mm_ifm">h.<text:tab/>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ndent.-7mm_mleft.14mm_ifm">i.<text:tab/>bij 25-, 40- en 50-jarig huwelijk van de werknemer, respectievelijk van zijn ouders of schoonouders (mits door hem bijgewoond) gedurende 1 dag;</text:p>
      <text:p text:style-name="ifm_p_indent.-7mm_mleft.14mm_ifm">j.<text:tab/>bij 25-, 40- of 50-jarig dienstjubileum van de werknemer gedurende 1 dag;</text:p>
      <text:p text:style-name="ifm_p_indent.-7mm_mleft.14mm_ifm">k.<text:tab/>voor medische keuring op verzoek van de werkgever gedurende 1 dag;</text:p>
      <text:p text:style-name="ifm_p_indent.-7mm_mleft.14mm_ifm">l.<text:tab/>voor een bezoek aan de arbodienst gedurende de daarvoor benodigde tijd;</text:p>
      <text:p text:style-name="ifm_p_indent.-7mm_mleft.14mm_ifm">m.<text:tab/>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ndent.-7mm_mleft.14mm_ifm">n.<text:tab/>bij doktersbezoek, voor zover dit niet mogelijk is buiten de normale arbeidstijd en hiervan tijdig kennis is gegeven. Zo mogelijk wordt van dit bezoek bewijs geleverd;</text:p>
      <text:p text:style-name="ifm_p_indent.0mm_mleft.14mm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ndent.0mm_mleft.14mm_ifm">voor het noodzakelijk bezoek aan een tandarts voor halfjaarlijkse controle, voor zover dit bezoek niet mogelijk is buiten de normale arbeidstijd en hiervan tijdig kennis is gegeven. Zo nodig wordt de saneringskaart getoond.</text:p>
      <text:p text:style-name="ifm_p_indent.0mm_mleft.14mm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ndent.-7mm_mleft.14mm_ifm">o.<text:tab/>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ndent.-7mm_mleft.7mm_ifm">2.<text:tab/>Ingeval van aantoonbare calamiteiten heeft de werknemer, ten behoeve van het treffen van voorzieningen voor de verzorging van zijn partner of kind(eren) die tot zijn huishouding behoren, recht op maximaal 4 uur onbetaald verlof.</text:p>
      <text:p text:style-name="ifm_p_indent.0mm_mleft.7mm_ifm">De reiskosten werkplek-woonplaats zijn voor rekening van de werknemer.</text:p>
      <text:p text:style-name="ifm_p_indent.0mm_mleft.7mm_ifm">Indien een verzuim van langer dan 4 uur noodzakelijk is, bestaat het recht een snipperdag op te nemen.</text:p>
      <text:p text:style-name="ifm_p_mt.3.7mm_indent.-7mm_mleft.7mm_ifm">3.<text:tab/>Voor de werknemers, bedoeld in artikel 1 lid c, zal de werkgever in geval van verzuim, genoemd in lid 1 sub a tot en met l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ndent.-14mm_mleft.14mm_tabs.-7_ifm">4.<text:tab/>a.<text:tab/>Het bepaalde in artikel 7:628 BW, met betrekking tot de doorbetaling van loon,	is in de daar bedoelde gevallen van kracht in zoverre dat de werkgever niet	gehouden is loon door te betalen in de volgende gevallen:</text:p>
      <text:p text:style-name="ifm_p_indent.-7mm_mleft.21mm_ifm">2.<text:tab/>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ndent.-7mm_mleft.21mm_ifm">3.<text:tab/>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ndent.-7mm_mleft.14mm_ifm">b.<text:tab/>In de gevallen waarin het loon moet worden doorbetaald op grond van artikel 7: 628 BW, wordt met 'loon' bedoeld het individueel overeengekomen loon, tenzij gedurende de zogenaamde wachttijden het bepaalde in artikel 26 van deze CAO geldt.</text:p>
      <text:p text:style-name="ifm_p_mt.3.7mm_indent.-7mm_mleft.7mm_ifm">5.<text:tab/>De ongehuwde werknemer die duurzaam een gezamenlijke huishouding voert met een ander heeft bij de toepassing van lid 1 en lid 2 dezelfde rechten als ware hij gehuwd.</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6<text:s/>Wachttijden</text:h>
      <text:p text:style-name="ifm_p_mt.4.23mm_indent.-7mm_mleft.7mm_ifm">1.<text:tab/>Als wachttijden worden beschouwd alle op het werk doorgebrachte, alsmede alle met toestemming van de werkgever niet op het werk doorgebrachte niet-productieve uren, ten gevolge van:</text:p>
      <text:p text:style-name="ifm_p_indent.-7mm_mleft.14mm_ifm">a.<text:tab/>weersomstandigheden, uitgezonderd vorst, de directe gevolgen van vorst, alsmede de aanwezigheid van een sneeuwdek;</text:p>
      <text:p text:style-name="ifm_p_indent.-7mm_mleft.14mm_ifm">b.<text:tab/>het ontbreken van opdrachten van de werkgever of diens vertegenwoordiger;</text:p>
      <text:p text:style-name="ifm_p_indent.-7mm_mleft.14mm_ifm">c.<text:tab/>het niet kunnen aanvangen van het werk wegens onvoldoende voorzieningen door de opdrachtgever;</text:p>
      <text:p text:style-name="ifm_p_indent.-7mm_mleft.14mm_ifm">d.<text:tab/>het niet meer aanwezig zijn van voldoende materiaal buiten schuld van de werknemer;</text:p>
      <text:p text:style-name="ifm_p_indent.-7mm_mleft.14mm_ifm">e.<text:tab/>vertraging, ontstaan door schuld van de opdrachtgever tijdens de uitvoering van het werk;</text:p>
      <text:p text:style-name="ifm_p_indent.-7mm_mleft.14mm_ifm">f.<text:tab/>vertraging, voortvloeiende uit moeilijkheden met materialen, gereedschappen of machines, buiten de schuld van de werknemer.</text:p>
      <text:p text:style-name="ifm_p_mt.3.7mm_indent.-7mm_mleft.7mm_ifm">2.<text:tab/>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ndent.-14mm_mleft.14mm_tabs.-7_ifm">3.<text:tab/>a.<text:tab/>Alle wachttijden worden met het individueel overeengekomen uurloon vergoed.</text:p>
      <text:p text:style-name="ifm_p_indent.-7mm_mleft.14mm_ifm">b.<text:tab/>De uren die ingevolge de bepalingen van dit artikel als wachttijd kunnen worden aangemerkt, tellen mee ter vaststelling van de normale arbeidsduur.</text:p>
      <text:p text:style-name="ifm_p_mt.3.7mm_indent.-7mm_mleft.7mm_ifm">4.<text:tab/>De werknemer is gehouden, indien de werkgever hem gedurende de wachttijd ander werk waarvoor hij geschikt is opdraagt, dergelijke arbeid te verrichten.</text:p>
      <text:p text:style-name="ifm_p_indent.0mm_mleft.7mm_ifm">De voor de betrokken werknemer geldende arbeidsvoorwaarden blijven alsdan onverminderd van kracht.</text:p>
      <text:h text:style-name="ifm_p_font.bold_mt.5.08mm_page.keep-with-next_ifm" text:outline-level="2">Artikel<text:s/>27<text:s/>Onderbreking wegens vorst en sneeuwval</text:h>
      <text:p text:style-name="ifm_p_mt.4.23mm_indent.-7mm_mleft.7mm_ifm">1.<text:tab/>Indien niet kan worden gewerkt wegens vorst, de directe gevolgen van vorst of door aanwezigheid van een sneeuwdek, is de werkgever niet verplicht enige betaling te verrichten, behoudens het bepaalde in lid 2 van dit artikel.</text:p>
      <text:p text:style-name="ifm_p_indent.0mm_mleft.7mm_ifm">Dit is tevens van toepassing wanneer er sprake is van een gevoelstemperatuur van -6 graden Celsius of lager, zoals bedoeld in artikel 14, lid 10 van deze CAO. Hierbij geldt niet de voorwaarde dat er sprake moet zijn van vorst.</text:p>
      <text:p text:style-name="ifm_p_mt.3.7mm_indent.-7mm_mleft.7mm_ifm">2.<text:tab/>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loon.</text:p>
      <text:p text:style-name="ifm_p_mt.3.7mm_indent.-7mm_mleft.7mm_ifm">3.<text:tab/>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28<text:s/>Ziekte</text:h>
      <text:p text:style-name="ifm_p_mt.4.23mm_ifm">Met uitsluiting van het anders en overigens in artikel 7:629 BW bepaalde geldt het volgende:</text:p>
      <text:p text:style-name="ifm_p_indent.-7mm_mleft.7mm_ifm">1.<text:tab/>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ndent.0mm_mleft.7mm_ifm">De werknemer behoudt gedurende de eerste 52 weken van arbeidsongeschiktheid ten minste recht op het voor hem geldende wettelijke minimumloon zoals bedoeld in artikel 7:629 BW.</text:p>
      <text:p text:style-name="ifm_p_indent.-7mm_mleft.7mm_ifm">2.<text:tab/>De werknemer die wegens ziekte zijn arbeid niet kan verrichten dient zijn			werkgever of de door deze aangewezen uitvoerder of andere functionaris			hiervan op de eerste dag van zijn arbeidsongeschiktheid voor aanvang			werktijd in kennis te stellen.</text:p>
      <text:p text:style-name="ifm_p_indent.0mm_mleft.7mm_ifm">Indien deze dag een zaterdag of zondag is en op die dagen in het bedrijf van		de werkgever niet wordt gewerkt, dient de ziekmelding op de eerstvolgende		werkdag voor aanvang van de werktijd te geschieden.</text:p>
      <text:p text:style-name="ifm_p_indent.0mm_mleft.7mm_ifm">Indien de	arbeidsongeschiktheid tijdens arbeidstijd ontstaat, dient de werknemer deze melding terstond na het staken van het werk te doen.</text:p>
      <text:p text:style-name="ifm_p_indent.-7mm_mleft.7mm_ifm">3.<text:tab/>Indien de arbeidsongeschiktheid ontstaat tijdens een periode van verplichte bedrijfssluiting (vakantie en de periode rond Kerstmis en Nieuwjaar) dient de werknemer dit binnen 24 uur schriftelijk te melden aan zijn werkgever.</text:p>
      <text:p text:style-name="ifm_p_indent.-7mm_mleft.7mm_ifm">4.<text:tab/>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Er is een CAO inzake de Bedrijfstakeigen Regelingen voor de Bitumineuze en Kunststof Dakbedekkingsbedrijven (CAO BTER).</text:p>
      <text:p text:style-name="ifm_p_ifm">In de CAO BTER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hiaatverzekering Uitgebreid</text:h>
      <text:p text:style-name="ifm_p_mt.4.23mm_indent.-7mm_mleft.7mm_ifm">1.<text:tab/>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Uitgebreid, kunnen onder voorwaarden dispensatie aanvragen bij CAO-partijen. De van toepassing zijnde voorwaarden van deze WGA-hiaatverzekering Uitgebreid en de dispensatieregeling zijn opgenomen als bijlage VIII van deze CAO.</text:p>
      <text:p text:style-name="ifm_p_mt.3.7mm_indent.-7mm_mleft.7mm_ifm">2.<text:tab/>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ndent.-7mm_mleft.7mm_ifm">1.<text:tab/>Een werknemer die bij werken werkzaam was onder deze CAO en recht heeft op een uitkering krachtens de Werkloosheidswet, ontvangt aanvullingen op zijn WW-uitkering.</text:p>
      <text:p text:style-name="ifm_p_mt.3.7mm_indent.-7mm_mleft.7mm_ifm">2.<text:tab/>Een zieke werkloze die laatstelijk werkzaam was onder deze CAO, heeft recht op aanvullingen op zijn uitkering.</text:p>
      <text:p text:style-name="ifm_p_mt.3.7mm_indent.-7mm_mleft.7mm_ifm">3.<text:tab/>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ndent.-7mm_mleft.7mm_ifm">4.<text:tab/>De voorwaarden voor het recht op de aanvullingen als bedoeld in het eerste tot en met derde lid en de hoogte daarvan zijn opgenomen in het desbetreffende Aanvullingsreglement van de Stichting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ndent.-7mm_mleft.7mm_ifm">2.<text:tab/>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ndent.0mm_mleft.7mm_ifm">De dienstbetrekking met een werknemer met wie een leer-/arbeidsovereenkomst is gesloten kan niet eerder worden beëindigd dan na voltooiing van de primaire opleiding.</text:p>
      <text:p text:style-name="ifm_p_mt.3.7mm_indent.-7mm_mleft.7mm_ifm">3.<text:tab/>De werknemer zal in de gelegenheid worden gesteld een vakgerichte opleiding als bedoeld in lid 1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ndent.-7mm_mleft.7mm_ifm">1.<text:tab/>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ndent.-7mm_mleft.7mm_ifm">2.<text:tab/>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ndent.0mm_mleft.7mm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ndent.-7mm_mleft.7mm_ifm">1.<text:tab/>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ndent.-7mm_mleft.7mm_ifm">2.<text:tab/>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ndent.-7mm_mleft.7mm_ifm">1.<text:tab/>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ndent.0mm_mleft.7mm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ndent.-7mm_mleft.7mm_ifm">2.<text:tab/>De in lid 1 bedoelde verzekering zal minimaal een dekking geven voor de volgende bedragen per persoon:</text:p>
      <text:p text:style-name="ifm_p_indent.-7mm_mleft.14mm_ifm">a.<text:tab/>bij overlijden een uitkering van € 35.000;</text:p>
      <text:p text:style-name="ifm_p_indent.-7mm_mleft.14mm_ifm">b.<text:tab/>bij volledige invaliditeit een uitkering van € 70.000;</text:p>
      <text:p text:style-name="ifm_p_indent.0mm_mleft.7mm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ndent.-7mm_mleft.7mm_ifm">3.<text:tab/>De werknemer is niet verplicht gebruik te maken van een hem ter beschikking gesteld motorrijtuig, indien niet kan worden aangetoond dat een verzekering als hierboven omschreven als ook de wettelijke verplichte WA-verzekering zijn afgesloten.</text:p>
      <text:p text:style-name="ifm_p_mt.3.7mm_indent.-7mm_mleft.7mm_ifm">4.<text:tab/>Het slachtoffer of zijn nabestaanden hebben een autonome vordering op de werkgever als de vereiste ongevallendekking ontbreekt.</text:p>
      <text:p text:style-name="ifm_p_mt.3.7mm_indent.-7mm_mleft.7mm_ifm">5.<text:tab/>Dit artikel is niet van toepassing op gedetacheerde werknemers, zoals bedoeld in artikel 7A van deze CAO.</text:p>
      <text:p text:style-name="ifm_p_mt.3.7mm_indent.-7mm_mleft.7mm_ifm">6.<text:tab/>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ndent.-7mm_mleft.7mm_ifm">1.<text:tab/>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ndent.-7mm_mleft.7mm_ifm">2.<text:tab/>De in lid 1 bedoelde keuze betreft een vrije keuze van de werknemer.</text:p>
      <text:h text:style-name="ifm_p_font.bold_mt.5.08mm_page.keep-with-next_ifm" text:outline-level="2">Artikel<text:s/>39<text:s/>Arbeidsreglement</text:h>
      <text:p text:style-name="ifm_p_mt.4.23mm_indent.-7mm_mleft.7mm_ifm">1.<text:tab/>De werkgever kan in overleg met en met instemming van een meerderheid van de werknemers in zijn onderneming een arbeidsreglement, houdende nadere voorschriften ten aanzien van de arbeid in het bedrijf, invoeren.</text:p>
      <text:p text:style-name="ifm_p_mt.3.7mm_indent.-7mm_mleft.7mm_ifm">2.<text:tab/>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ndent.-7mm_mleft.7mm_ifm">1.<text:tab/>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ndent.-7mm_mleft.7mm_ifm">2.<text:tab/>De werknemersorganisaties kunnen elk uit de kring van hun leden binnen elke onderneming een contactpersoon aanwijzen. Van deze aanwijzing wordt de werkgever mededeling gedaan.</text:p>
      <text:p text:style-name="ifm_p_mt.3.7mm_indent.-7mm_mleft.7mm_ifm">8.<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ndent.-5mm_mleft.5mm_ifm">–<text:tab/>deze constructie fiscaal is toegestaan;</text:p>
      <text:p text:style-name="ifm_p_indent.-5mm_mleft.5mm_ifm">–<text:tab/>de werknemer een bewijs van betaling van de jaarcontributie aan de werkgever overlegt;</text:p>
      <text:p text:style-name="ifm_p_indent.-5mm_mleft.5mm_ifm">–<text:tab/>de werknemer voor de uitvoering van de verplichting eventueel verder benodigde informatie verstrekt.</text:p>
      <text:p text:style-name="ifm_p_ifm">Ongeacht de keuze van de werkgever zoals bedoeld in artikel 18 B voor hetzij het oude, hetzij het nieuwe regime van verstrekkingen en vergoedingen zal de werknemer bij de betaling van zijn vakbondscontributie hetzelfde voordeel genieten als hij vóór 1 januari 2014 genoot.</text:p>
      <text:h text:style-name="ifm_p_font.bold_mt.5.08mm_page.keep-with-next_ifm" text:outline-level="2">Artikel<text:s/>41<text:s/>Werkoverleg en overig overleg</text:h>
      <text:p text:style-name="ifm_p_mt.4.23mm_indent.-7mm_mleft.7mm_ifm">1.<text:tab/>Er dient overleg tussen de werkgever en de werknemers plaats te vinden. Werkoverleg op bedrijfsniveau geschiedt binnen de normale arbeidstijden.</text:p>
      <text:p text:style-name="ifm_p_mt.3.7mm_indent.-7mm_mleft.7mm_ifm">2.<text:tab/>In ondernemingen met ten minste 10, doch minder dan 50 werknemers, dient een personeelsvertegenwoordiging te worden ingesteld. In ondernemingen met minder dan 10 werknemers dient ten minste 2 maal per kalenderjaar personeelsoverleg plaats te vinden.</text:p>
      <text:h text:style-name="ifm_p_font.bold_mt.5.08mm_page.keep-with-next_ifm" text:outline-level="2">Artikel<text:s/>42<text:s/>CAO-partijen en dispensatie</text:h>
      <text:p text:style-name="ifm_p_mt.4.23mm_indent.-7mm_mleft.7mm_ifm">1.<text:tab/>CAO-partijen komen periodiek bijeen om overleg te plegen over alle onderwerpen, de bedrijfstak betreffende. Tevens hebben zij tot taak om:</text:p>
      <text:p text:style-name="ifm_p_indent.-5mm_mleft.12mm_ifm">–<text:tab/>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ndent.-5mm_mleft.12mm_ifm">–<text:tab/>te oordelen over geschillen over de inhoud en toepassing van deze CAO.</text:p>
      <text:p text:style-name="ifm_p_mt.3.7mm_indent.-7mm_mleft.7mm_ifm">2.<text:tab/>Het secretariaat van CAO-partijen is gevestigd:</text:p>
      <text:p text:style-name="ifm_p_indent.0mm_mleft.7mm_ifm">Postbus 1248, 3430 BE NIEUWEGEIN, telefoonnummer 030 - 6063238, e-mail-adres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5.08mm_page.keep-with-next_ifm" text:outline-level="5">Functielijst</text:h>
      <text:h text:style-name="ifm_p_font.bold_mt.5.08mm_page.keep-with-next_ifm" text:outline-level="6">Groep 1A	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bold_mt.5.08mm_page.keep-with-next_ifm" text:outline-level="6">Groep 1B	Aankomend dakdekker</text:h>
      <text:p text:style-name="ifm_p_mt.4.23mm_ifm">Een werknemer die niet zelfstandig kan werken en onder toezicht van de eerste dakdekker zijn werkzaamheden verricht.</text:p>
      <text:h text:style-name="ifm_p_font.bold_mt.5.08mm_page.keep-with-next_ifm" text:outline-level="6">Groep 2	Dakdekker</text:h>
      <text:p text:style-name="ifm_p_mt.4.23mm_ifm">Een werknemer, die eenvoudige werkzaamheden zelfstandig kan verrichten, doch niet de bekwaamheid bezit van de eerste dakdekker. Met ingang van 2019 geldt dat een werknemer die het diploma van de vakopleiding heeft behaald, uiterlijk wordt ingedeeld in deze groep zodra hij de leeftijd van 21 jaar heeft bereikt.</text:p>
      <text:h text:style-name="ifm_p_font.bold_mt.5.08mm_page.keep-with-next_ifm" text:outline-level="6">Groep 3	Eerste dakdekker en chauffeur</text:h>
      <text:p text:style-name="ifm_p_mt.4.23mm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ndent.0mm_mleft.7mm_ifm">In bijzondere gevallen dan wel indien vervoer van de werknemers dit noodzakelijk maakt, is hij gehouden langer te werken dan is gesteld in artikel 8 van deze CAO; een en ander in het raam van het Rijtijdenbesluit.</text:p>
      <text:h text:style-name="ifm_p_font.bold_mt.5.08mm_page.keep-with-next_ifm" text:outline-level="6">Groep 4	Voorman-dakdekker B</text:h>
      <text:p text:style-name="ifm_p_mt.4.23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6">Groep 5	Voorman-dakdekker A</text:h>
      <text:p text:style-name="ifm_p_mt.4.23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ndent.-7mm_mleft.7mm_ifm">1.<text:tab/>De garantieweeklonen en garantie-uurlonen bedragen (in Euro):</text:p>
      <table:table table:style-name="ifm_table_pgwide.1_mt.3.7mm_ifm">
        <table:table-column table:style-name="table5.tg1.col1"/>
        <table:table-column table:style-name="table5.tg1.col3"/>
        <table:table-column table:style-name="table5.tg1.col4"/>
        <table:table-column table:style-name="table5.tg1.col6"/>
        <table:table-column table:style-name="table5.tg1.col7"/>
        <table:table-header-rows>
          <table:table-row>
            <table:table-cell table:style-name="table.cell." table:number-columns-spanned="5">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542,87</text:p>
          </table:table-cell>
          <table:table-cell table:style-name="table.cell.border-bottom.border-right.padding-top.top.pleft.pright">
            <text:p text:style-name="text.cell.7.right">559,16</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13,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74,35</text:p>
          </table:table-cell>
          <table:table-cell table:style-name="table.cell.border-bottom.border-right.padding-top.top.pleft.pright">
            <text:p text:style-name="text.cell.7.right">591,58</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right">624,89</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39,45</text:p>
          </table:table-cell>
          <table:table-cell table:style-name="table.cell.border-bottom.border-right.padding-top.top.pleft.pright">
            <text:p text:style-name="text.cell.7.right">658,6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4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71,78</text:p>
          </table:table-cell>
          <table:table-cell table:style-name="table.cell.border-bottom.border-right.padding-top.top.pleft.pright">
            <text:p text:style-name="text.cell.7.right">691,93</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29</text:p>
          </table:table-cell>
        </table:table-row>
      </table:table>
      <text:p text:style-name="ifm_p_indent.0mm_mleft.7mm_ifm">In afwijking van het bovenstaande gelden voor volwassenen zonder diploma vakopleiding in de functieschalen 1A en 1B de volgende garantielonen.</text:p>
      <table:table table:style-name="ifm_table_pgwide.1_mt.3.7mm_ifm">
        <table:table-column table:style-name="table6.tg1.col1"/>
        <table:table-column table:style-name="table6.tg1.col3"/>
        <table:table-column table:style-name="table6.tg1.col4"/>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510,80</text:p>
          </table:table-cell>
          <table:table-cell table:style-name="table.cell.border-bottom.border-right.padding-top.top.pleft.pright">
            <text:p text:style-name="text.cell.7.right">526,12</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15</text:p>
          </table:table-cell>
        </table:table-row>
      </table:table>
      <table:table table:style-name="ifm_table_pgwide.1_mt.3.7mm_ifm">
        <table:table-column table:style-name="table7.tg1.col1"/>
        <table:table-column table:style-name="table7.tg1.col3"/>
        <table:table-column table:style-name="table7.tg1.col4"/>
        <table:table-column table:style-name="table7.tg1.col6"/>
        <table:table-column table:style-name="table7.tg1.col7"/>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73,14</text:p>
          </table:table-cell>
          <table:table-cell table:style-name="table.cell.border-bottom.border-right.padding-top.top.pleft.pright">
            <text:p text:style-name="text.cell.7.right">281,33</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7,0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315,26</text:p>
          </table:table-cell>
          <table:table-cell table:style-name="table.cell.border-bottom.border-right.padding-top.top.pleft.pright">
            <text:p text:style-name="text.cell.7.right">324,72</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1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62,06</text:p>
          </table:table-cell>
          <table:table-cell table:style-name="table.cell.border-bottom.border-right.padding-top.top.pleft.pright">
            <text:p text:style-name="text.cell.7.right">372,92</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63,31</text:p>
          </table:table-cell>
          <table:table-cell table:style-name="table.cell.border-bottom.border-right.padding-top.top.pleft.pright">
            <text:p text:style-name="text.cell.7.right">477,21</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1,93</text:p>
          </table:table-cell>
        </table:table-row>
      </table:table>
      <table:table table:style-name="ifm_table_pgwide.1_mt.3.7mm_ifm">
        <table:table-column table:style-name="table8.tg1.col1"/>
        <table:table-column table:style-name="table8.tg1.col3"/>
        <table:table-column table:style-name="table8.tg1.col4"/>
        <table:table-column table:style-name="table8.tg1.col6"/>
        <table:table-column table:style-name="table8.tg1.col7"/>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cell table:style-name="table.cell.border-bottom.border-right.padding-top.bottom.pleft.pright" table:number-columns-spanned="2">
              <text:p text:style-name="text.cell.7.right"><text:span text:style-name="ifm_span_color.ffffff_ifm">Per</text:span></text:p>
              <text:p text:style-name="text.cell.7.right"><text:span text:style-name="ifm_span_color.ffffff_ifm">01-07-2020</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231,44</text:p>
          </table:table-cell>
          <table:table-cell table:style-name="table.cell.border-bottom.border-right.padding-top.top.pleft.pright">
            <text:p text:style-name="text.cell.7.right">238,38</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257,40</text:p>
          </table:table-cell>
          <table:table-cell table:style-name="table.cell.border-bottom.border-right.padding-top.top.pleft.pright">
            <text:p text:style-name="text.cell.7.right">265,1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6,6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87,18</text:p>
          </table:table-cell>
          <table:table-cell table:style-name="table.cell.border-bottom.border-right.padding-top.top.pleft.pright">
            <text:p text:style-name="text.cell.7.right">295,80</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4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321,64</text:p>
          </table:table-cell>
          <table:table-cell table:style-name="table.cell.border-bottom.border-right.padding-top.top.pleft.pright">
            <text:p text:style-name="text.cell.7.right">331,29</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2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425,45</text:p>
          </table:table-cell>
          <table:table-cell table:style-name="table.cell.border-bottom.border-right.padding-top.top.pleft.pright">
            <text:p text:style-name="text.cell.7.right">438,21</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0,9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Garantielonen voor nieuwe instromers (zonder ervaring in de secto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55,42</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181,02</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76,29</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203,09</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13,53</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237,93</text:p>
          </table:table-cell>
          <table:table-cell table:style-name="table.cell.border-bottom.border-right.padding-top.top.pleft.pright">
            <text:p text:style-name="text.cell.7.right">5,9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50,07</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274,07</text:p>
          </table:table-cell>
          <table:table-cell table:style-name="table.cell.border-bottom.border-right.padding-top.top.pleft.pright">
            <text:p text:style-name="text.cell.7.right">6,8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32,76</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363,96</text:p>
          </table:table-cell>
          <table:table-cell table:style-name="table.cell.border-bottom.border-right.padding-top.top.pleft.pright">
            <text:p text:style-name="text.cell.7.right">9,10</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418,65</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460,25</text:p>
          </table:table-cell>
          <table:table-cell table:style-name="table.cell.border-bottom.border-right.padding-top.top.pleft.pright">
            <text:p text:style-name="text.cell.7.right">11,51</text:p>
          </table:table-cell>
        </table:table-row>
      </table:table>
      <text:p text:style-name="ifm_p_indent.0mm_mleft.7mm_ifm">De bedragen van de garantielonen op basis van de inloopschaal worden als volgt samengesteld:</text:p>
      <text:p text:style-name="ifm_p_indent.-5mm_mleft.12mm_ifm">–<text:tab/>gedurende het eerste halfjaar: het Wettelijk Minimumloon (WML), vermeerderd met 1/4 van het verschil tussen het Wettelijk Minimumloon en het garantieloon van functiegroep 1.</text:p>
      <text:p text:style-name="ifm_p_indent.-5mm_mleft.12mm_ifm">–<text:tab/>gedurende het tweede half jaar: het Wettelijk Minimumloon, vermeerderd met 1/2 van het verschil tussen het Wettelijk Minimumloon en het garantieloon van functiegroep 1.</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Garantielonen voor werknemers met een arbeidsbeperk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erste jaar van het dienstverband</text:span></text:p>
            </table:table-cell>
            <table:table-cell table:style-name="table.cell.border-top.border-bottom.border-right.padding-top.bottom.pleft.pright" table:number-columns-spanned="2">
              <text:p text:style-name="text.cell.7.center"><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100% van het WML</text:span></text:p>
            </table:table-cell>
            <table:table-cell table:style-name="table.cell.border-bottom.border-right.padding-top.bottom.pleft.pright" table:number-columns-spanned="2">
              <text:p text:style-name="text.cell.7.center"><text:span text:style-name="ifm_span_color.ffffff_ifm">110% van het WM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31,6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44,82</text:p>
          </table:table-cell>
          <table:table-cell table:style-name="table.cell.border-bottom.border-right.padding-top.top.pleft.pright">
            <text:p text:style-name="text.cell.7.right">3,6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50,75</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165,83</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90,80</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209,89</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28,95</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251,85</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05,3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335,83</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381,60</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419,76</text:p>
          </table:table-cell>
          <table:table-cell table:style-name="table.cell.border-bottom.border-right.padding-top.top.pleft.pright">
            <text:p text:style-name="text.cell.7.right">10,49</text:p>
          </table:table-cell>
        </table:table-row>
      </table:table>
      <text:p text:style-name="ifm_p_mt.3.7mm_indent.-7mm_mleft.7mm_ifm">2.<text:tab/>Het garantieloon voor jeugdige werknemers wordt in verband met de leeftijd verhoogd met ingang van de eerste volle loonweek na de verjaardag van de betrokkene.</text:p>
      <text:p text:style-name="ifm_p_mt.3.7mm_indent.-7mm_mleft.7mm_ifm">3.<text:tab/>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ndent.-7mm_mleft.7mm_ifm">4.<text:tab/>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ndent.-7mm_mleft.7mm_ifm">1.<text:tab/>De garantielonen worden gedurende de looptijd van deze CAO volgens de gebruikelijke systematiek op de volgende wijze verhoogd:</text:p>
      <text:p text:style-name="ifm_p_indent.-5mm_mleft.12mm_ifm">–<text:tab/>per 1 juli 2020: 3,00%</text:p>
      <text:p text:style-name="ifm_p_indent.0mm_mleft.7mm_ifm">De procentuele stijging van het consumentenprijsindexcijfer werknemerslaag (CBS) is daarin begrepen.</text:p>
      <text:p text:style-name="ifm_p_mt.3.7mm_indent.-7mm_mleft.7mm_ifm">2.<text:tab/>Aanpassing van individueel overeengekomen lonen, welke hoger zijn dan het garantieloon vindt slechts plaats voor zover dit individueel overeengekomen loon niet hoger is dan 110% van het garantieloon.</text:p>
      <text:p text:style-name="ifm_p_mt.3.7mm_indent.-7mm_mleft.7mm_ifm">3.<text:tab/>De structurele loonsverhoging, zoals bedoeld in lid 1 van dit artikel, geldt ook voor een deel van de UTA-werknemers.</text:p>
      <text:p text:style-name="ifm_p_indent.0mm_mleft.7mm_ifm">De desbetreffende UTA-werknemers worden verdeeld in twee categorieën:</text:p>
      <text:p text:style-name="ifm_p_indent.-5mm_mleft.12mm_ifm">•<text:tab/>UTA 1: lager ondersteunend personeel, zowel administratief (secretaresse, financieel-administratief medewerker, telefoniste e.d.) als logistiek (magazijnbediende, terreinwerker e.d.)</text:p>
      <table:table table:style-name="ifm_table_pgwide.1_mt.3.7mm_ifm">
        <table:table-column table:style-name="table11.tg1.col1"/>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0</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1.560,58<text:span text:style-name="ifm_span_font.superscript_ifm"><text:bookmark-ref text:reference-format="text" text:ref-name="n1111">1</text:bookmark-ref></text:span></text:p>
          </table:table-cell>
          <table:table-cell table:style-name="table.cell.border-bottom.border-right.padding-top.top.pleft.pright">
            <text:p text:style-name="text.cell.7.left">€ 1.607,40<text:span text:style-name="ifm_span_font.superscript_ifm"><text:bookmark-ref text:reference-format="text" text:ref-name="n1111">1</text:bookmark-ref></text:span></text:p>
          </table:table-cell>
        </table:table-row>
        <table:table-row>
          <table:table-cell table:style-name="table.cell." table:number-columns-spanned="3">
            <text:p text:style-name="ifm_p_font.normal_size.6.93pt_mt..5mm_indent.-0.1161in_mleft.0.1161in_ifm"><text:bookmark-start text:name="n1111"/><text:span text:style-name="ifm_span_font.superscript_size.6.93pt_ifm">1</text:span><text:s/><text:bookmark-end text:name="n1111"/>Op basis van een volledige werkweek (40 uur)</text:p>
          </table:table-cell>
        </table:table-row>
      </table:table>
      <text:p text:style-name="ifm_p_indent.-5mm_mleft.12mm_ifm">•<text:tab/>UTA 2: middelbaar en hoger kader, zowel administratief (boekhouder e.d.), commercieel (verkoper e.d.), technisch (werkvoorbereider, calculator e.d.) als leidinggevend (uitvoerder e.d.)</text:p>
      <table:table table:style-name="ifm_table_pgwide.1_mt.3.7mm_ifm">
        <table:table-column table:style-name="table12.tg1.col1"/>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0</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2.229,40<text:span text:style-name="ifm_span_font.superscript_ifm"><text:bookmark-ref text:reference-format="text" text:ref-name="n11">1</text:bookmark-ref></text:span></text:p>
          </table:table-cell>
          <table:table-cell table:style-name="table.cell.border-bottom.border-right.padding-top.top.pleft.pright">
            <text:p text:style-name="text.cell.7.left">€ 2.296,28<text:span text:style-name="ifm_span_font.superscript_ifm"><text:bookmark-ref text:reference-format="text" text:ref-name="n11">1</text:bookmark-ref></text:spa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Op basis van een volledige werkweek (40 uur)</text:p>
          </table:table-cell>
        </table:table-row>
      </table:table>
      <text:p text:style-name="ifm_p_indent.0mm_mleft.7mm_ifm">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indent.0mm_mleft.7mm_ifm">Per categorie UTA-werknemers wordt de loonsverhoging berekend over het contractloon tot maximaal  110% van de berekeningsgrondslag. Het gaat dus maximaal over de volgende bedragen:</text:p>
      <table:table table:style-name="ifm_table_pgwide.1_mt.3.7mm_ifm">
        <table:table-column table:style-name="table13.tg1.col1"/>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0</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716,64<text:span text:style-name="ifm_span_font.superscript_ifm"><text:bookmark-ref text:reference-format="text" text:ref-name="n111">1</text:bookmark-ref></text:span></text:p>
          </table:table-cell>
          <table:table-cell table:style-name="table.cell.border-bottom.border-right.padding-top.top.pleft.pright">
            <text:p text:style-name="text.cell.7.left">€ 1.768,14<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2.452,34<text:span text:style-name="ifm_span_font.superscript_ifm"><text:bookmark-ref text:reference-format="text" text:ref-name="n111">1</text:bookmark-ref></text:span></text:p>
          </table:table-cell>
          <table:table-cell table:style-name="table.cell.border-bottom.border-right.padding-top.top.pleft.pright">
            <text:p text:style-name="text.cell.7.left">€ 2.525,91<text:span text:style-name="ifm_span_font.superscript_ifm"><text:bookmark-ref text:reference-format="text" text:ref-name="n111">1</text:bookmark-ref></text:span></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Op basis van een volledige werkweek (40 uur)</text:p>
          </table:table-cell>
        </table:table-row>
      </table:table>
      <text:p text:style-name="ifm_p_indent.0mm_mleft.7mm_ifm">Het voorgaande is niet van toepassing op:</text:p>
      <text:p text:style-name="ifm_p_indent.-5mm_mleft.12mm_ifm">•<text:tab/>werknemers met een vast overeengekomen salaris van € 3.344,09 en € 3.444,41 per 01-07-2020 of meer per maand; voor deze medewerkers geldt dat ook het salaris tot deze bedragen niet onderhevig is aan de afgesproken loonsverhoging;</text:p>
      <text:p text:style-name="ifm_p_indent.-5mm_mleft.12mm_ifm">•<text:tab/>bedrijfsleiders die rechtstreeks aan de directie rapporteren.</text:p>
      <text:h text:style-name="ifm_p_font.bold_mt.5.08mm_page.keep-with-next_ifm" text:outline-level="2">Artikel<text:s/>5<text:s/>Minder 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6<text:s/>Toeslag voor sloopwerk</text:h>
      <text:p text:style-name="ifm_p_mt.4.23mm_indent.-7mm_mleft.7mm_ifm">1.<text:tab/>Indien een bestaande dakbedekking moet worden gesloopt, of indien bij het aanbrengen van een dakbedekking een isolatie van celglasplaten verwerkt moet worden, zal de werkgever een extra beloning toekennen in de vorm van een afzonderlijke toeslag.</text:p>
      <text:p text:style-name="ifm_p_indent.0mm_mleft.7mm_ifm">Deze toeslag bedraagt € 0,42 per uur en per 1 juli 2020 € 0,43 per uur voor de tijd die daadwerkelijk aan bewerking wordt besteed.</text:p>
      <text:p text:style-name="ifm_p_mt.3.7mm_indent.-7mm_mleft.7mm_ifm">2.<text:tab/>De in het eerste lid genoemde toeslag zal aangepast worden aan de hand van het percentage waarmee de garantielonen verhoogd worden.</text:p>
      <text:h text:style-name="ifm_p_font.bold_mt.5.08mm_page.keep-with-next_ifm" text:outline-level="2">Artikel<text:s/>7<text:s/>Diplomatoeslag</text:h>
      <text:p text:style-name="ifm_p_mt.4.23mm_ifm">Voor chauffeurs, die in het bezit zijn van het CCV-B diploma Beroeps- en Eigen Goederenvervoer, zal het in artikel 1 genoemd garantieloon worden verhoogd met 5%.</text:p>
      <text:h text:style-name="ifm_p_font.bold_mt.5.08mm_page.keep-with-next_ifm" text:outline-level="2">Artikel<text:s/>8<text:s/>Premie schadevrij rijden</text:h>
      <text:p text:style-name="ifm_p_mt.4.23mm_indent.-7mm_mleft.7mm_ifm">1.<text:tab/>Aan chauffeurs, die in dienst van een werkgever een geheel kwartaal schadevrij hebben gereden, wordt een premie toegekend.</text:p>
      <text:p text:style-name="ifm_p_indent.0mm_mleft.7mm_ifm">Onder schadevrij wordt verstaan, dat geen schaden zijn veroorzaakt door schuld of nalatigheid van de chauffeur.</text:p>
      <text:p text:style-name="ifm_p_mt.3.7mm_indent.-7mm_mleft.7mm_ifm">2.<text:tab/>De hoogte van de premie is als volgt bepaald:</text:p>
      <text:p text:style-name="ifm_p_indent.-7mm_mleft.14mm_ifm">a.<text:tab/>Na afloop van het eerste schadevrij kalenderkwartaal bedraagt de premie over dat kwartaal € 12,79.</text:p>
      <text:p text:style-name="ifm_p_indent.-7mm_mleft.14mm_ifm">b.<text:tab/>Voor ieder direct aansluitend kalenderkwartaal dat schadevrij wordt gereden, wordt de premie verhoogd met € 2,02 tot een maximum premie van € 20,39 per kwartaal.</text:p>
      <text:p text:style-name="ifm_p_indent.0mm_mleft.14mm_ifm">Zodra men over een bepaald kwartaal geen premie heeft genoten zal over het eerstvolgende kalenderkwartaal wederom € 12,79 worden uitbetaald.</text:p>
      <text:p text:style-name="ifm_p_indent.-7mm_mleft.14mm_ifm">c.<text:tab/>Nadat 12 aaneengesloten kwartalen schadevrij is gereden, wordt een extra bonus van € 25,94 toegekend.</text:p>
      <text:p text:style-name="ifm_p_indent.0mm_mleft.14mm_ifm">Na elke hierop volgende vier aaneengesloten kwartalen schadevrij rijden zal wederom een extra bonus van € 25,94 worden toegekend.</text:p>
      <table:table table:style-name="ifm_table_pgwide.1_mt.3.7mm_ifm">
        <table:table-column table:style-name="table14.tg1.col1"/>
        <table:table-column table:style-name="table14.tg1.col3"/>
        <table:table-column table:style-name="table14.tg1.col4"/>
        <table:table-header-rows>
          <table:table-row>
            <table:table-cell table:style-name="table.cell." table:number-columns-spanned="3">
              <text:p text:style-name="ifm_p_font.bold_size.6.5pt_page.keep-with-next_ifm">Bijlage artikel 8: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1 juli 2020</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17</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right">€ 2,02</text:p>
          </table:table-cell>
          <table:table-cell table:style-name="table.cell.border-bottom.border-right.padding-top.top.pleft.pright">
            <text:p text:style-name="text.cell.7.right">€ 2,08</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right">€ 20,39</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17</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right">€ 25,94</text:p>
          </table:table-cell>
          <table:table-cell table:style-name="table.cell.border-bottom.border-right.padding-top.top.pleft.pright">
            <text:p text:style-name="text.cell.7.right">€ 26,72</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right">€ 25,94</text:p>
          </table:table-cell>
          <table:table-cell table:style-name="table.cell.border-bottom.border-right.padding-top.top.pleft.pright">
            <text:p text:style-name="text.cell.7.right">€ 26,72</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5.08mm_page.keep-with-next_ifm" text:outline-level="5">Functieprofiel Preventiemedewerker</text:h>
      <text:p text:style-name="ifm_p_mt.4.23mm_ifm">Voor het bitumineuze en kunststof dakbedekkingsbedrijf</text:p>
      <text:p text:style-name="ifm_p_mt.3.7mm_ifm">Afspraak CAO BIKUDAK:</text:p>
      <text:h text:style-name="ifm_p_font.bold_mt.5.08mm_page.keep-with-next_ifm" text:outline-level="2">Artikel<text:s/>15<text:s/>Preventiemedewerker</text:h>
      <text:p text:style-name="ifm_p_mt.4.23mm_ifm">De werkgever dient ertoe zorg te dragen dat de preventiemedewerker werkt conform het functieprofiel preventiemedewerker zoals hier vermeld.</text:p>
      <text:p text:style-name="ifm_p_ifm">Doel van de functie:</text:p>
      <text:p text:style-name="ifm_p_ifm">Het invullen van de wettelijke verplichtingen uit de Arbowet (art. 13) binnen de organisatie.</text:p>
      <text:p text:style-name="ifm_p_ifm">Plaats in de organisatie:</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medewerkers: minimaal één preventiemedewerker. De werkgever kan zelf deze taak van preventiemedewerker op zich nemen bij &lt; 25 medewerkers.</text:p>
      <text:p text:style-name="ifm_p_ifm">Uitgangspunt dient verder te zijn dat de plaats in de organisatie goed past bij de bestaande cultuur, structuur en bedrijfsprocessen.</text:p>
      <text:p text:style-name="ifm_p_ifm">Kernactiviteiten van de functie:</text:p>
      <text:p text:style-name="ifm_p_indent.-5mm_mleft.5mm_ifm">–<text:tab/>Het uitvoeren c.q. begeleiden van de RI&amp;E (art. 5).</text:p>
      <text:p text:style-name="ifm_p_indent.-5mm_mleft.5mm_ifm">–<text:tab/>Het bewaken van de voortgang van het plan van aanpak n.a.v. de RI&amp;E.</text:p>
      <text:p text:style-name="ifm_p_indent.-5mm_mleft.5mm_ifm">–<text:tab/>Indien van toepassing. Het adviseren en nauw samenwerken met de Ondernemingsraad (OR)/Personeelsvertegenwoordiging (PVT) of individuele medewerker.</text:p>
      <text:p text:style-name="ifm_p_indent.-5mm_mleft.5mm_ifm">–<text:tab/>Het opstellen van een plan voor voorlichting, instructie en onderricht c.q. scholing.</text:p>
      <text:p text:style-name="ifm_p_indent.-5mm_mleft.5mm_ifm">–<text:tab/>Het onderzoeken van ongevallen, (bijna) ongevallen binnen de organisatie.</text:p>
      <text:p text:style-name="ifm_p_indent.-5mm_mleft.5mm_ifm">–<text:tab/>Het beantwoorden van vragen van medewerkers, management en OR / PVT of anders met betrekking tot arbeidsomstandigheden.</text:p>
      <text:p text:style-name="ifm_p_indent.-5mm_mleft.5mm_ifm">–<text:tab/>Het optreden als intermediair tussen de eigen organisatie en externe deskundigen.</text:p>
      <text:p text:style-name="ifm_p_ifm">Verantwoordelijkheden:</text:p>
      <text:p text:style-name="ifm_p_ifm">De preventiemedewerker is verantwoordelijk voor het correct invullen van de taken genoemd in de kernactiviteiten.</text:p>
      <text:p text:style-name="ifm_p_ifm">Bevoegdheden/faciliteiten:</text:p>
      <text:p text:style-name="ifm_p_ifm">De preventiemedewerker is bevoegd tot het gevraagd en ongevraagd geven van adviezen aan medewerk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ifm">Resultaten van de functie:</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ifm">Opleiding:</text:p>
      <text:p text:style-name="ifm_p_ifm">De preventiemedewerker heeft de opleiding ‘preventiemedewerker dak (C6)’ of een gelijkwaardige opleiding gevolgd, waarin kennis en vaardigheid ontwikkeld wordt inzake toepassing van de oplossingen en afspraken Arbocatalogus Platte Daken in het bedrijf.</text:p>
      <text:p text:style-name="ifm_p_ifm">Competenties:</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medewerker dient er aandacht te zijn voor de volgende aandachtspunten en competenties:</text:p>
      <text:p text:style-name="ifm_p_indent.-5mm_mleft.5mm_ifm">–<text:tab/>beschikt over voldoende inzicht over arbeidsomstandigheden in het bedrijf en de wijze waarop deze worden aangepakt.</text:p>
      <text:p text:style-name="ifm_p_indent.-5mm_mleft.5mm_ifm">–<text:tab/>Kennis hebben en gebruik maken van het arbovoorlichtingsmateriaal van de SBD.</text:p>
      <text:p text:style-name="ifm_p_indent.-5mm_mleft.5mm_ifm">–<text:tab/>Regelmatig volgen van de verplichte CAO cursus ‘Gezond en Veilig Werken op het Dak’.</text:p>
      <text:p text:style-name="ifm_p_indent.-5mm_mleft.5mm_ifm">–<text:tab/>Mee kunnen werken aan het (laten) uitvoeren van een (branche) RI&amp;E en het plan van aanpak.</text:p>
      <text:p text:style-name="ifm_p_indent.-5mm_mleft.5mm_ifm">–<text:tab/>Over dat plan van aanpak in het bedrijf draagvlak kunnen organiseren.</text:p>
      <text:p text:style-name="ifm_p_indent.-5mm_mleft.5mm_ifm">–<text:tab/>Als trekker (stimulator) kunnen optreden over het inrichten en uitvoeren van een goed arbobeleid. Daarbij wordt concrete invulling gegeven aan het doeltreffend informeren en instrueren van het personeel conform artikel 8 arbowet.</text:p>
      <text:p text:style-name="ifm_p_ifm">Ondersteuningsstructuur preventiemedewerker BIKUDAK:</text:p>
      <text:p text:style-name="ifm_p_ifm">Bij de opstelling van bovenstaand functieprofiel is de SBD er vanuit gegaan dat de in het bedrijf aangestelde preventiemedewerkers gebruik kunnen maken van de door de branche ontwikkelde instrumenten.</text:p>
      <text:p text:style-name="ifm_p_indent.-5mm_mleft.5mm_ifm">–<text:tab/>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ndent.-5mm_mleft.5mm_ifm">–<text:tab/>Gratis voorlichting/instructie/coaching door de arbo voorlichters van de SBD middels het opstellen van onder andere:</text:p>
      <text:p text:style-name="ifm_p_indent.-5mm_mleft.5mm_ifm">–<text:tab/>Een rapportage bij een dakcontrole/instructie.</text:p>
      <text:p text:style-name="ifm_p_indent.-5mm_mleft.5mm_ifm">–<text:tab/>Presentatie tijdens toolbox bijeenkomsten.</text:p>
      <text:p text:style-name="ifm_p_indent.-5mm_mleft.5mm_ifm">–<text:tab/>RI&amp;E en plan van aanpak.</text:p>
      <text:p text:style-name="ifm_p_indent.-5mm_mleft.5mm_ifm">–<text:tab/>Voorbeelden van ongeval- en bijna ongevalformulieren.</text:p>
      <text:p text:style-name="ifm_p_indent.-5mm_mleft.5mm_ifm">–<text:tab/>Model BHV - bedrijfsnoodplan en protocol BHV plan alleen werkende.</text:p>
      <text:p text:style-name="ifm_p_indent.-5mm_mleft.5mm_ifm">–<text:tab/>Model PBM register.</text:p>
      <text:p text:style-name="ifm_p_ifm">Helpdesk verzuimbeheer:</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ndent.-5mm_mleft.5mm_ifm">–<text:tab/>Werkgeversbrochure en werknemersfolder.</text:p>
      <text:p text:style-name="ifm_p_indent.-5mm_mleft.5mm_ifm">–<text:tab/>Checklist opstellen project(dak) RI&amp;E inclusief een voorbeeld van een rapportageformulier.</text:p>
      <text:p text:style-name="ifm_p_indent.-5mm_mleft.5mm_ifm">–<text:tab/>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h text:style-name="ifm_p_font.bold_mt.5.08mm_page.keep-with-next_ifm" text:outline-level="5">Mantelovereenkomst WGA-Hiaatverzekering Uitgebreid</text:h>
      <text:p text:style-name="ifm_p_mt.4.23mm_ifm"><text:span text:style-name="ifm_span_font.bold_mt.4.23mm_ifm">Partijen bij de CAO voor de Bitumineuze en Kunststof Dakbedekkingsbedrijven BIKUDAK</text:span></text:p>
      <text:p text:style-name="ifm_p_mt.3.7mm_ifm"><text:span text:style-name="ifm_span_font.bold_ifm">De ondergetekenden</text:span></text:p>
      <text:p text:style-name="ifm_p_mt.3.7mm_indent.-7mm_mleft.7mm_ifm">1.<text:tab/>Partijen bij de CAO voor de Bitumineuze en Kunststof Dakbedekkingsbedrijven	BIKUDAK, gevestigd en kantoorhoudende te Nieuwegein, hierna te noemen	CAO-partijen, rechtsgeldig vertegenwoordigd door enerzijds G.J.M.C. Vogels,	R.H. Bootsman, voorzitter VEBIDAK en Mr. C.F. Woortman, directeur/secretaris	VEBIDAK en anderzijds door J.G. Crombeen, sectorbestuurder FNV Bouw en A.	van den Brink, sectorbestuurder van CNV Vakmensen,</text:p>
      <text:p text:style-name="ifm_p_mt.3.7mm_ifm">en</text:p>
      <text:p text:style-name="ifm_p_mt.3.7mm_indent.-7mm_mleft.7mm_ifm">2.<text:tab/>De Amersfoortse Verzekeringen N.V., gevestigd en kantoorhoudende te	Amersfoort, hierna te noemen De Amersfoortse, rechtsgeldig vertegenwoordigd	door C.J. van Westerlaak, adjunct-directeur AOV-bedrijf,</text:p>
      <text:p text:style-name="ifm_p_mt.3.7mm_ifm"><text:span text:style-name="ifm_span_font.bold_ifm">Overwegende dat</text:span></text:p>
      <text:p text:style-name="ifm_p_mt.3.7mm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Wet werk en inkomen naar arbeidsvermogen (WIA) risico’s voor inkomensverlies voor werknemers werkzaam in de bedrijfstak bitumineuze en kunststof dakbedekking tot gevolg h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aanvulling ter voorkoming van verlies van inkomen en tevens in een regeling voor het arbeidsmarktrisico;</text:p>
      <text:p text:style-name="ifm_p_indent.-5mm_mleft.5mm_ifm">•<text:tab/>door de bepaling in de CAO voor werkgevers een verplichting bestaat om aan de werknemers een WIA aanvullende verzekering aan te bieden;</text:p>
      <text:p text:style-name="ifm_p_indent.-5mm_mleft.5mm_ifm">•<text:tab/>deze verplichting betrekking heeft op het voltallige personeel met een arbeidsovereenkomst naar burgerlijk recht voor bepaalde of onbepaalde tijd met maximaal het sociaal verzekeringsloon;</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De Amersfoortse met ondersteuning van CAO-partijen, waardoor deze laatste niet onder de verplichtingen van de Wet op het financieel toezicht (WFT) valt;</text:p>
      <text:p text:style-name="ifm_p_indent.-5mm_mleft.5mm_ifm">•<text:tab/>tussen CAO-partijen en De Amersfoortse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h text:style-name="ifm_p_font.roman_mt.3.7mm_page.keep-with-next_ifm" text:outline-level="5">1. Definities</text:h>
      <text:p text:style-name="ifm_p_indent.-7mm_mleft.7mm_ifm">a.<text:tab/>Voorwaarden: de (algemene) polisvoorwaarden ‘WGA-Hiaatverzekering	Uitgebreid modelnummer 176, druknummer 22034 027; opvolgende polisvoorwaarden	worden uitsluitend door CAO-partijen geaccepteerd indien de wijziging van de	voorwaarden voortvloeit uit wettelijke regelingen of bepalingen;</text:p>
      <text:p text:style-name="ifm_p_indent.-7mm_mleft.7mm_ifm">b.<text:tab/>Werkgever: de onderneming vallende onder de werkingssfeer van de CAO voor	de	Bitumineuze en Kunststof Dakbedekkingsbedrijven BIKUDAK;</text:p>
      <text:p text:style-name="ifm_p_indent.-7mm_mleft.7mm_ifm">c.<text:tab/>Werknemer: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ndent.-7mm_mleft.7mm_ifm">d.<text:tab/>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zoals bepaald in artikel 17 van de Wet financiering sociale verzekeringen.</text:p>
      <text:h text:style-name="ifm_p_font.roman_mt.3.7mm_page.keep-with-next_ifm" text:outline-level="5">2. Inleidende bepalingen</text:h>
      <text:p text:style-name="ifm_p_indent.-7mm_mleft.7mm_ifm">a.<text:tab/>De geldende bepalingen van de voorwaarden maken deel uit van deze	mantelovereenkomst en vormen daarmee één geheel. De voorwaarden gelden	voor zover hier in de mantelovereenkomst daarvan niet wordt afgeweken;</text:p>
      <text:p text:style-name="ifm_p_indent.-7mm_mleft.7mm_ifm">b.<text:tab/>De bepalingen in onderhavige mantelovereenkomst prevaleren boven de	(algemene) polisvoorwaarden WGA-Hiaatverzekering Uitgebreid, die aan de	werkgever worden verstrekt; aan een eventuele toelichting bij de polis kunnen	geen rechten worden ontleend; de tekst van deze mantelovereenkomst wordt	opgenomen in de CAO.</text:p>
      <text:p text:style-name="ifm_p_indent.-7mm_mleft.7mm_ifm">c.<text:tab/>In de polis voor de werkgever is een bepaling opgenomen, waardoor de condities	van deze mantelovereenkomst ook op die overeenkomst van toepassing is,	inclusief het recht op beëindiging bij wijziging van deze mantelovereenkomst.</text:p>
      <text:h text:style-name="ifm_p_font.roman_mt.3.7mm_page.keep-with-next_ifm" text:outline-level="5">3. Aanmelding</text:h>
      <text:p text:style-name="ifm_p_indent.-7mm_mleft.7mm_ifm">a.<text:tab/>De aanmelding van de werknemer dient te geschieden door een werkgever	vallende onder de CAO volgens de met de CAO-partijen gemaakte afspraken;</text:p>
      <text:p text:style-name="ifm_p_indent.-7mm_mleft.7mm_ifm">b.<text:tab/>De werkgever vallende onder de CAO, die een WGA-Hiaatverzekering Uitgebreid	heeft afgesloten, is verplicht bij de aanmelding een opgave te doen van de	werknemers, die voor de verzekering in aanmerking komen, omvattende:</text:p>
      <text:p text:style-name="ifm_p_indent.-11mm_mleft.18mm_ifm">i.<text:tab/>De naam (met voorletters) en personeelsnummer;</text:p>
      <text:p text:style-name="ifm_p_indent.-11mm_mleft.18mm_ifm">ii.<text:tab/>De geboortedatum en het geslacht;</text:p>
      <text:p text:style-name="ifm_p_indent.-11mm_mleft.18mm_ifm">iii.<text:tab/>De datum van indiensttreding;</text:p>
      <text:p text:style-name="ifm_p_indent.-11mm_mleft.18mm_ifm">iv.<text:tab/>Het individuele bruto SV-jaarloon, ook indien dit meer bedraagt dan het			maximum SV-loon;</text:p>
      <text:h text:style-name="ifm_p_font.roman_mt.3.7mm_page.keep-with-next_ifm" text:outline-level="5">4. Acceptatie</text:h>
      <text:p text:style-name="ifm_p_indent.-7mm_mleft.7mm_ifm">a.<text:tab/>Werknemers, die gedurende de looptijd van deze mantelovereenkomst op grond	van artikel 3 lid b zijn of worden aangemeld, zullen door De Amersfoortse	automatisch zonder medische selectie worden geaccepteerd; indien werknemers	vóór de ingangsdatum van deze mantelovereenkomst reeds (gedeeltelijk)	arbeidsongeschikt zijn, biedt deze WGA-Hiaatverzekering Uitgebreid geen	dekking.</text:p>
      <text:p text:style-name="ifm_p_indent.-7mm_mleft.7mm_ifm">b.<text:tab/>Alle aangesloten werkgevers kunnen gebruik maken van deze aanbieding, tenzij	uit de zogenaamde slotvragen blijkt, dat de aanvrager een moreel belast verleden	heeft en/of het schadeverleden een ongunstig beeld te zien geeft.</text:p>
      <text:h text:style-name="ifm_p_font.roman_mt.3.7mm_page.keep-with-next_ifm" text:outline-level="5">5. Communicatie</text:h>
      <text:p text:style-name="ifm_p_indent.-7mm_mleft.7mm_ifm">a.<text:tab/>CAO-partijen zullen de verplichte deelname aan deze mantelovereenkomst WGA-	Hiaatverzekering beschrijven door onder andere:</text:p>
      <text:p text:style-name="ifm_p_indent.-9mm_mleft.16mm_ifm">i.<text:tab/>Opname in de standaardinformatie voor werkgevers;</text:p>
      <text:p text:style-name="ifm_p_indent.-9mm_mleft.16mm_ifm">ii.<text:tab/>Nieuwe werkgevers attent te maken op deze verzekeringsmogelijkheid om te		voldoen aan de CAO.</text:p>
      <text:p text:style-name="ifm_p_indent.-7mm_mleft.7mm_ifm">b.<text:tab/>CAO-partijen sluiten gedurende de contractperiode geen mantelovereenkomst	met betrekking tot de onderhavige WIA aanvullende	arbeidsongeschiktheidsverzekeringen bij een andere verzekeraar.</text:p>
      <text:p text:style-name="ifm_p_indent.0mm_mleft.7mm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De Amersfoortse. De Amersfoortse heeft dan	het recht haar voorwaarden in overleg aan te passen.</text:p>
      <text:p text:style-name="ifm_p_indent.-7mm_mleft.7mm_ifm">c.<text:tab/>Indien CAO-partijen overgaan tot het sluiten van een WGA-Hiaatverzekering	Uitgebreid bij een andere verzekeraar zal De Amersfoortse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ndent.-7mm_mleft.7mm_ifm">d.<text:tab/>Tevens accepteert De Amersfoortse, dat bij beëindiging van de onderhavige	mantelovereenkomst de individuele ondernemingen allen tegelijkertijd per	einddatum van deze mantelovereenkomst direct kunnen overstappen naar de	nieuwe risicodrager/ verzekeringsmaatschappij.</text:p>
      <text:h text:style-name="ifm_p_font.roman_mt.3.7mm_page.keep-with-next_ifm" text:outline-level="5">6. Samenwerking met Schouten Zekerheid Makelaars in Assurantiën B.V.</text:h>
      <text:p text:style-name="ifm_p_mt.3.7mm_ifm">Bij het tot stand komen van deze mantelovereenkomst WGA-Hiaatverzekering Uitgebreid is Schouten Zekerheid Makelaars in Assurantiën B.V. betrokken als makelaar is assurantiën.</text:p>
      <text:p text:style-name="ifm_p_ifm">Op de samenwerking tussen Schouten Zekerheid en De Amersfoortse is de separaat gesloten samenwerkingsovereenkomst van toepassing.</text:p>
      <text:h text:style-name="ifm_p_font.roman_mt.3.7mm_page.keep-with-next_ifm" text:outline-level="5">7. Omschrijving van de WGA-Hiaatverzekering Uitgebreid</text:h>
      <text:h text:style-name="ifm_p_font.italic_mt.3.7mm_page.keep-with-next_ifm" text:outline-level="5">Algemene informatie over de Wet werk en inkomen naar arbeidsvermogen(WIA)</text:h>
      <text:p text:style-name="ifm_p_mt.3.7mm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fm">De Wet WIA bestaat uit twee regelingen:</text:p>
      <text:p text:style-name="ifm_p_ifm">De regeling Inkomensvoorziening Volledig Arbeidsongeschikten (IVA) en</text:p>
      <text:p text:style-name="ifm_p_ifm">De regeling Werkhervatting Gedeeltelijk Arbeidsgeschikten (WGA).</text:p>
      <text:h text:style-name="ifm_p_font.italic_mt.3.7mm_page.keep-with-next_ifm" text:outline-level="5">IVA</text:h>
      <text:p text:style-name="ifm_p_mt.3.7mm_ifm">Volledig én duurzaam arbeidsongeschikten (80-100%) krijgen een IVA-uitkering van 75% van het (gemaximeerde) jaarloon. Deze regeling wordt volledig uitgevoerd door het UWV, Uitvoeringsinstituut Werknemersverzekeringen.</text:p>
      <text:h text:style-name="ifm_p_font.italic_mt.3.7mm_page.keep-with-next_ifm" text:outline-level="5">WGA</text:h>
      <text:p text:style-name="ifm_p_mt.3.7mm_ifm">Gedeeltelijk arbeidsongeschikte werknemers en werknemers, die volledig maar niet duurzaam arbeidsongeschikt zijn, vallen onder de WGA-regeling. Hierbij geldt een ondergrens van 35%.</text:p>
      <text:p text:style-name="ifm_p_ifm">De WGA kent eerst een loongerelateerde uitkering. Hierna ontvangt de werknemer een loonaanvulling of een WGA-vervolguitkering.</text:p>
      <text:h text:style-name="ifm_p_font.italic_mt.3.7mm_page.keep-with-next_ifm" text:outline-level="5">Loongerelateerde uitkering</text:h>
      <text:p text:style-name="ifm_p_mt.3.7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h text:style-name="ifm_p_font.italic_mt.3.7mm_page.keep-with-next_ifm" text:outline-level="5">Loonaanvulling</text:h>
      <text:p text:style-name="ifm_p_mt.3.7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h text:style-name="ifm_p_font.italic_mt.3.7mm_page.keep-with-next_ifm" text:outline-level="5">Vervolguitkering</text:h>
      <text:p text:style-name="ifm_p_mt.3.7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h text:style-name="ifm_p_font.italic_mt.3.7mm_page.keep-with-next_ifm" text:outline-level="5">WGA-Hiaat</text:h>
      <text:p text:style-name="ifm_p_mt.3.7mm_ifm">Het WGA-Hiaat is het verschil tussen het (gemaximeerde) jaarloon en het minimumloon vermenigvuldigd met het uitkeringspercentage dat bij de mate van arbeidsongeschiktheid hoort.</text:p>
      <text:h text:style-name="ifm_p_font.italic_mt.3.7mm_page.keep-with-next_ifm" text:outline-level="5">WGA-Hiaatverzekering Uitgebreid</text:h>
      <text:p text:style-name="ifm_p_mt.3.7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Hiaatverzekering Uitgebreid wordt zowel de arbeidsongeschiktheids- als de werkloosheidscomponent verzekerd, de verzekering vult aan tot 70% van het verschil tussen het oude en nieuwe loon.</text:p>
      <text:h text:style-name="ifm_p_font.italic_mt.3.7mm_page.keep-with-next_ifm" text:outline-level="5">Re-integratie</text:h>
      <text:p text:style-name="ifm_p_mt.3.7mm_ifm">De Amersfoortse spant zich zoveel mogelijk in om zowel de werkgever als zijn werknemer te ondersteunen bij re-integratie.</text:p>
      <text:h text:style-name="ifm_p_font.italic_mt.3.7mm_page.keep-with-next_ifm" text:outline-level="5">Indexering</text:h>
      <text:p text:style-name="ifm_p_mt.3.7mm_ifm">De WGA-Hiaatverzekering Uitgebreid kent per maatschappij een verschillende indexering. De maatschappij maakt gebruik van een index, die gelijk is aan de index, die het UWV hanteert voor het aanpassen van de WIA-uitkeringen.</text:p>
      <text:h text:style-name="ifm_p_font.italic_mt.3.7mm_page.keep-with-next_ifm" text:outline-level="5">Eindleeftijd</text:h>
      <text:p text:style-name="ifm_p_mt.3.7mm_ifm">De WGA-Hiaatverzekering Uitgebreid keert uit tot de AOW-gerechtigde leeftijd.</text:p>
      <text:h text:style-name="ifm_p_font.italic_mt.3.7mm_page.keep-with-next_ifm" text:outline-level="5">Premie</text:h>
      <text:p text:style-name="ifm_p_mt.3.7mm_ifm">De premie voor de Collectieve WGA-Hiaatverzekering Uitgebreid wordt uitgedrukt in een percentage van de bruto SV-loonsom. De bruto SV-loonsom is per 1 januari 2019 gemaximeerd op € 55.927. Alle werknemers met een arbeidsovereenkomst naar burgerlijk recht voor bepaalde of onbepaalde tijd met maximaal het sociaal verzekeringsloon dienen voor deze verzekering te worden opgegeven.</text:p>
      <text:p text:style-name="ifm_p_ifm">Voor werknemers van 63 jaar en ouder wordt geen premie berekend. In de meeste gevallen hebben deze werknemers recht op de maximale duur van de loongerelateerde uitkering van 3 jaar en 2 maanden. Hierdoor krijgen zij niet te maken met het WGA-Hiaat.</text:p>
      <text:p text:style-name="ifm_p_ifm">In uitzonderingsgevallen is vanwege het ontbreken van de genoemde loongerelateerde uitkering wel sprake van een WGA-Hiaat. Voor deze werknemer zal een uitkering uit hoofde van de Collectieve WGA-Hiaatverzekering Uitgebreid worden verstrekt zonder dat daar nog premiebetaling tegenover staat.</text:p>
      <text:h text:style-name="ifm_p_font.italic_mt.3.7mm_page.keep-with-next_ifm" text:outline-level="5">Premietarief</text:h>
      <text:p text:style-name="ifm_p_mt.3.7mm_ifm">Per 1 januari 2019 is het premietarief gesteld op 0,56% over de bruto SV-loonsom van de werknemer.</text:p>
      <text:h text:style-name="ifm_p_font.italic_mt.3.7mm_page.keep-with-next_ifm" text:outline-level="5">Inning van de premie(s)</text:h>
      <text:p text:style-name="ifm_p_mt.3.7mm_ifm">CAO-partijen hebben de inning van de verzekeringspremie(s) overgedragen aan de uitvoeringsinstantie APG Holding N.V. (APG Pensioenen,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De Amersfoortse.</text:p>
      <text:p text:style-name="ifm_p_ifm">De Amersfoortse werkt mee aan restitutie van premie, indien blijkt, dat de premie ten onrechte door APG is geïncasseerd (bijvoorbeeld bij een administratieve fout of onterecht doorgegeven dispensatie).</text:p>
      <text:p text:style-name="ifm_p_ifm">APG rapporteert aan De Amersfoortse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roman_mt.3.7mm_page.keep-with-next_ifm" text:outline-level="5">8. Dispensatie</text:h>
      <text:p text:style-name="ifm_p_indent.-7mm_mleft.7mm_ifm">a.<text:tab/>Voor deze WGA-Hiaatverzekering Uitgebreid kan de werkgever dispensatie	aanvragen en goedkeuring vragen aan CAO-partijen; de regels voor deze aan te	vragen dispensatie zijn:</text:p>
      <text:p text:style-name="ifm_p_indent.-11mm_mleft.18mm_ifm">i.<text:tab/>Werkgever dient aan te tonen elders een WGA-Hiaatverzekering te hebben,		die minimaal een gelijkwaardige dekking biedt;</text:p>
      <text:p text:style-name="ifm_p_indent.-11mm_mleft.18mm_ifm">ii.<text:tab/>De dispensatie eindigt per de contractsvervaldatum van de bestaande WGA-		Hiaatverzekering;</text:p>
      <text:p text:style-name="ifm_p_indent.-11mm_mleft.18mm_ifm">iii.<text:tab/>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ndent.-11mm_mleft.18mm_ifm">iv.<text:tab/>De premie elders is niet van belang voor het aanvragen van de dispensatie;</text:p>
      <text:p text:style-name="ifm_p_indent.-11mm_mleft.18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p text:style-name="ifm_p_mt.4.23mm_ifm">Als bedoeld in artikel 37 van de Collectieve Arbeidsovereenkomst voor de Bitumineuze en Kunststof Dakbedekkingsbedrijven.</text:p>
      <text:h text:style-name="ifm_p_font.bold_mt.5.08mm_page.keep-with-next_ifm" text:outline-level="5">Mantelovereenkomst Collectieve Ongevallenverzekering</text:h>
      <text:p text:style-name="ifm_p_mt.4.23mm_ifm"><text:span text:style-name="ifm_span_font.bold_mt.4.23mm_ifm">Partijen bij de CAO voor de Bitumineuze en Kunststof Dakbedekkingsbedrijven</text:span></text:p>
      <text:p text:style-name="ifm_p_mt.3.7mm_ifm"><text:span text:style-name="ifm_span_font.bold_ifm">De ondergetekenden</text:span></text:p>
      <text:p text:style-name="ifm_p_mt.3.7mm_indent.-7mm_mleft.7mm_ifm">1.<text:tab/>Partijen bij de CAO voor de Bitumineuze en Kunststof Dakbedekkingsbedrijven	BIKUDAK, gevestigd en kantoorhoudende te Nieuwegein, hierna te noemen	CAO-partijen, rechtsgeldig vertegenwoordigd door enerzijds R.H. Bootsman,	voorzitter VEBIDAK en Mr. C.F. Woortman, directeur/secretaris VEBIDAK en	anderzijds door J.G. Crombeen, sectorbestuurder FNV Bouw en A. van den Brink,	sectorbestuurder van CNV Vakmensen,</text:p>
      <text:p text:style-name="ifm_p_mt.3.7mm_ifm">en</text:p>
      <text:p text:style-name="ifm_p_mt.3.7mm_indent.-7mm_mleft.7mm_ifm">2.<text:tab/>Schouten Zekerheid Assuradeuren B.V.  , gevestigd en kantoorhoudende te	Rotterdam, hierna te noemen Schouten, rechtsgeldig vertegenwoordigd door A.	de Boer, directeur,</text:p>
      <text:p text:style-name="ifm_p_mt.3.7mm_ifm"><text:span text:style-name="ifm_span_font.bold_ifm">Overwegende dat</text:span></text:p>
      <text:p text:style-name="ifm_p_mt.3.7mm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ongevallenrisico’s voor werknemers werkzaam in de bedrijfstak bitumineuze en kunststof dakbedekking behoefte tot verzekering g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uitkering bij overlijden of bij (algehele) blijvende invaliditeit;</text:p>
      <text:p text:style-name="ifm_p_indent.-5mm_mleft.5mm_ifm">•<text:tab/>door de bepaling in de CAO voor werkgevers een verplichting bestaat om aan de werknemers een Collectieve Ongevallenverzekering aan te bieden;</text:p>
      <text:p text:style-name="ifm_p_indent.-5mm_mleft.5mm_ifm">•<text:tab/>deze verplichting betrekking heeft op het volledige CAO-personeel in vaste of tijdelijke dienst op basis van een arbeidsovereenkomst met minimaal het minimumloon en maximaal het sociaal verzekeringsloon omvat;</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Schouten met ondersteuning van CAO-partijen, waardoor deze laatste niet onder de verplichtingen van de Wet op het financieel toezicht (WFT) valt;</text:p>
      <text:p text:style-name="ifm_p_indent.-5mm_mleft.5mm_ifm">•<text:tab/>tussen CAO-partijen en Schouten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p text:style-name="ifm_p_indent.-7mm_mleft.7mm_ifm">1.<text:tab/>Definities</text:p>
      <text:p text:style-name="ifm_p_indent.-7mm_mleft.14mm_ifm">a.<text:tab/>Voorwaarden: de Algemene Voorwaarden Group Plus Collectieve				Ongevallenverzekering versie 2010/01.</text:p>
      <text:p text:style-name="ifm_p_indent.-7mm_mleft.14mm_ifm">b.<text:tab/>Werkgever: de onderneming vallende onder de werkingssfeer van de CAO		voor de Bitumineuze en Kunststof Dakbedekkingsbedrijven BIKUDAK;</text:p>
      <text:p text:style-name="ifm_p_indent.-7mm_mleft.14mm_ifm">c.<text:tab/>Werknemer: de in dienst van de werkgever zijnde persoon met een				arbeidsovereenkomst naar burgerlijk recht voor bepaalde of onbepaalde tijd			met minimaal het minimumloon conform de CAO voor de Bitumineuze en			Kunststof Dakbedekkingsbedrijven BIKUDAK;</text:p>
      <text:p text:style-name="ifm_p_indent.-7mm_mleft.14mm_ifm">d.<text:tab/>Verzekerd bedrag bij overlijden: dit is het verzekerde bedrag, dat tot uitkering		komt aan de begunstigde indien de verzekerde werknemer overlijdt binnen		twee jaar na een ongeval, als rechtstreeks en enig gevolg van dat ongeval,		conform de CAO voor de Bitumineuze en Kunststof Dakbedekkingsbedrijven		BIKUDAK.</text:p>
      <text:p text:style-name="ifm_p_indent.-7mm_mleft.14mm_ifm">e.<text:tab/>Verzekerd bedrag bij blijvende invaliditeit: dit is het percentage van het			maximale verzekerde bedrag, dat tot uitkering komt aan de begunstigde,			afhankelijk van de mate van blijvende invaliditeit welke het gevolg is van een		ongeval, conform de CAO voor de Bitumineuze en Kunststof				Dakbedekkingsbedrijven BIKUDAK.</text:p>
      <text:p text:style-name="ifm_p_indent.-7mm_mleft.7mm_ifm">2.<text:tab/>Inleidende bepalingen</text:p>
      <text:p text:style-name="ifm_p_indent.-7mm_mleft.14mm_ifm">a.<text:tab/>De geldende bepalingen van de voorwaarden maken deel uit van deze			mantelovereenkomst en vormen daarmee één geheel. De voorwaarden			gelden voor zover hier in de mantelovereenkomst daarvan niet wordt			afgeweken;</text:p>
      <text:p text:style-name="ifm_p_indent.-7mm_mleft.14mm_ifm">b.<text:tab/>De bepalingen in onderhavige mantelovereenkomst prevaleren boven de			(algemene) polisvoorwaarden Group Plus Collectieve Ongevallenverzekering		versie 2010/01, die aan de werkgever worden verstrekt; aan een eventuele		toelichting bij de polis kunnen geen rechten worden ontleend; de tekst van		deze mantelovereenkomst wordt opgenomen in de CAO.</text:p>
      <text:p text:style-name="ifm_p_indent.-7mm_mleft.14mm_ifm">c.<text:tab/>In de polis voor de werkgever is een bepaling opgenomen, waardoor de			condities van deze mantelovereenkomst ook op die overeenkomst van			toepassing is, inclusief het recht op beëindiging bij wijziging van deze			mantelovereenkomst.</text:p>
      <text:p text:style-name="ifm_p_indent.-7mm_mleft.7mm_ifm">3.<text:tab/>Aanmelding</text:p>
      <text:p text:style-name="ifm_p_indent.-7mm_mleft.14mm_ifm">a.<text:tab/>De aanmelding dient te geschieden door een werkgever vallende onder de		CAO volgens de met de CAO-partijen gemaakt afspraken;</text:p>
      <text:p text:style-name="ifm_p_indent.-7mm_mleft.14mm_ifm">b.<text:tab/>De werkgever vallende onder de CAO, die een Collectieve					Ongevallenverzekering heeft afgesloten, is verplicht bij de aanmelding een		opgave te doen van de werknemers, die voor de verzekering in aanmerking		komen, zijnde het CAO-personeel, omvattende:</text:p>
      <text:p text:style-name="ifm_p_indent.-11mm_mleft.25mm_ifm">i.<text:tab/>De naam (met voorletters) en personeelsnummer;</text:p>
      <text:p text:style-name="ifm_p_indent.-11mm_mleft.25mm_ifm">ii.<text:tab/>De geboortedatum en het geslacht;</text:p>
      <text:p text:style-name="ifm_p_indent.-11mm_mleft.25mm_ifm">iii.<text:tab/>De datum van indiensttreding;</text:p>
      <text:p text:style-name="ifm_p_indent.-7mm_mleft.14mm_ifm">c.<text:tab/>In- en uitdiensttreders dienen één maal per jaar aan Schouten te worden			gemeld.</text:p>
      <text:p text:style-name="ifm_p_indent.-7mm_mleft.7mm_ifm">4.<text:tab/>Acceptatie</text:p>
      <text:p text:style-name="ifm_p_indent.-7mm_mleft.14mm_ifm">a.<text:tab/>Werknemers, die gedurende de looptijd van deze mantelovereenkomst op		grond van artikel 3 lid b of c zijn of worden aangemeld, zullen door Schouten		automatisch zonder medische selectie worden geaccepteerd;</text:p>
      <text:p text:style-name="ifm_p_indent.-7mm_mleft.14mm_ifm">b.<text:tab/>Alle aangesloten leden kunnen gebruik maken van deze aanbieding, tenzij uit		de zogenaamde slotvragen blijkt, dat de aanvrager een moreel belast verleden		heeft en/of het schadeverleden een ongunstig beeld te zien geeft.</text:p>
      <text:p text:style-name="ifm_p_indent.-7mm_mleft.7mm_ifm">5.<text:tab/>Communicatie</text:p>
      <text:p text:style-name="ifm_p_indent.-7mm_mleft.14mm_ifm">a.<text:tab/>CAO-partijen zullen de verplichte deelname aan deze mantelovereenkomst		Collectieve Ongevallenverzekering beschrijven door onder andere:</text:p>
      <text:p text:style-name="ifm_p_indent.-9mm_mleft.23mm_ifm">i.<text:tab/>Opname in de standaardinformatie voor werkgevers;</text:p>
      <text:p text:style-name="ifm_p_indent.-9mm_mleft.23mm_ifm">ii.<text:tab/>Nieuwe werkgevers attent te maken op deze verzekeringsmogelijkheid om		te voldoen aan de CAO.</text:p>
      <text:p text:style-name="ifm_p_indent.-7mm_mleft.14mm_ifm">b.<text:tab/>CAO-partijen sluiten gedurende de contractperiode geen mantelovereenkomst		met betrekking tot de onderhavige Collectieve Ongevallenverzekeringen bij		een andere verzekeraar.</text:p>
      <text:p text:style-name="ifm_p_indent.0mm_mleft.14mm_ifm">Indien CAO-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Schouten heeft dan het recht haar		voorwaarden in overleg aan te passen.</text:p>
      <text:p text:style-name="ifm_p_indent.-7mm_mleft.14mm_ifm">c.<text:tab/>Indien CAO-partijen overgaan tot het sluiten van een Collectieve				Ongevallenverzekering bij een andere verzekeraar zal Schouten na afloop van		de onderhavige mantelovereenkomst de bestaande klanten/werkgevers niet		trachten te behouden voor deze ongevallenverzekering en/of opnieuw			benaderen voor enige andere verzekering op grond van het strijdig zijn met de		bepalingen in de CAO, waarbij de werkgevers zich dienen te confirmeren aan		deze CAO.</text:p>
      <text:p text:style-name="ifm_p_indent.-7mm_mleft.14mm_ifm">d.<text:tab/>Tevens accepteert Schouten, dat bij beëindiging van de onderhavige			mantelovereenkomst de individuele ondernemingen allen tegelijkertijd per		einddatum van deze mantelovereenkomst direct kunnen overstappen naar de		nieuwe risicodrager/ verzekeringsmaatschappij.</text:p>
      <text:p text:style-name="ifm_p_indent.-7mm_mleft.7mm_ifm">6.<text:tab/>Samenwerking met Schouten Zekerheid Makelaars in Assurantiën B.V.</text:p>
      <text:p text:style-name="ifm_p_indent.0mm_mleft.7mm_ifm">Bij het tot stand komen van deze mantelovereenkomst Collectieve Ongevallenverzekering is Schouten Zekerheid Makelaars in Assurantiën B.V. betrokken als makelaar in assurantiën.</text:p>
      <text:p text:style-name="ifm_p_indent.0mm_mleft.7mm_ifm">Op de samenwerking tussen Schouten Zekerheid Makelaars in Assurantiën B.V. en Schouten Zekerheid Assuradeuren B.V. is de separaat gesloten samenwerkingsovereenkomst van toepassing.</text:p>
      <text:p text:style-name="ifm_p_indent.-7mm_mleft.7mm_ifm">7.<text:tab/>Omschrijving van de Collectieve Ongevallenverzekering</text:p>
      <text:p text:style-name="ifm_p_indent.0mm_mleft.7mm_ifm"><text:span text:style-name="ifm_span_font.italic_ifm">Algemene informatie over de Collectieve Ongevallenverzekering</text:span></text:p>
      <text:p text:style-name="ifm_p_indent.0mm_mleft.7mm_ifm">Als een werknemer als rechtstreeks gevolg en enig gevolg van een ongeval overlijdt (binnen twee jaar na het ongeval) of blijvend invalide wordt, wordt de schade behandeld overeenkomstig de polis en de van toepassing zijnde polisvoorwaarden.</text:p>
      <text:p text:style-name="ifm_p_indent.0mm_mleft.7mm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ndent.0mm_mleft.7mm_ifm">De vaststelling van de mate van blijvende invaliditeit en het percentage van blijvende invaliditeit wordt bepaald aan de hand van onafhankelijk onderzoek door een bevoegd arts volgens objectieve maatregelen.</text:p>
      <text:p text:style-name="ifm_p_indent.0mm_mleft.7mm_ifm">Bij de vaststelling van het invaliditeitspercentage wordt de voor het ongeval bestaande duurzame vermindering van de validiteit in mindering gebracht.</text:p>
      <text:p text:style-name="ifm_p_indent.0mm_mleft.7mm_ifm"><text:span text:style-name="ifm_span_font.italic_ifm">Clausuleblad(en)</text:span></text:p>
      <text:p text:style-name="ifm_p_indent.0mm_mleft.7mm_ifm">Aan de Collectieve Ongevallenverzekeringen worden de volgende clausules toegevoegd:</text:p>
      <text:p text:style-name="ifm_p_indent.0mm_mleft.7mm_ifm"><text:span text:style-name="ifm_span_font.italic_ifm">Dekking</text:span></text:p>
      <text:p text:style-name="ifm_p_indent.0mm_mleft.7mm_ifm">24-uur</text:p>
      <text:p text:style-name="ifm_p_indent.0mm_mleft.7mm_ifm"><text:span text:style-name="ifm_span_font.italic_ifm">Maximale aansprakelijkheid</text:span></text:p>
      <text:p text:style-name="ifm_p_indent.0mm_mleft.7mm_ifm">Per verzekerde persoon is de aansprakelijkheid van verzekeraars beperkt tot € 750.000,00.</text:p>
      <text:p text:style-name="ifm_p_indent.0mm_mleft.7mm_ifm">Per gebeurtenis is de aansprakelijkheid van verzekeraars beperkt tot € 12.500.000,00. Indien dit maximum per gebeurtenis wordt overschreden, zullen de per persoon te verlenen uitkeringen naar verhouding worden verlaagd.</text:p>
      <text:p text:style-name="ifm_p_indent.0mm_mleft.7mm_ifm"><text:span text:style-name="ifm_span_font.italic_ifm">Begunstiging</text:span></text:p>
      <text:p text:style-name="ifm_p_indent.-5mm_mleft.12mm_ifm">–<text:tab/>Bij overlijden aan de wettige echtgeno(o)t(e) van verzekerde, doch bij diens ontstentenis aan de wettige kinderen of bij ontbreken daarvan aan de wettige erfgenamen.</text:p>
      <text:p text:style-name="ifm_p_indent.-5mm_mleft.12mm_ifm">–<text:tab/>Bij blijvende invaliditeit aan de verzekerde zelf.</text:p>
      <text:p text:style-name="ifm_p_indent.0mm_mleft.7mm_ifm"><text:span text:style-name="ifm_span_font.italic_ifm">Clausule Repatriering</text:span></text:p>
      <text:p text:style-name="ifm_p_indent.0mm_mleft.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p text:style-name="ifm_p_indent.0mm_mleft.7mm_ifm"><text:span text:style-name="ifm_span_font.italic_ifm">Eindleeftijd</text:span></text:p>
      <text:p text:style-name="ifm_p_indent.0mm_mleft.7mm_ifm">De Collectieve Ongevallenverzekering biedt dekking gedurende het vaste of tijdelijke dienstverband.</text:p>
      <text:p text:style-name="ifm_p_indent.0mm_mleft.7mm_ifm"><text:span text:style-name="ifm_span_font.italic_ifm">Premie</text:span></text:p>
      <text:p text:style-name="ifm_p_indent.0mm_mleft.7mm_ifm">De premie voor de Collectieve Ongevallenverzekering wordt uitgedrukt in een percentage van de bruto SV-loonsom.</text:p>
      <text:p text:style-name="ifm_p_indent.0mm_mleft.7mm_ifm">Iedere werknemer (al dan niet met een dienstverband voor onbepaalde tijd) dient voor deze verzekering te worden opgegeven.</text:p>
      <text:p text:style-name="ifm_p_indent.0mm_mleft.7mm_ifm"><text:span text:style-name="ifm_span_font.italic_ifm">Premietarief</text:span></text:p>
      <text:p text:style-name="ifm_p_indent.0mm_mleft.7mm_ifm">Per 1 januari 2019 is het premietarief gesteld op 0,0834% over de bruto SV-loonsom van de werknemer. Jaarlijks dient het percentage bepaald te worden aan de hand van de op dat moment geldende aantal werknemers en loonsom welke overeenkomt met een premie van € 25 per medewerker. Peildatum hiervoor is 1 oktober.</text:p>
      <text:p text:style-name="ifm_p_indent.0mm_mleft.7mm_ifm"><text:span text:style-name="ifm_span_font.italic_ifm">Inning van de premie(s)</text:span></text:p>
      <text:p text:style-name="ifm_p_indent.0mm_mleft.7mm_ifm">CAO-partijen hebben de inning van de verzekeringspremie(s) overgedragen aan de uitvoeringsinstantie APG Holding N.V. (APG Pensioenen, zijnde administrateur van CAO-partijen), Basisweg 10 te Amsterdam.</text:p>
      <text:p text:style-name="ifm_p_indent.0mm_mleft.7mm_ifm">Deze premie-inning geschiedt maandelijks door toevoeging aan de geïntegreerde nota’s voor het pensioenfonds. De gebruikelijke procedure premie-inning via het formulier Opgave Loon en Premie van APG wordt hierbij gevolgd.</text:p>
      <text:p text:style-name="ifm_p_indent.0mm_mleft.7mm_ifm">Zodra de gelden zijn ontvangen door APG maakt APG een voor-advisering uiterlijk op de 20e werkdag van de maand volgend op de incasso en worden de ontvangen bedragen binnen 10 werkdagen na de voor-advisering gestort op de bankrekening van Schouten.</text:p>
      <text:p text:style-name="ifm_p_indent.0mm_mleft.7mm_ifm">Schouten werkt mee aan restitutie van premie, indien blijkt, dat de premie ten onrechte door APG is geïncasseerd (bv bij een administratieve fout of onterecht doorgegeven dispensatie).</text:p>
      <text:p text:style-name="ifm_p_indent.0mm_mleft.7mm_ifm">APG rapporteert aan Schouten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ndent.-7mm_mleft.7mm_ifm">8.<text:tab/>Dispensatie</text:p>
      <text:p text:style-name="ifm_p_indent.-7mm_mleft.14mm_ifm">a.<text:tab/>Voor deze Collectieve Ongevallenverzekering kan de werkgever dispensatie		aanvragen en goedkeuring vragen aan CAO-partijen; de regels voor deze aan		te vragen dispensatie zijn:</text:p>
      <text:p text:style-name="ifm_p_indent.-11mm_mleft.25mm_ifm">i.<text:tab/>Werkgever dient aan te tonen elders een ongevallenverzekering te				hebben, die minimaal een gelijkwaardige dekking biedt, zijnde:</text:p>
      <text:p text:style-name="ifm_p_indent.-7mm_mleft.32mm_ifm">1.<text:tab/>de verzekerde bedragen dienen minimaal te zijn verzekerd:</text:p>
      <text:p text:style-name="ifm_p_indent.-7mm_mleft.39mm_ifm">a.<text:tab/>Rubriek A € 35.000 bij overlijden, en</text:p>
      <text:p text:style-name="ifm_p_indent.-7mm_mleft.39mm_ifm">b.<text:tab/>Rubriek B € 70.000 bij algehele blijvende invaliditeit;</text:p>
      <text:p text:style-name="ifm_p_indent.-7mm_mleft.32mm_ifm">2.<text:tab/>de dekking moet een 24 uursdekking zijn;</text:p>
      <text:p text:style-name="ifm_p_indent.-7mm_mleft.32mm_ifm">3.<text:tab/>de begunstiging moet zijn:</text:p>
      <text:p text:style-name="ifm_p_indent.-7mm_mleft.39mm_ifm">a.<text:tab/>in geval van overlijden: de echtgenote van verzekerde, dan wel				zijn/haar wettelijk geregistreerde partner; bij het ontbreken van				deze: de wettige erfgenamen met uitsluiting van de Staat;</text:p>
      <text:p text:style-name="ifm_p_indent.-7mm_mleft.39mm_ifm">b.<text:tab/>in alle andere gevallen: verzekerde;</text:p>
      <text:p text:style-name="ifm_p_indent.-11mm_mleft.25mm_ifm">ii.<text:tab/>De dispensatie eindigt per de contractsvervaldatum van de bestaande			ongevallenverzekering;</text:p>
      <text:p text:style-name="ifm_p_indent.-11mm_mleft.25mm_ifm">iii.<text:tab/>De dispensatie kan opnieuw worden aangevraagd na afloop van de in lid 8		a ii van dit artikel genoemde contractsvervaldatum of op dat moment			worden overgesloten in onderhavige mantelovereenkomst; Dispensatie			dient uiterlijk 3 maanden voor de contractsvervaldatum c.q. ingangs-			/verlengingsdatum van de polis te worden aangevraagd;</text:p>
      <text:p text:style-name="ifm_p_indent.-11mm_mleft.25mm_ifm">iv.<text:tab/>De premie elders is niet van belang voor het aanvragen van de				dispensatie.</text:p>
      <text:p text:style-name="ifm_p_indent.-11mm_mleft.25mm_ifm">v.<text:tab/>Dispensatieverzoeken kunnen worden gericht aan CAO-partijen voor de			Bitumineuze en Kunststof Dakbedekkingsbedrijven, Postbus 1248, 3430			BE NIEUWEGEIN, e-mail: info@caobikudak.nl, telefoonnummer 030-			6063238.</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5.08mm_page.keep-with-next_ifm" text:outline-level="5">Reglement dispensatieverzoek</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ndent.-7mm_mleft.7mm_ifm">b.<text:tab/>Het verzoek omvat tenminste:</text:p>
      <text:p text:style-name="ifm_p_indent.-9mm_mleft.16mm_ifm">I.<text:tab/>de bepaling(-en)/het artikel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binnen twee weken na ontvangst een ontvangstbevestiging en vermeldt daarin tevens wanneer het verzoek door CAO-partijen behandeld zal worden.</text:p>
      <text:p text:style-name="ifm_p_indent.-7mm_mleft.7mm_ifm">d.<text:tab/>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en), kan een nadere schriftelijke reactie worden gevraagd.</text:p>
      <text:p text:style-name="ifm_p_indent.-7mm_mleft.7mm_ifm">f.<text:tab/>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ndent.0mm_mleft.7mm_ifm">De verdere besluitvorming verloopt dan als volgt.</text:p>
      <text:p text:style-name="ifm_p_indent.-7mm_mleft.14mm_ifm">1.<text:tab/>Antwoord op vraag a): nee. Antwoord op vraag b) is dan niet meer relevant.</text:p>
      <text:p text:style-name="ifm_p_indent.0mm_mleft.14mm_ifm">Het verzoek wordt afgewezen.</text:p>
      <text:p text:style-name="ifm_p_indent.-7mm_mleft.14mm_ifm">2.<text:tab/>Antwoord op vraag a): ja. Antwoord op vraag b): ja.</text:p>
      <text:p text:style-name="ifm_p_indent.0mm_mleft.14mm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ndent.-7mm_mleft.14mm_ifm">3.<text:tab/>Antwoord op vraag a): ja. Antwoord op vraag b): nee.</text:p>
      <text:p text:style-name="ifm_p_indent.0mm_mleft.14mm_ifm">Uitsluitend in deze situatie wordt een ontheffing verleend die slechts geldt voor de aanvrager en dus niet tot tekstuele aanpassing van de CAO behoeft te leiden.</text:p>
      <text:p text:style-name="ifm_p_indent.-7mm_mleft.7mm_ifm">g.<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h.<text:tab/>CAO-partijen kunnen deskundigen oproepen om te raadplegen en te horen.</text:p>
      <text:p text:style-name="ifm_p_indent.-7mm_mleft.7mm_ifm">i.<text:tab/>Indien CAO-partijen van mening zijn dat het geen verzoek betreft zoals genoemd in artikel 42 van deze CAO, wordt het verzoek niet ontvankelijk verklaard.</text:p>
      <text:p text:style-name="ifm_p_indent.-7mm_mleft.7mm_ifm">j.<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k.<text:tab/>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p text:style-name="ifm_p_mt.4.23mm_ifm"><text:span text:style-name="ifm_span_font.bold_mt.4.23mm_ifm">Toepassing CAO voor de Bitumineuze en Kunststof Dakbedekkingsbedrijven als bedoeld in artikel 7A voor uitzendkrachten</text:span></text:p>
      <text:p text:style-name="ifm_p_indent.-7mm_mleft.7mm_ifm">1.<text:tab/>Onderstaand wordt de toepassing van artikel 7A van de CAO voor de Bitumineuze en Kunststof Dakbedekkingsbedrijven nader uitgewerkt voor de roostervrije dagen (artikel 8A van deze CAO). De inlenende werkgever dient zich ervan te vergewissen dat de uitzendonderneming onderstaande bepalingen correct toepast en dient hierover een afspraak te maken in de inleenovereenkomst met de uitzendonderneming.</text:p>
      <text:p text:style-name="ifm_p_indent.0mm_mleft.7mm_ifm">Roostervrije dagen (artikel 8A van deze CAO)</text:p>
      <text:p text:style-name="ifm_p_indent.0mm_mleft.7mm_ifm"><text:span text:style-name="ifm_span_font.italic_ifm">Toepassing in tijd:</text:span></text:p>
      <text:p text:style-name="ifm_p_indent.0mm_mleft.7mm_ifm">Van toepassing zijn lid 1, 2a, 2b, 2c, 2e</text:p>
      <text:p text:style-name="ifm_p_indent.-5mm_mleft.12mm_ifm">•<text:tab/>Uitzendwerknemers als bedoeld in artikel 7A, lid 1 hebben recht op 20 roostervrije dagen op jaarbasis.</text:p>
      <text:p text:style-name="ifm_p_indent.-5mm_mleft.12mm_ifm">•<text:tab/>Van toepassing zijn de roostervrije dagen zoals opgenomen in artikel 8A,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ndent.-5mm_mleft.12mm_ifm">•<text:tab/>Indien de uitzendwerknemer in de loop van een kalenderjaar aan zijn werkzaamheden begint, wordt berekend op hoeveel roostervrije dagen hij recht heeft in het resterende deel van het betreffende jaar.</text:p>
      <text:p text:style-name="ifm_p_indent.-5mm_mleft.12mm_ifm">•<text:tab/>Indien de uitzendwerknemer in de loop van een kalenderjaar zijn werkzaamheden bij de inlenende werkgever beëindigt, gelden de volgende bepalingen:</text:p>
      <text:p text:style-name="ifm_p_indent.-7mm_mleft.19mm_ifm">a.<text:tab/>Bij beëindiging van de werkzaamheden wordt berekend op hoeveel roostervrije dagen de betrokken uitzendwerknemer nog recht heeft.</text:p>
      <text:p text:style-name="ifm_p_indent.-7mm_mleft.19mm_ifm">b.<text:tab/>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0mm_mleft.7mm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ndent.0mm_mleft.7mm_ifm"><text:span text:style-name="ifm_span_font.italic_ifm">Verdiscontering in uurloon</text:span></text:p>
      <text:p text:style-name="ifm_p_indent.0mm_mleft.7mm_ifm">De roostervrije dagen kunnen ook worden verdisconteerd in het uurloon van de uitzendkracht.</text:p>
      <text:p text:style-name="ifm_p_indent.0mm_mleft.7mm_ifm">Daarvoor kan deze formule worden gebruikt:</text:p>
      <text:p text:style-name="ifm_p_indent.0mm_mleft.7mm_ifm">160 X het garantie-uurloon of het individueel overeengekomen uurloon / 2085,60</text:p>
      <text:p text:style-name="ifm_p_indent.0mm_mleft.7mm_ifm">(toelichting: dit zijn de arbeidsuren per jaar bij een 40-urige werkweek)</text:p>
      <text:p text:style-name="ifm_p_indent.-7mm_mleft.7mm_ifm">2.<text:tab/>De bepalingen in onderstaande tabel zijn van toepassing op de uitzendkracht, zoals bedoeld in artikel 7A van deze CAO.</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10 december 2019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912</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912</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december 2019 tot algemeenverbindendverklaring van bepalingen van de collectieve arbeidsovereenkomst Bitumineuze en Kunststof Dakbedekkingsbedrijven</dc:title>
    <meta:user-defined meta:name="DC.title">Besluit van de Minister van Sociale Zaken en Werkgelegenheid van 10 december 2019 tot algemeenverbindendverklaring van bepalingen van de collectieve arbeidsovereenkomst Bitumineuze en Kunststof Dakbedekkingsbedrijven</meta:user-defined>
    <meta:user-defined meta:name="DCTERMS.W3CDTF/DCTERMS.available">2019-12-1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29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