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909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esluit van de Minister van Buitenlandse Zaken van 8 oktober 2019, nr Min-Buza.2019.4376-29, tot wijziging van enkele besluiten met het oog op de vermelding van Noord-Macedonië (Stcrt 2019, nr. 62909)</text:h>
      <text:p text:style-name="ifm_p_mt.3.7mm_ifm">In de aanhef van artikel I van het besluit van de Minister van Buitenlandse Zaken van 8 oktober 2019, nr. Min-Buza.2019.4376-29, tot wijziging van enkele besluiten met het oog op de vermelding van Noord-Macedonië (Stcrt 2019, nr. 62909) moet de datum ‘4 oktober 2019’ luiden in plaats van ‘13 mei 2019’; in de bijbehorende noot behoort als vindplaats te worden vermeld (Stcrt 2019, nr. 56199).</text:p>
      <text:p text:style-name="ifm_p_mt.3.7mm_ifm">De noten bij de artikelen II, III, IV, V en VI moeten als volgt worden genummerd: 2, 3, 4, 5 en 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2909-n1</text:span><text:tab/>29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2909-n1</text:span><text:tab/>29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Besluit van de Minister van Buitenlandse Zaken van 8 oktober 2019, nr Min-Buza.2019.4376-29, tot wijziging van enkele besluiten met het oog op de vermelding van Noord-Macedonië</dc:title>
    <meta:user-defined meta:name="OVERHEIDop.Staatscourant/DC.type">Besluiten van algemene strekking</meta:user-defined>
    <meta:user-defined meta:name="OVERHEID.Ministerie/DC.creator">Ministerie van Buitenlandse Zaken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290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290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DC.source">artikel 26, eerste lid, onderdeel d, derde lid en vierde lid, alsmede artikel 42, eerste lid, van de Paspoortwet</meta:user-defined>
    <meta:user-defined meta:name="DC.title">Rectificatie Besluit van de Minister van Buitenlandse Zaken van 8 oktober 2019, nr Min-Buza.2019.4376-29, tot wijziging van enkele besluiten met het oog op de vermelding van Noord-Macedonië</meta:user-defined>
    <meta:user-defined meta:name="DCTERMS.alternative">(Stcrt 2019, nr. 62909)</meta:user-defined>
    <meta:user-defined meta:name="OVERHEIDop.versienummer">n1</meta:user-defined>
    <meta:user-defined meta:name="DCTERMS.W3CDTF/OVERHEIDop.datumOndertekening">2019-10-08</meta:user-defined>
    <meta:user-defined meta:name="DCTERMS.W3CDTF/DCTERMS.available">2019-11-29</meta:user-defined>
    <meta:user-defined meta:name="OVERHEIDop.Ruimtelijkplan/OVERHEIDop.bekendmakingBetreffendePlan"/>
  </office:meta>
</office:document-meta>
</file>