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Schijndel, herziening Pastoor van Erp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om Schijndel, herziening Pastoor van Erpstraat 2-8’, zoals dit door de gemeenteraad bij besluit van 7 november 2019 is vastgesteld, met ingang van 15 november 2019 gedurende zes weken, van 15 november 2019 tot 26 december 2019 voor een ieder ter inzage ligt in het stadhuis, Stadhuisplein 1 te Veghel, gedurende openingstijden. Tevens is het bestemmingsplan ‘Kom Schijndel, herziening Pastoor van Erpstraat 2-8’ elektronisch raadpleegbaar op:</text:p>
            <text:p text:style-name="common-al">
            <text:a xlink:href="http://www.ruimtelijkeplannen.nl/web-roo/?planidn=NL.IMRO.1948.SCH001BP0042017P-VG01" xlink:type="simple">http://www.ruimtelijkeplannen.nl/web-roo/?planidn=NL.IMRO.1948.SCH001BP0042017P-VG01</text:a>
          </text:p>
            <text:p text:style-name="common-al">Het ontwerpbestemmingsplan ‘Kom Schijndel, herziening Pastoor van Erpstraat 2-8’ maakt een woningbouwontwikkeling mogelijk waarbij 39 appartementen worden opgericht en twee woningen behouden blijven op het adres Pastoor van Erpstraat 2-8 in Schijndel. </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Thieu van Asper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SCH001BP0042017P-VG01</meta:user-defined>
    <meta:user-defined meta:name="OVERHEIDop.Ruimtelijkeplannen/DC.type">bestemmingsplan</meta:user-defined>
    <dc:language>nl</dc:language>
    <meta:user-defined meta:name="OVERHEID.Gemeente/DC.spatial">Meierijstad</meta:user-defined>
    <meta:user-defined meta:name="OVERHEID.EPSG28992/DC.spatial">158227 403029</meta:user-defined>
    <meta:user-defined meta:name="OVERHEID.EPSG28992/DC.spatial">158167 403054</meta:user-defined>
    <meta:user-defined meta:name="DC.title">Vaststelling bestemmingsplan ‘Kom Schijndel, herziening Pastoor van Erpstraat 2-8’</meta:user-defined>
    <meta:user-defined meta:name="OVERHEID.PostcodeHuisnummer/OVERHEIDop.postcodeHuisnummer">5481BK 2</meta:user-defined>
    <meta:user-defined meta:name="OVERHEID.PostcodeHuisnummer/OVERHEIDop.postcodeHuisnummer">5481BK 8</meta:user-defined>
    <meta:user-defined meta:name="OVERHEIDop.straatnaam">Pastoor van Erpstraat</meta:user-defined>
    <meta:user-defined meta:name="OVERHEIDop.straatnaam">Pastoor van Erpstraat</meta:user-defined>
    <meta:user-defined meta:name="OVERHEIDop.woonplaats">Schijndel</meta:user-defined>
    <meta:user-defined meta:name="OVERHEIDop.woonplaats">Schijndel</meta:user-defined>
    <meta:user-defined meta:name="DCTERMS.W3CDTF/DCTERMS.available">2019-11-14</meta:user-defined>
    <meta:user-defined meta:name="DCTERMS.W3CDTF/OVERHEIDop.jaargang">2019</meta:user-defined>
    <meta:user-defined meta:name="OVERHEIDop.publicationIssue">62906</meta:user-defined>
    <meta:user-defined meta:name="OVERHEIDop.StcrtID/DC.identifier">stcrt-2019-62906</meta:user-defined>
    <meta:user-defined meta:name="OVERHEIDop.versieInformatie"/>
  </office:meta>
</office:document-meta>
</file>