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9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12 november 2019, met kenmerk 1610513-198531-LZ, is een uitbreiding van 39 plaatsen voor psychogeriatrische cliënten in locatie Huis in de Wei, Vijverlaan 2, 3925 EN in Scherpenzeel van de Stichting Zorggroep Ena aangemerkt als Bopz-voorziening, als bedoeld in artikel 1, eerste lid, onder h, van de Wet bijzondere opnemingen in psychiatrische ziekenhuizen. Met deze uitbreiding is het aantal Bopz-aangemerkte plaatsen in locatie Huis in de Wei in totaal 5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903</text:span><text:tab/>20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903</text:span><text:tab/>20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9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9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11-20</meta:user-defined>
  </office:meta>
</office:document-meta>
</file>