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Wietske Tademalaan te Joure. </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Wietske Tademalaan <text:span text:style-name="nadrukcur">(huizenblok n</text:span><text:span text:style-name="nadrukcur">u</text:span><text:span text:style-name="nadrukcur">mme</text:span><text:span text:style-name="nadrukcur">rs</text:span><text:span text:style-name="nadrukcur"> 31-37</text:span><text:span text:style-name="nadrukcur">)</text:span> te Joure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Wietske Tademalaan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Joure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Wietske Tademalaan te Joure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12 november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Een bezwaarschrift schorst de werking van een besluit niet.</text:p>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www.rechtspraak.nl).</text:p>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GPP - Jou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0188634</meta:user-defined>
    <meta:user-defined meta:name="OVERHEIDop.verkeersbordcode">E6</meta:user-defined>
    <dc:language>nl</dc:language>
    <meta:user-defined meta:name="OVERHEID.EPSG28992/DC.spatial">182481 553124</meta:user-defined>
    <meta:user-defined meta:name="DC.title">Verkeersbesluit gehandicaptenparkeerplaats</meta:user-defined>
    <meta:user-defined meta:name="OVERHEID.PostcodeHuisnummer/OVERHEIDop.postcodeHuisnummer">8501GG</meta:user-defined>
    <meta:user-defined meta:name="OVERHEIDop.straatnaam">Wietske Tademalaan</meta:user-defined>
    <meta:user-defined meta:name="OVERHEIDop.woonplaats">Joure</meta:user-defined>
    <meta:user-defined meta:name="DCTERMS.W3CDTF/DCTERMS.available">2019-11-14</meta:user-defined>
    <meta:user-defined meta:name="OVERHEIDop.StcrtID/DC.identifier">stcrt-2019-62891</meta:user-defined>
    <meta:user-defined meta:name="DCTERMS.W3CDTF/OVERHEIDop.jaargang">2019</meta:user-defined>
    <meta:user-defined meta:name="OVERHEIDop.publicationIssue">62891</meta:user-defined>
    <meta:user-defined meta:name="OVERHEIDop.versieInformatie"/>
  </office:meta>
</office:document-meta>
</file>