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ervisielegging ontwerp Paraplubestemmingsplan Hoogzitten Buitengebied Be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akt het College van B&amp;W  bekend dat, met ingang van 7 februari 2019 in het gemeentehuis van Beesel bij de afdeling Algemene Zaken gedurende 6 weken, voor een ieder ter inzage ligt, het Paraplubestemmingsplan Hoogzitten Buitengebied Beesel in ontwerp. </text:p>
            <text:p text:style-name="common-al">Het plan verruimt de mogelijkheden om hoogzitten in het buitengebied te plaatsen ten behoeve van het observeren en jagen op dieren in het kader van het faunabeheer.  </text:p>
            <text:p text:style-name="common-al">Het plan is ook te raadplegen via www.ruimtelijkeplannen.nl onder het identificatienummer: NL.IMRO.0889.BPHoogzitten-ON01.</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mr. M.T.A. Hölzmann van de afdeling Algemene Zaken, telefoonnummer 077 - 4749292.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ervisielegging ontwerp Paraplubestemmingsplan Hoogzitten Buitengebied Beesel</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286</meta:user-defined>
    <meta:user-defined meta:name="OVERHEIDop.StcrtID/DC.identifier">stcrt-2019-6286</meta:user-defined>
    <meta:user-defined meta:name="OVERHEID.TaxonomieBeleidsagenda/OVERHEID.category">Ruimte en infrastructuur | Organisatie en beleid</meta:user-defined>
    <meta:user-defined meta:name="OVERHEID.Gemeente/DC.spatial">Beesel</meta:user-defined>
    <meta:user-defined meta:name="OVERHEIDop.Ruimtelijkplan/OVERHEIDop.bekendmakingBetreffendePlan">NL.IMRO.0889.BPHoogzitten-ON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