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van éénrichtingsverkeer voor voertuigen van Wiltenweg 13 naar Wiltenweg 23 in De 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MEENTE DE WOLDEN</text:p>
            <text:p text:style-name="common-al"/>
            <text:p text:style-name="common-al">VERKEERSBESLUIT</text:p>
            <text:p text:style-name="common-al"/>
            <text:p text:style-name="common-al"/>
            <text:p text:style-name="common-al">Burgemeester en Wethouders van De Wold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1, strekkende tot overdracht van de bevoegdheid tot het nemen van verkeersbesluiten,</text:p>
            <text:p text:style-name="common-al"/>
            <text:p text:style-name="common-al">Overwegende: </text:p>
            <text:p text:style-name="common-al">Overwegende dat het verkeer geen hinder mag ondervinden van elkaar</text:p>
            <text:p text:style-name="common-al"/>
            <text:p text:style-name="common-al">Besluiten: </text:p>
            <text:p text:style-name="common-al">- door het plaatsen van model C02 en C03 overeenkomstig bijlage 1 van het RVV1990, te bepalen dat er maar in één richting mag worden gereden namelijk vanaf nummer 13 naar nummer 23</text:p>
            <text:p text:style-name="common-al"/>
            <text:p text:style-name="common-al">Een en ander staat weergegeven op bijgaande situatietekening.</text:p>
            <text:p text:style-name="common-al"/>
            <text:p text:style-name="common-al">De Wolden, d.d. 20 november 2019</text:p>
            <text:p text:style-name="common-al"/>
            <text:p text:style-name="common-al">Namens Burgemeester en Wethouders van De Wolden, </text:p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 en Leefomgeving</text:p>
            <text:p text:style-name="common-al"/>
            <text:p text:style-name="common-al">Ter visie legging</text:p>
            <text:p text:style-name="common-al">Dit verkeersbesluit wordt op 20 november  2019 gepubliceerd in de Wolder Courant (gemeentelijke pagina).</text:p>
            <text:p text:style-name="common-al"/>
            <text:p text:style-name="common-al">Nadere informatie kan worden ingewonnen bij de mevrouw M. Kloosterman van de afdeling Economie en Leefomgeving, via telefoonnummer 14 0528.</text:p>
            <text:p text:style-name="common-al"/>
            <text:p text:style-name="common-al">Bijlage(n):</text:p>
            <text:p text:style-name="common-al">- Situatietekening Wiltingweg 13 t/m 23 De Wijk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8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8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8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De Wol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dc:language>nl</dc:language>
    <meta:user-defined meta:name="OVERHEID.EPSG28992/DC.spatial">215524 521169</meta:user-defined>
    <meta:user-defined meta:name="DC.title">Instellen van éénrichtingsverkeer voor voertuigen van Wiltenweg 13 naar Wiltenweg 23 in De Wijk.</meta:user-defined>
    <meta:user-defined meta:name="OVERHEID.PostcodeHuisnummer/OVERHEIDop.postcodeHuisnummer">7957AM 13</meta:user-defined>
    <meta:user-defined meta:name="OVERHEIDop.straatnaam">Wiltenweg</meta:user-defined>
    <meta:user-defined meta:name="OVERHEIDop.woonplaats">De Wijk</meta:user-defined>
    <meta:user-defined meta:name="DCTERMS.W3CDTF/DCTERMS.available">2019-11-20</meta:user-defined>
    <meta:user-defined meta:name="OVERHEIDop.StcrtID/DC.identifier">stcrt-2019-62831</meta:user-defined>
    <meta:user-defined meta:name="OVERHEIDop.externeBijlage">tekening eenrichtingverkeer Wiltenweg De Wijk|exb-2019-54315</meta:user-defined>
    <meta:user-defined meta:name="DCTERMS.W3CDTF/OVERHEIDop.jaargang">2019</meta:user-defined>
    <meta:user-defined meta:name="OVERHEIDop.publicationIssue">62831</meta:user-defined>
    <meta:user-defined meta:name="OVERHEIDop.versieInformatie"/>
  </office:meta>
</office:document-meta>
</file>