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8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0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1 november 2019, 2019-0000138675, tot Regeling tot vaststelling van de premiepercentages van de Cessantiawet BES, de Wet ongevallenverzekering BES en de Wet ziekteverzekering BES</text:h>
      <text:p text:style-name="ifm_p_mt.3.7mm_ifm">De Staatssecretaris van Sociale Zaken en Werkgelegenheid,</text:p>
      <text:p text:style-name="ifm_p_mt.3.7mm_ifm">Handelende in overeenstemming met de Minister van Financiën;</text:p>
      <text:p text:style-name="ifm_p_mt.3.7mm_ifm">Gelet op artikel 7, vierde lid, van de Cessantiawet BES, artikel 8, derde lid, van de Wet ongevallenverzekering BES en artikel 8, vierde lid, van de Wet ziekteverzekering BES;</text:p>
      <text:p text:style-name="ifm_p_mt.3.7mm_indent.0mm_ifm">Besluit:</text:p>
      <text:h text:style-name="ifm_p_font.bold_mt.5.08mm_page.keep-with-next_ifm" text:outline-level="2">ARTIKEL<text:s/>I<text:s/>VASTSTELLING PREMIEPERCENTAGE CESSANTIAWET BES</text:h>
      <text:p text:style-name="ifm_p_font.roman_mt.4.23mm_ifm">Het premiepercentage, bedoeld in artikel 7, derde lid, van de Cessantiawet BES, wordt vastgesteld op 0,1%.</text:p>
      <text:h text:style-name="ifm_p_font.bold_mt.5.08mm_page.keep-with-next_ifm" text:outline-level="2">ARTIKEL<text:s/>II<text:s/>VASTSTELLING PREMIEPERCENTAGE WET ONGEVALLENVERZEKERING BES</text:h>
      <text:p text:style-name="ifm_p_font.roman_mt.4.23mm_ifm">Het premiepercentage, bedoeld in artikel 8, tweede lid, van de Wet ongevallenverzekering BES, wordt vastgesteld op 0,3%.</text:p>
      <text:h text:style-name="ifm_p_font.bold_mt.5.08mm_page.keep-with-next_ifm" text:outline-level="2">ARTIKEL<text:s/>III<text:s/>VASTSTELLING PREMIEPERCENTAGE WET ZIEKTEVERZEKERING BES</text:h>
      <text:p text:style-name="ifm_p_font.roman_mt.4.23mm_ifm">Het premiepercentage, bedoeld in artikel 8, derde lid, van de Wet ziekteverzekering BES, wordt vastgesteld op 1,3%.</text:p>
      <text:h text:style-name="ifm_p_font.bold_mt.5.08mm_page.keep-with-next_ifm" text:outline-level="2">ARTIKEL<text:s/>IV<text:s/>INWERKINGTREDING</text:h>
      <text:p text:style-name="ifm_p_mt.4.23mm_ifm">Deze regeling treedt in werking met ingang van 1 januari 2020.</text:p>
      <text:p text:style-name="ifm_p_mt.3.7mm_ifm">Deze regeling zal met de toelichting in de Staatscourant worden geplaatst.</text:p>
      <text:p text:style-name="ifm_p_font.italic_mt.3.7mm_ifm">
                  Den Haag,
                   11 november 2019
               </text:p>
      <text:p text:style-name="ifm_p_font.italic_mt.3.7mm_ifm">De Staatssecretaris van Sociale Zaken en Werkgelegenheid,<text:line-break/>T. van<text:s/>Ark</text:p>
      <text:h text:style-name="ifm_p_font.bold_mt.5.08mm_page.break-before_ifm" text:outline-level="3">TOELICHTING</text:h>
      <text:p text:style-name="ifm_p_mt.4.23mm_ifm">Jaarlijks vindt de vaststelling van de percentages van de werkgeverspremies voor Caribisch Nederland plaats. Het betreft de premies voor de Cessantia, ongevallenverzekering en ziekteverzekering. De zorgpremie wordt door het de Minister van VWS vastgesteld en gepubliceerd. Deze vier premies tezamen tellen thans op tot 13,4%. De werkgeverspremies in Caribisch Nederland zijn sinds 1 januari 2019 zoals weergegeven in tabel 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Werkgeverspremies Caribisch Nederla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uidig</text:span></text:p>
            </table:table-cell>
          </table:table-row>
        </table:table-header-rows>
        <table:table-row table:style-name="zebra.body.odd">
          <table:table-cell table:style-name="table.cell.border-bottom.border-left.border-right.padding-top.top.pleft.pright">
            <text:p text:style-name="text.cell.7.left"><text:span text:style-name="ifm_span_font.bold_ifm">Zorg</text:span></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text:span text:style-name="ifm_span_font.bold_ifm">ZV</text:spa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Cessantia</text:span></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3,4</text:span></text:p>
          </table:table-cell>
        </table:table-row>
      </table:table>
      <text:p text:style-name="ifm_p_mt.3.7mm_ifm">Deze werkgeverpremies wijzigen niet per 1 januari 2020 en worden daarom op hetzelfde huidige niveau vastgesteld.</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808</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808</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1 november 2019, 2019-0000138675, tot Regeling tot vaststelling van de premiepercentages van de Cessantiawet BES, de Wet ongevallenverzekering BES en de Wet ziekteverzekering BE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8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8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7, vierde lid, van de Cessantiawet BES, artikel 8, derde lid, van de Wet ongevallenverzekering BES en artikel 8, vierde lid, van de Wet ziekteverzekering BES;</meta:user-defined>
    <meta:user-defined meta:name="DC.title">Regeling van de Staatssecretaris van Sociale Zaken en Werkgelegenheid van 11 november 2019, 2019-0000138675, tot Regeling tot vaststelling van de premiepercentages van de Cessantiawet BES, de Wet ongevallenverzekering BES en de Wet ziekteverzekering BES</meta:user-defined>
    <meta:user-defined meta:name="DCTERMS.alternative"/>
    <meta:user-defined meta:name="DCTERMS.W3CDTF/OVERHEIDop.datumOndertekening">2019-11-11</meta:user-defined>
    <meta:user-defined meta:name="DCTERMS.W3CDTF/DCTERMS.available">2019-11-19</meta:user-defined>
    <meta:user-defined meta:name="OVERHEIDop.Ruimtelijkplan/OVERHEIDop.bekendmakingBetreffendePlan"/>
  </office:meta>
</office:document-meta>
</file>