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0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november 2019, 2019-0000140147, houdende wijziging van bedragen en vaststelling van percentages en bedragen voor Caribisch Nederland ten gevolg van de consumentenprijsindexcijfers voor 2020</text:h>
      <text:p text:style-name="ifm_p_mt.3.7mm_ifm">De Staatssecretaris van Sociale Zaken en Werkgelegenheid,</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derde en vierde lid, van het Besluit onderstand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artikel 13, eerste, tweede en derde lid, van de Wet minimumlonen BES, de artikelen 5, negentiende lid en 5a, eerste en derde lid, van de Wet ongevallenverzekering BES, en artikel 5, twee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08.</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175.</text:p>
      <text:p text:style-name="ifm_p_mt.3.7mm_ifm">2.<text:s/>Het bedrag, genoemd in onderdeel b, komt te luiden: USD 212.</text:p>
      <text:p text:style-name="ifm_p_mt.3.7mm_ifm">3.<text:s/>Het bedrag, genoemd in onderdeel c, komt te luiden: USD 209. </text:p>
      <text:p text:style-name="ifm_p_mt.3.7mm_indent.no_ifm">B</text:p>
      <text:p text:style-name="ifm_p_mt.3.7mm_ifm">Artikel 14 wordt als volgt gewijzigd:</text:p>
      <text:p text:style-name="ifm_p_mt.3.7mm_ifm">1.<text:s/>Het bedrag, genoemd in onderdeel a, komt te luiden: USD 66.</text:p>
      <text:p text:style-name="ifm_p_mt.3.7mm_ifm">2.<text:s/>Het bedrag, genoemd in onderdeel b, komt te luiden: USD 80.</text:p>
      <text:p text:style-name="ifm_p_mt.3.7mm_ifm">3.<text:s/>Het bedrag, genoemd in onderdeel c, komt te luiden: USD 79.</text:p>
      <text:p text:style-name="ifm_p_mt.3.7mm_indent.no_ifm">C</text:p>
      <text:p text:style-name="ifm_p_mt.3.7mm_ifm">Artikel 15 wordt als volgt gewijzigd:</text:p>
      <text:p text:style-name="ifm_p_mt.3.7mm_ifm">1.<text:s/>Het bedrag, genoemd in onderdeel a, komt te luiden: USD 63.</text:p>
      <text:p text:style-name="ifm_p_mt.3.7mm_ifm">2.<text:s/>Het bedrag, genoemd in onderdeel b, komt te luiden: USD 76.</text:p>
      <text:p text:style-name="ifm_p_mt.3.7mm_ifm">3.<text:s/>Het bedrag, genoemd in onderdeel c, komt te luiden: USD 75.</text:p>
      <text:p text:style-name="ifm_p_mt.3.7mm_indent.no_ifm">D</text:p>
      <text:p text:style-name="ifm_p_mt.3.7mm_ifm">Artikel 16 wordt als volgt gewijzigd:</text:p>
      <text:p text:style-name="ifm_p_mt.3.7mm_ifm">1.<text:s/>Het bedrag, genoemd in het eerste lid, onderdeel a, komt te luiden: USD 31.</text:p>
      <text:p text:style-name="ifm_p_mt.3.7mm_ifm">2.<text:s/>Het bedrag, genoemd in het eerste lid, onderdeel b, komt te luiden: USD 37.</text:p>
      <text:p text:style-name="ifm_p_mt.3.7mm_ifm">3.<text:s/>Het bedrag, genoemd in het eerste lid, onderdeel c, komt te luiden: USD 36.</text:p>
      <text:p text:style-name="ifm_p_mt.3.7mm_ifm">4.<text:s/>Het bedrag, genoemd in het tweede lid, onderdeel a, komt te luiden: USD 16.</text:p>
      <text:p text:style-name="ifm_p_mt.3.7mm_ifm">5.<text:s/>Het bedrag, genoemd in het tweede lid, onderdeel b, komt te luiden: USD 19.</text:p>
      <text:p text:style-name="ifm_p_mt.3.7mm_ifm">6.<text:s/>Het bedrag, genoemd in het tweede lid, onderdeel c, komt te luiden: USD 19.</text:p>
      <text:p text:style-name="ifm_p_mt.3.7mm_indent.no_ifm">E</text:p>
      <text:p text:style-name="ifm_p_mt.3.7mm_ifm">Artikel 17 wordt als volgt gewijzigd:</text:p>
      <text:p text:style-name="ifm_p_mt.3.7mm_ifm">1.<text:s/>Het bedrag, genoemd in het eerste lid, onderdeel a, komt te luiden: USD 197.</text:p>
      <text:p text:style-name="ifm_p_mt.3.7mm_ifm">2.<text:s/>Het bedrag, genoemd in het eerste lid, onderdeel b, komt te luiden: USD 238.</text:p>
      <text:p text:style-name="ifm_p_mt.3.7mm_ifm">3.<text:s/>Het bedrag, genoemd in het eerste lid, onderdeel c, komt te luiden: USD 235.</text:p>
      <text:p text:style-name="ifm_p_mt.3.7mm_ifm">4.<text:s/>Het bedrag, genoemd in het derde lid, komt te luiden: USD 48.</text:p>
      <text:p text:style-name="ifm_p_mt.3.7mm_indent.no_ifm">F</text:p>
      <text:p text:style-name="ifm_p_mt.3.7mm_ifm">Artikel 17a wordt als volgt gewijzigd:</text:p>
      <text:p text:style-name="ifm_p_mt.3.7mm_ifm">1.<text:s/>Het bedrag, genoemd in onderdeel a, komt te luiden: USD 197.</text:p>
      <text:p text:style-name="ifm_p_mt.3.7mm_ifm">2.<text:s/>Het bedrag, genoemd in onderdeel b, komt te luiden: USD 238.</text:p>
      <text:p text:style-name="ifm_p_mt.3.7mm_ifm">3.<text:s/>Het bedrag, genoemd in onderdeel c, komt te luiden: USD 235.</text:p>
      <text:h text:style-name="ifm_p_font.bold_mt.5.08mm_page.keep-with-next_ifm" text:outline-level="2">ARTIKEL<text:s/>III<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68.</text:p>
      <text:p text:style-name="ifm_p_mt.3.7mm_ifm">2.<text:s/>Het bedrag, genoemd in onderdeel b, komt te luiden: USD 82.</text:p>
      <text:p text:style-name="ifm_p_mt.3.7mm_ifm">3.<text:s/>Het bedrag, genoemd in onderdeel c, komt te luiden: USD 82. </text:p>
      <text:h text:style-name="ifm_p_font.bold_mt.5.08mm_page.keep-with-next_ifm" text:outline-level="2">ARTIKEL<text:s/>IV<text:s/>REGELING PENSIOENWET BES</text:h>
      <text:p text:style-name="ifm_p_font.roman_mt.4.23mm_ifm">Artikel 7 van de Regeling Pensioenwet BES komt te luiden:</text:p>
      <text:section text:style-name="ifm_sect_mleft.5.1mm_ifm" text:name="d15e210">
        <text:h text:style-name="ifm_p_font.bold_mt.5.08mm_page.keep-with-next_ifm" text:outline-level="2">Artikel<text:s/>7.<text:s/>Hoogte bedragen</text:h>
        <text:p text:style-name="ifm_p_mt.4.23mm_ifm">De bedragen, bedoeld in artikel 7b, eerste lid, van de wet, worden vastgesteld op:</text:p>
        <text:p text:style-name="ifm_p_indent.-7mm_mleft.7mm_ifm">1.<text:tab/>USD 1606, indien belanghebbende woonachtig is in het openbaar lichaam Bonaire;</text:p>
        <text:p text:style-name="ifm_p_indent.-7mm_mleft.7mm_ifm">2.<text:tab/>USD 1593, indien belanghebbende woonachtig is in het openbaar lichaam Sint Eustatius;</text:p>
        <text:p text:style-name="ifm_p_indent.-7mm_mleft.7mm_ifm">3.<text:tab/>USD 1580, indien belanghebbende woonachtig is in het openbaar lichaam Saba; en</text:p>
        <text:p text:style-name="ifm_p_indent.-7mm_mleft.7mm_ifm">4.<text:tab/>USD 1580, indien belanghebbende woonachtig is buiten de openbare lichamen Bonaire, Sint Eustatius en Saba.</text:p>
      </text:section>
      <text:h text:style-name="ifm_p_font.bold_mt.5.08mm_page.keep-with-next_ifm" text:outline-level="2">ARTIKEL<text:s/>V<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48">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ndent.no_ifm">B</text:p>
      <text:p text:style-name="ifm_p_mt.3.7mm_ifm">Artikel 7a wordt als volgt gewijzigd:</text:p>
      <text:p text:style-name="ifm_p_mt.3.7mm_ifm">1.<text:s/>Het bedrag van de toeslag, genoemd in artikel 7a, eerste lid, komt te luiden:</text:p>
      <text:section text:style-name="ifm_sect_mleft.5.1mm_ifm" text:name="d15e260">
        <text:p text:style-name="ifm_p_ifm">USD 468, indien belanghebbende woonachtig is in het openbaar lichaam Bonaire, USD 566, indien belanghebbende woonachtig is in het openbaar lichaam Sint Eustatius, USD 558, indien belanghebbende woonachtig is in het openbaar lichaam Saba en USD 468,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267">
        <text:p text:style-name="ifm_p_ifm">USD 14.978, indien belanghebbende woonachtig is in het openbaar lichaam Bonaire, USD 18.109, indien belanghebbende woonachtig is in het openbaar lichaam Sint Eustatius, USD 17.859, indien belanghebbende woonachtig is in het openbaar lichaam Saba en USD 14.978, indien belanghebbende woonachtig is buiten de openbare lichamen Bonaire, Sint Eustatius en Saba.</text:p>
      </text:section>
      <text:h text:style-name="ifm_p_font.bold_mt.5.08mm_page.keep-with-next_ifm" text:outline-level="2">ARTIKEL<text:s/>VI<text:s/>VASTSTELLING BEDRAGEN EN PERCENTAGE PREMIE WET ALGEMENE OUDERDOMSVERZEKERING BES</text:h>
      <text:p text:style-name="ifm_p_mt.4.23mm_ifm">1.<text:s/>De hoogte van de tegemoetkoming, bedoeld in artikel 7b, eerste lid, van de Wet algemene ouderdomsverzekering BES, wordt vastgesteld op:</text:p>
      <text:section text:style-name="ifm_sect_mleft.5.1mm_ifm" text:name="d15e280">
        <text:p text:style-name="ifm_p_ifm">USD 0 voor het openbaar lichaam Bonaire, USD 48 voor het openbaar lichaam Sint Eustatius en USD 68 voor het openbaar lichaam Saba.</text:p>
      </text:section>
      <text:p text:style-name="ifm_p_mt.3.7mm_ifm">2.<text:s/>Het percentage van de premie, bedoeld in artikel 26, eerste lid, van de Wet algemene ouderdomsverzekering BES, wordt vastgesteld op 25%.</text:p>
      <text:h text:style-name="ifm_p_font.bold_mt.5.08mm_page.keep-with-next_ifm" text:outline-level="2">ARTIKEL<text:s/>V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05">
        <text:p text:style-name="ifm_p_ifm">USD 316, indien belanghebbende woonachtig is in het openbaar lichaam Bonaire, USD 382, indien belanghebbende woonachtig is in het openbaar lichaam Sint Eustatius, USD 377, indien belanghebbende woonachtig is in het openbaar lichaam Saba en USD 316,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12">
        <text:p text:style-name="ifm_p_ifm">USD 414, indien belanghebbende woonachtig is in het openbaar lichaam Bonaire, USD 501, indien belanghebbende woonachtig is in het openbaar lichaam Sint Eustatius, USD 494, indien belanghebbende woonachtig is in het openbaar lichaam Saba en USD 414,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19">
        <text:p text:style-name="ifm_p_ifm">USD 519, indien belanghebbende woonachtig is in het openbaar lichaam Bonaire, USD 627, indien belanghebbende woonachtig is in het openbaar lichaam Sint Eustatius, USD 618, indien belanghebbende woonachtig is in het openbaar lichaam Saba en USD 519,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326">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334">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346">
        <text:p text:style-name="ifm_p_ifm">USD 249, indien belanghebbende woonachtig is in het openbaar lichaam Bonaire, USD 302, indien belanghebbende woonachtig is in het openbaar lichaam Sint Eustatius, USD 297, indien belanghebbende woonachtig is in het openbaar lichaam Saba en USD 249,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353">
        <text:p text:style-name="ifm_p_ifm">USD 273, indien belanghebbende woonachtig is in het openbaar lichaam Bonaire, USD 331, indien belanghebbende woonachtig is in het openbaar lichaam Sint Eustatius, USD 326, indien belanghebbende woonachtig is in het openbaar lichaam Saba en USD 273,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360">
        <text:p text:style-name="ifm_p_ifm">USD 229, indien belanghebbende woonachtig is in het openbaar lichaam Bonaire, USD 277, indien belanghebbende woonachtig is in het openbaar lichaam Sint Eustatius, USD 273, indien belanghebbende woonachtig is in het openbaar lichaam Saba en USD 229,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367">
        <text:p text:style-name="ifm_p_ifm">USD 249, indien belanghebbende woonachtig is in het openbaar lichaam Bonaire, USD 302, indien belanghebbende woonachtig is in het openbaar lichaam Sint Eustatius, USD 297, indien belanghebbende woonachtig is in het openbaar lichaam Saba en USD 249,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375">
        <text:p text:style-name="ifm_p_ifm">USD 273, indien belanghebbende woonachtig is in het openbaar lichaam Bonaire, USD 331, indien belanghebbende woonachtig is in het openbaar lichaam Sint Eustatius, USD 326, indien belanghebbende woonachtig is in het openbaar lichaam Saba en USD 273,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382">
        <text:p text:style-name="ifm_p_ifm">USD 315, indien belanghebbende woonachtig is in het openbaar lichaam Bonaire, USD 381, indien belanghebbende woonachtig is in het openbaar lichaam Sint Eustatius, USD 376, indien belanghebbende woonachtig is in het openbaar lichaam Saba en USD 315, indien belanghebbende woonachtig is buiten de openbare lichamen Bonaire, Sint Eustatius en Saba.</text:p>
      </text:section>
      <text:h text:style-name="ifm_p_font.bold_mt.5.08mm_page.keep-with-next_ifm" text:outline-level="2">ARTIKEL<text:s/>VIII<text:s/>VASTSTELLING PERCENTAGE PREMIE WET ALGEMENE WEDUWEN- EN WEZENVERZEKERING BES</text:h>
      <text:p text:style-name="ifm_p_mt.4.23mm_ifm">Het percentage van de premie, bedoeld in artikel 29, eerste lid, van de Wet algemene weduwen- en wezenverzekering BES, wordt vastgesteld op 1,3%.</text:p>
      <text:h text:style-name="ifm_p_font.bold_mt.5.08mm_page.keep-with-next_ifm" text:outline-level="2">ARTIKEL<text:s/>IX<text:s/>WET KINDERBIJSLAGVOORZIENING BES</text:h>
      <text:p text:style-name="ifm_p_font.roman_mt.4.23mm_ifm">Artikel 9 van de Wet kinderbijslagvoorziening BES wordt als volgt gewijzigd:</text:p>
      <text:p text:style-name="ifm_p_mt.3.7mm_ifm">1.<text:s/>Het bedrag in onderdeel a komt te luiden: USD 83.</text:p>
      <text:p text:style-name="ifm_p_mt.3.7mm_ifm">2.<text:s/>Het bedrag in onderdeel b komt te luiden: USD 85.</text:p>
      <text:p text:style-name="ifm_p_mt.3.7mm_ifm">3.<text:s/>Het bedrag in onderdeel c komt te luiden: USD 84.</text:p>
      <text:h text:style-name="ifm_p_font.bold_mt.5.08mm_page.keep-with-next_ifm" text:outline-level="2">ARTIKEL<text:s/>X<text:s/>WET MINIMUMLONEN BES</text:h>
      <text:p text:style-name="ifm_p_mt.4.23mm_ifm">Artikel 9, eerste lid, van de Wet minimumlonen BES komt te luiden:</text:p>
      <text:section text:style-name="ifm_sect_mleft.5.1mm_ifm" text:name="d15e422">
        <text:p text:style-name="ifm_p_mt.3.7mm_indent.-7mm_mleft.7mm_ifm">1.<text:tab/>Het bruto minimumuurloon bedraagt voor werknemers van 21 jaar en ouder in het openbaar lichaam:</text:p>
        <text:p text:style-name="ifm_p_indent.-7mm_mleft.14mm_ifm">a.<text:tab/>Bonaire: USD 5,48;</text:p>
        <text:p text:style-name="ifm_p_indent.-7mm_mleft.14mm_ifm">b.<text:tab/>Sint Eustatius: USD 6,63; en</text:p>
        <text:p text:style-name="ifm_p_indent.-7mm_mleft.14mm_ifm">c.<text:tab/>Saba: USD 6,54.</text:p>
      </text:section>
      <text:h text:style-name="ifm_p_font.bold_mt.5.08mm_page.keep-with-next_ifm" text:outline-level="2">ARTIKEL<text:s/>XI<text:s/>WET ONGEVALLENVERZEKERING BES</text:h>
      <text:p text:style-name="ifm_p_font.roman_mt.4.23mm_ifm">Het bedrag, genoemd in artikel 5, negende lid, van de Wet ongevallenverzekering BES, komt te luiden: USD 624.</text:p>
      <text:h text:style-name="ifm_p_font.bold_mt.5.08mm_page.keep-with-next_ifm" text:outline-level="2">ARTIKEL<text:s/>XII<text:s/>VASTSTELLING BEDRAGEN WET ONGEVALLENVERZEKERING BES</text:h>
      <text:p text:style-name="ifm_p_mt.4.23mm_indent.-7mm_mleft.7mm_ifm">1.<text:tab/>Het bedrag, bedoeld in artikel 5, negentiende lid, van de Wet ongevallenverzekering BES, wordt voor een werknemer met een zesdaagse werkweek vastgesteld op:</text:p>
      <text:p text:style-name="ifm_p_indent.-7mm_mleft.14mm_ifm">a.<text:tab/>USD 122,03, indien belanghebbende woonachtig is in het openbaar lichaam Bonaire;</text:p>
      <text:p text:style-name="ifm_p_indent.-7mm_mleft.14mm_ifm">b.<text:tab/>USD 147,59, indien belanghebbende woonachtig is in het openbaar lichaam Sint Eustatius; en</text:p>
      <text:p text:style-name="ifm_p_indent.-7mm_mleft.14mm_ifm">c.<text:tab/>USD 145,48, indien belanghebbende woonachtig is in het openbaar lichaam Saba.</text:p>
      <text:p text:style-name="ifm_p_mt.3.7mm_indent.-7mm_mleft.7mm_ifm">2.<text:tab/>Het bedrag, bedoeld in artikel 5, negentiende lid, van de Wet ongevallenverzekering BES, wordt voor een werknemer met een vijfdaagse werkweek of een werkweek van minder dan vijf dagen vastgesteld op:</text:p>
      <text:p text:style-name="ifm_p_indent.-7mm_mleft.14mm_ifm">a.<text:tab/>USD 146,44, indien belanghebbende woonachtig is in het openbaar lichaam Bonaire;</text:p>
      <text:p text:style-name="ifm_p_indent.-7mm_mleft.14mm_ifm">b.<text:tab/>USD 177,11, indien belanghebbende woonachtig is in het openbaar lichaam Sint Eustatius; en</text:p>
      <text:p text:style-name="ifm_p_indent.-7mm_mleft.14mm_ifm">c.<text:tab/>USD 174,57, indien belanghebbende woonachtig is in het openbaar lichaam Saba.</text:p>
      <text:h text:style-name="ifm_p_font.bold_mt.5.08mm_page.keep-with-next_ifm" text:outline-level="2">ARTIKEL<text:s/>XIII<text:s/>VASTSTELLING BEDRAGEN WET ZIEKTEVERZEKERING BES</text:h>
      <text:p text:style-name="ifm_p_mt.4.23mm_indent.-7mm_mleft.7mm_ifm">1.<text:tab/>Het bedrag, bedoeld in artikel 5, tweede lid, van de Wet ziekteverzekering BES, wordt voor een werknemer met een zesdaagse werkweek vastgesteld op:</text:p>
      <text:p text:style-name="ifm_p_indent.-7mm_mleft.14mm_ifm">a.<text:tab/>USD 122,03, indien belanghebbende woonachtig is in het openbaar lichaam Bonaire;</text:p>
      <text:p text:style-name="ifm_p_indent.-7mm_mleft.14mm_ifm">b.<text:tab/>USD 147,59, indien belanghebbende woonachtig is in het openbaar lichaam Sint Eustatius; en</text:p>
      <text:p text:style-name="ifm_p_indent.-7mm_mleft.14mm_ifm">c.<text:tab/>USD 145,48, indien belanghebbende woonachtig is in het openbaar lichaam Saba.</text:p>
      <text:p text:style-name="ifm_p_mt.3.7mm_indent.-7mm_mleft.7mm_ifm">2.<text:tab/>Het bedrag, bedoeld in artikel 5, tweede lid, van de Wet ziekteverzekering BES, wordt voor een werknemer met een vijfdaagse werkweek of een werkweek van minder dan vijf dagen vastgesteld op:</text:p>
      <text:p text:style-name="ifm_p_indent.-7mm_mleft.14mm_ifm">a.<text:tab/>USD 146,44, indien belanghebbende woonachtig is in het openbaar lichaam Bonaire;</text:p>
      <text:p text:style-name="ifm_p_indent.-7mm_mleft.14mm_ifm">b.<text:tab/>USD 177,11, indien belanghebbende woonachtig is in het openbaar lichaam Sint Eustatius; en</text:p>
      <text:p text:style-name="ifm_p_indent.-7mm_mleft.14mm_ifm">c.<text:tab/>USD 174,57, indien belanghebbende woonachtig is in het openbaar lichaam Saba.</text:p>
      <text:h text:style-name="ifm_p_font.bold_mt.5.08mm_page.keep-with-next_ifm" text:outline-level="2">ARTIKEL<text:s/>XIV<text:s/>INWERKINGTREDING</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1 novem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de bedragen genoemd in de Regeling Pensioenwet BES, van de begrafeniskosten en van de schadeloosstelling voor de bemiddelaar (Arbeidsvrederegeling BES). Uit praktisch oogpunt is gekozen om de vaststelling van de bedragen en percentages zoveel mogelijk te bundelen. De premiepercentages van de Cessantiawet BES, de Wet ongevallenverzekering BES en de Wet ziekteverzekering BES worden separaat vastgesteld en bekendgemaakt.</text:p>
      <text:p text:style-name="ifm_p_mt.3.7mm_ifm">Net als voorgaande jaren is gekozen voor verschillende indexcijfers per openbaar lichaam, met uitzondering van de indexatie van bedragen voor buiten de openbare lichamen woonachtige uitkeringsgerechtigden. Voor deze bedragen is telkens aangesloten bij het openbaar lichaam dat het laagste bedrag heeft. Voor de tegemoetkoming begrafeniskosten Wet ongevallenverzekering BES en de schadeloosstelling van de bemiddelaar is het gemiddelde van de consumentenprijsindexcijfers van de drie eilanden gekozen (dit is 0,73%).</text:p>
      <text:p text:style-name="ifm_p_mt.3.7mm_ifm">De onderhavige indexatie geschiedt per 1 januari 2020, met daarbij als basis het consumentenprijsindexcijfer voor het derde kwartaal van 2019 zoals vastgesteld door het Centraal Bureau voor de Statistiek (CBS). De door het CBS gemeten ontwikkeling is respectievelijk 1,2% voor Bonaire, 0,7% voor Sint Eustatius en 0,3% voor Saba.</text:p>
      <text:p text:style-name="ifm_p_mt.3.7mm_ifm">Gelijktijdig met de indexatie is sprake van een extra verhoging van 5% van het wettelijk minimumuurloon en de uitkeringen AOV, AWW, onderstand en tevens de maximum daglonen OV en ZV voor Bonaire en Saba en 2% voor Sint Eustatius.</text:p>
      <text:p text:style-name="ifm_p_mt.3.7mm_ifm">De aanpassing (inclusief indexatie) vindt telkens plaats vanuit onafgeronde bedragen (niveau 2019), waarbij de uitkomst wordt afgerond op twee decimalen (minimumuurloon en maximum dagloon) dan wel op hele bedragen (uitkeringsbedragen en pensioenbedragen).</text:p>
      <text:p text:style-name="ifm_p_mt.3.7mm_ifm">Het bruto minimumuurloon wordt met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telkens voor één jaar vast te stellen premiepercentages volksverzekeringen zijn ten opzichte van 2019 ongewijzigd geblev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05</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05</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november 2019, 2019-0000140147, houdende wijziging van bedragen en vaststelling van percentages en bedragen voor Caribisch Nederland ten gevolg van de consumentenprijsindexcijfers voo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Gelet op artikel 7, vierde lid, van de Arbeidsvrederegeling BES, artikel 21, eerste, derde en vierde lid, van het Besluit onderstand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artikel 13, eerste, tweede en derde lid, van de Wet minimumlonen BES, de artikelen 5, negentiende lid en 5a, eerste en derde lid, van de Wet ongevallenverzekering BES, en artikel 5, tweede lid, van de Wet ziekteverzekering BES;</meta:user-defined>
    <meta:user-defined meta:name="DC.title">Regeling van de Staatssecretaris van Sociale Zaken en Werkgelegenheid van 11 november 2019, 2019-0000140147, houdende wijziging van bedragen en vaststelling van percentages en bedragen voor Caribisch Nederland ten gevolg van de consumentenprijsindexcijfers voor 2020</meta:user-defined>
    <meta:user-defined meta:name="DCTERMS.alternative"/>
    <meta:user-defined meta:name="DCTERMS.W3CDTF/OVERHEIDop.datumOndertekening">2019-11-11</meta:user-defined>
    <meta:user-defined meta:name="DCTERMS.W3CDTF/DCTERMS.available">2019-11-19</meta:user-defined>
    <meta:user-defined meta:name="OVERHEIDop.Ruimtelijkplan/OVERHEIDop.bekendmakingBetreffendePlan"/>
  </office:meta>
</office:document-meta>
</file>