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9/36540, Johannes van der Waalsw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Johannnes van der Waalsweg (ongenummerd).</text:p>
            <text:p text:style-name="common-al">
            <text:span text:style-name="nadrukvet">Bekendmaking</text:span>
          </text:p>
            <text:p text:style-name="common-al">Wij zijn van plan een omgevingsvergunning te verlenen voor:</text:p>
            <text:p text:style-name="common-al">wijzigen omgevingsvergunning mbt woningaantal van 230 appartementen naar 235 appartementen</text:p>
            <text:p text:style-name="common-al">Johannnes van der Waalsweg (ongenummerd)</text:p>
            <text:p text:style-name="common-al">Zaaknummer.V19/36540</text:p>
            <text:p text:style-name="common-al">Dit maken wij bekend volgens artikel 3.12 van de Wet algemene bepalingen omgevingsrecht.</text:p>
            <text:p text:style-name="common-al">Van 21 november 2019 tot en met  01 januari 2020 kan iedereen de aanvraag, ontwerpbeschikking en de bijbehorende stukken inkijken. Het ligt klaar op het Inwonersplein in het Stadskantoor, Stadhuisplein 10 in Eindhoven. De balie is open van maandag tot en met vrijdag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936540-0201" xlink:type="simple">www.ruimtelijkeplannen.nl/web-roo/?planidn=NL.IMRO.0772.OVV1936540-0201</text:a>
          </text:p>
            <text:p text:style-name="common-al">De bronbestanden zijn beschikbaar via :</text:p>
            <text:p text:style-name="common-al">
            <text:a xlink:href="http://www.eindhoven.nl/ruimtelijkeplannen/plannen/NL.IMRO.0772.OVV1936540-/NL.IMRO.0772.OVV1936540-0201/" xlink:type="simple">www.eindhoven.nl/ruimtelijkeplannen/plannen/NL.IMRO.0772.OVV1936540-/NL.IMRO.0772.OVV1936540-0201/</text:a>
          </text:p>
            <text:p text:style-name="common-al"> De naam is: wijzigen omgevingsvergunning mbt woningaantal van 230 appartementen naar 235 appartementen</text:p>
            <text:p text:style-name="common-al">Iedereen kan binnen deze termijn schriftelijk of mondeling zijn zienswijze geven over de ontwerp-omgevingsvergunning. U stuurt uw schriftelijke zienswijze voorzien van een datum, naam, adres en handtekening naar: </text:p>
            <text:p text:style-name="common-al">Het college van burgemeester en wethouders</text:p>
            <text:p text:style-name="common-al">t.a.v. het hoofd van de afdeling Vergunningen</text:p>
            <text:p text:style-name="common-al">Postbus 90150</text:p>
            <text:p text:style-name="common-al">5600 RB  Eindhoven</text:p>
            <text:p text:style-name="common-al">Wilt u liever mondeling uw zienswijze indienen dan dient u voor 25 december 2019 een afspraak te maken mw. ing. N.M.C. Witlox-van Wielink is van maandag, dinsdag, donderdag en vrijdag telefonisch bereikbaar via (040) 238 61 40 of per e-mail n<text:a xlink:href="mailto:.van.wielink@eindhoven.nl" xlink:type="simple">.van.wielink@eindhoven.nl</text:a>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11-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0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0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0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in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0314 384624</meta:user-defined>
    <meta:user-defined meta:name="DC.title">Zaaknummer V19/36540, Johannes van der Waalsweg (ongenummerd)</meta:user-defined>
    <meta:user-defined meta:name="OVERHEID.PostcodeHuisnummer/OVERHEIDop.postcodeHuisnummer">5612JD 68</meta:user-defined>
    <meta:user-defined meta:name="OVERHEIDop.straatnaam">Johannes van der Waalsweg</meta:user-defined>
    <meta:user-defined meta:name="OVERHEIDop.woonplaats">Eindhoven</meta:user-defined>
    <meta:user-defined meta:name="DCTERMS.W3CDTF/DCTERMS.available">2019-11-21</meta:user-defined>
    <meta:user-defined meta:name="DCTERMS.W3CDTF/OVERHEIDop.jaargang">2019</meta:user-defined>
    <meta:user-defined meta:name="OVERHEIDop.publicationIssue">62802</meta:user-defined>
    <meta:user-defined meta:name="OVERHEIDop.StcrtID/DC.identifier">stcrt-2019-62802</meta:user-defined>
    <meta:user-defined meta:name="OVERHEIDop.versieInformatie"/>
  </office:meta>
</office:document-meta>
</file>