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onverplicht fietspad tussen Voorstraat en Gerrit Bleekerstraat te Koll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Politie Noord Nederland.</text:p>
            <text:p text:style-name="tussenkopcur">Motivering</text:p>
            <text:p text:style-name="common-al">Aan de Gerrit Bleekerstraat 3 wordt de ‘Campus Kollum’ gerealiseerd waarin 2 middelbare scholen met in totaal circa 350 leerlingen, een openbare bibliotheek en het gemeenschapscentrum ‘De Colle’ zijn gehuisvest. De Campus heeft een centrale rol in Kollum waarbij een goede bereikbaarheid van groot belang is. Aan de noordkant is het terrein van de Campus goed ontsloten voor autoverkeer en fietsers. In zuidelijke richting ontbreekt een goede route voor de fiets. </text:p>
            <text:p text:style-name="common-al">Het fietsverkeer tussen Gerrit Bleekerstraat en Voorstraat wikkelt zich nu af via particulier (parkeer)terrein. Deze route is onvoldoende voor de verwachte aantallen fietsers van de Campus en is geen verkeerveilige oplossing in verband met achteruit rijdende auto’s. </text:p>
            <text:p text:style-name="common-al">Om voor een goede fietsroute te zorgen wordt het huidige voetpad gewijzigd in een onverplicht fietspad met een breedte van 3 – 3,5 m. De aanleg van een fietspad zorgt voor een goede fietsroute tussen de zuidelijke deel van Kollum en de Campus. Het past in het gemeentelijk verkeer en vervoerbeleid dat middels goede en directe infrastructuur het fietsgebruik wil stimuleren. </text:p>
            <text:p text:style-name="common-al">Ook voetgangers kunnen gebruik maken van het onverplicht fietspad zodat de voetgangersroute tussen Voorstraat en Gerrit Bleekerstraat bestaan blijft. Bromfietsers zijn ongewenst i.v.m. met het grote snelheidsverschil met fietsers en voetgangers. Zij kunnen gebruik maken van de rijbaan van en naar de Campus via de Voorstraat –Harddraversbaan –Gerrit Bleekerstraat.</text:p>
            <text:p text:style-name="common-al">Dit besluit dient de volgende doelen uit artikel 2 van de Wegenverkeerswet 1994:</text:p>
            <text:p text:style-name="common-al">• het verzekeren van de veiligheid op de weg;</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text:p text:style-name="common-al"/>
            <text:p text:style-name="common-al">
            <text:span text:style-name="nadrukvet">Besluit</text:span>
          </text:p>
            <text:p text:style-name="common-al">Wij besluiten op grond van bovenvermelde overwegingen tot:</text:p>
            <text:p text:style-name="common-al">• de realisatie van een onverplicht fietspad tussen de Voorstraat en de Gerrit Bleekerstraat door het aanbrengen van de borden G13 en G14;</text:p>
            <text:p text:style-name="common-al">• de borden aan te brengen volgens de bij dit besluit behorende tekening;</text:p>
            <text:p text:style-name="common-al">• het opheffen van het bestaande voetpad. De bebording wordt verwijderd.</text:p>
            <text:p text:style-name="common-al"/>
            <text:p text:style-name="common-al">Vastgesteld in de collegevergadering 12 november 2019</text:p>
            <text:p text:style-name="common-al">Burgemeester en wethouders van Noardeast-Fryslân, </text:p>
            <text:p text:style-name="common-al"/>
            <text:p text:style-name="common-al">H.J.C.M. Verbunt, MBA drs. H. H. Apotheker </text:p>
            <text:p text:style-name="common-al">Secretaris Burgemeester</text:p>
            <text:p text:style-name="common-al"/>
            <text:p text:style-name="common-al">
            <text:span text:style-name="nadrukvet">Bezwaar </text:span>
          </text:p>
            <text:p text:style-name="common-al">Op grond van de Algemene wet bestuursrecht kunnen belanghebbenden binnen zes weken na de dag van publicatie van dit besluit een gemotiveerd bezwaarschrift indienden bij het college van burgemeester en wethouders van de gemeente Noardeast-Fryslan, Postbus 13, 9290 AA Te Kollum. Een bezwaarschrift kan ook worden ingediend via de gemeentelijke website (<text:a xlink:href="http://www.noardeast-fryslan.nl/" xlink:type="simple">www.noardeast-fryslan.nl</text:a>). </text:p>
            <text:p text:style-name="common-al">Het bezwaarschrift bevat tenminste:</text:p>
            <text:p text:style-name="common-al">- uw naam, adres en telefoonnummer;</text:p>
            <text:p text:style-name="common-al">- de datum van het bezwaarschrift;</text:p>
            <text:p text:style-name="common-al">- een omschrijving van het besluit waartegen u bezwaar maakt;</text:p>
            <text:p text:style-name="common-al">- de reden waarom u bezwaar maakt;</text:p>
            <text:p text:style-name="common-al">- uw (elektronische DigiD-) handtekening. </text:p>
            <text:p text:style-name="common-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text:a xlink:href="http://loket.rechtspraak.nl/bestuursrecht" xlink:type="simple">http://loket.rechtspraak.nl/bestuursrecht</text:a>.  </text:p>
            <text:p text:style-name="common-al">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ardeast-Fryslân</meta:user-defined>
    <meta:user-defined meta:name="OVERHEID.Gemeente/DC.creator">Noardeast-Fryslâ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Instellen onverplicht fietspad - Kollum</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38719-2019</meta:user-defined>
    <meta:user-defined meta:name="DCTERMS.abstract">Instellen van een onverplicht fietspad tussen  Voorstraat en Gerrit Bleekerstraat te Kollum </meta:user-defined>
    <meta:user-defined meta:name="OVERHEIDop.verkeersbordcode">G13</meta:user-defined>
    <meta:user-defined meta:name="OVERHEIDop.verkeersbordcode">G14</meta:user-defined>
    <dc:language>nl</dc:language>
    <meta:user-defined meta:name="OVERHEID.EPSG28992/DC.spatial">205634 588404</meta:user-defined>
    <meta:user-defined meta:name="DC.title">Verkeersbesluit instellen onverplicht fietspad tussen Voorstraat en Gerrit Bleekerstraat te Kollum</meta:user-defined>
    <meta:user-defined meta:name="OVERHEID.PostcodeHuisnummer/OVERHEIDop.postcodeHuisnummer">9291CC 7</meta:user-defined>
    <meta:user-defined meta:name="OVERHEIDop.straatnaam">Voorstraat</meta:user-defined>
    <meta:user-defined meta:name="OVERHEIDop.woonplaats">Kollum</meta:user-defined>
    <meta:user-defined meta:name="DCTERMS.W3CDTF/DCTERMS.available">2019-11-20</meta:user-defined>
    <meta:user-defined meta:name="OVERHEIDop.StcrtID/DC.identifier">stcrt-2019-62800</meta:user-defined>
    <meta:user-defined meta:name="DCTERMS.W3CDTF/OVERHEIDop.jaargang">2019</meta:user-defined>
    <meta:user-defined meta:name="OVERHEIDop.publicationIssue">62800</meta:user-defined>
    <meta:user-defined meta:name="OVERHEIDop.versieInformatie"/>
  </office:meta>
</office:document-meta>
</file>