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9-002 Afsluiting Donksestraat in verband met feesttent op de parkeerplaats aan de Donksestraat in Den Du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eriode van vrijdag 1 maart 2019 tot en met dinsdag 5 maart 2019 wordt op het aprkeerterrein aan de Donksestraat in den Dungen een feesttent geplaatst. In verband met deze straat is in het kader van de verkeersveiligheid besloten om gedurende deze periode de Donksestraat vanaf huisnummer 1 tot 17A af te sluiten.</text:p>
            <text:p text:style-name="common-al"/>
            <text:p text:style-name="common-al">
            <text:span text:style-name="nadrukvet">Bezwaarmogelijkheid</text:span>
          </text:p>
            <text:p text:style-name="common-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common-al">Als termijn geldt 6 weken vanaf de datum dat het besluit van aanvrager is toegestuurd c.q. bekend is gemaakt. Informatie over de precieze bezwarentermijn kan worden opgevraagd.</text:p>
            <text:p text:style-name="common-al">Het indienen van een bezwaarschrift schorst de werking van het besluit niet. Dit houdt in dat het besluit direct geldt na de bekendmaking (verzending). </text:p>
            <text:p text:style-name="common-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Michielsgestel,</text:span>
            <text:span text:style-name="datum">4 februari 2019</text:span>
          </text:p>
          </text:section>
          <text:section text:name="ondertekening_id1-3-2-2-2">
            <text:p><text:span text:style-name="functie">Burgemeester en wethouders van Sint-Michielsgestel</text:span></text:p>
            <text:p><text:span text:style-name="deze">Namens deze:</text:span></text:p>
            <text:p><text:span text:style-name="ondertekening_naam">
            <text:span text:style-name="voornaam">De heer R. van Dommelen, </text:span>
            <text:span text:style-name="achternaam">Teammanager Inrichting, Verkeer en Reinig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9-002 Afsluiting Donksestraat in verband met feesttent op de parkeerplaats aan de Donksestraat in Den Dungen</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280</meta:user-defined>
    <meta:user-defined meta:name="OVERHEIDop.StcrtID/DC.identifier">stcrt-2019-6280</meta:user-defined>
    <meta:user-defined meta:name="DCTERMS.alternative">Gemeente Sint-Michielsgestel - afsluiting gedeelte Donksestraat in Den Dungen - Donksestraat in Den Dungen</meta:user-defined>
    <meta:user-defined meta:name="OVERHEID.Organisatietype/OVERHEID.organisationType">gemeente</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TN 21</meta:user-defined>
    <meta:user-defined meta:name="OVERHEIDop.woonplaats">Sint-Michielsgestel</meta:user-defined>
    <meta:user-defined meta:name="OVERHEIDop.straatnaam">Donk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Donksestraat Den Dungen</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9-6248</meta:user-defined>
    <meta:user-defined meta:name="OVERHEID.EPSG28992/DC.spatial">153511 408518</meta:user-defined>
    <meta:user-defined meta:name="OVERHEIDop.versieInformatie"/>
  </office:meta>
</office:document-meta>
</file>