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ontwerpbeschikking geluidsontheffing Q1 (Nieuwe Zeesluis IJmuiden - Cluster 53)</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De ontwerpbeschikking betreft het voornemen tot het verlenen van een ontheffing op grond van het Bouwbesluit 2012 voor het werken buiten de reguliere werktijden (te weten maandag t/m zaterdag voor 7.00 uur en na 19.00 uur en op zon- en feestdagen) voor maximaal de geluidsniveaus zoals vermeld in paragraaf 4, tabel 2 t/m 6 van het akoestisch rapport (behorende bij de ontwerpbeschikking), voor de periode van 1 januari tot en met 31 maart 2020, voor de hoogst belaste woningen op het Sluiseiland en aan Kanaaldijk West, Kanaaldijk Midden en Kanaaldijk Oost. </text:p>
            <text:p text:style-name="common-al">Tevens is de Omgevingsdienst Noordzeekanaalgebied voornemens een ontheffing te verlenen op grond van de Algemene Plaatselijke Verordening van de gemeente Velsen voor de avond- en nachtperiode voor maximaal de geluidsniveaus zoals vermeld in paragraaf 4, tabel 2 t/m 6 van het akoestisch rapport (behorende bij de ontwerpbeschikking), voor de periode van 1 januari tot en met 31 maart 2020, voor de hoogst belaste woningen op het Sluiseiland en aan Kanaaldijk West, Kanaaldijk Midden en Kanaaldijk Oost. </text:p>
            <text:p text:style-name="common-al">Het betreft een ontheffing voor geplande werkzaamheden ten behoeve van het in werking hebben van de betoncentrale en voor de bouwactiviteiten betonwerk en damwanden en voor sloopactiviteiten.</text:p>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263111</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15 november tot 27 december 2019, ter inzage op loket.odnzkg.nl onder bekendmakingen en (digitaal) bij:</text:p>
            <text:p text:style-name="common-al">- provincie Noord-Holland, Houtplein 33 te Haarlem (op afspraak, via info.div@noord-holland.nl of telefonisch, 023-5144440);</text:p>
            <text:p text:style-name="common-al">- gemeente Velsen, Dudokplein 1 te Velsen.</text:p>
            <text:p text:style-name="common-al">
            <text:span text:style-name="nadrukvet">Zienswijzen</text:span>
          </text:p>
            <text:p text:style-name="common-al">Binnen de inzagetermijn kan eenieder zienswijzen over de ontwerpbeschikking naar voren brengen via digitale formulieren op de website loket.odnzkg.nl.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nder loket.odnzkg.nl.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9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9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9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1894 498158</meta:user-defined>
    <meta:user-defined meta:name="DC.title">Provincie Noord-Holland - Bouwbesluit 2012 en Algemene Plaatselijke Verordening, ontwerpbeschikking geluidsontheffing Q1 (Nieuwe Zeesluis IJmuiden - Cluster 53)</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19-11-14</meta:user-defined>
    <meta:user-defined meta:name="DCTERMS.W3CDTF/OVERHEIDop.jaargang">2019</meta:user-defined>
    <meta:user-defined meta:name="OVERHEIDop.publicationIssue">62798</meta:user-defined>
    <meta:user-defined meta:name="OVERHEIDop.StcrtID/DC.identifier">stcrt-2019-62798</meta:user-defined>
    <meta:user-defined meta:name="OVERHEIDop.versieInformatie"/>
  </office:meta>
</office:document-meta>
</file>