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en Zeestraat ter hoogte van de PX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algemene gehandicaptenparkeerplaatsen</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in de Zeestraat geen algemene gehandicaptenparkeerplaatsen aanwezig zijn.;</text:p>
            <text:p text:style-name="considerans.al">dat in het kader van het waarborgen van de toegankelijkheid van voorzieningen in de Zeestraat voor mindervaliden dit wel wenselijk is;</text:p>
            <text:p text:style-name="considerans.al">dat het aanleggen van dergelijke parkeerplaatsen geen onacceptabele gevolgen heeft voor de rest van het parkeren in het gebied/straat; </text:p>
            <text:p text:style-name="considerans.al">dat aan dit verkeersbesluit de volgende belangen, als bedoeld in artikel 2 van de Wegenverkeerswet 1994 ten grondslag liggen, namelijk: het verzekeren van de veiligheid op de weg, het in stand houden van de weg en het waarborgen van de bruikbaarheid daarvan,het beschermen van weggebruikers en passagiers en het zoveel mogelijk waarborgen van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twee algemene gehandicaptenparkeerplaatsen in te stellen de Zeestraat door het plaatsen van een bord E6 uit bijlage 1 van het Reglement Verkeersregels en Verkeertekens 1990 (RVV 1990) inclusief onderbord met twee pijlen ter aanduiding van de parkeerva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twee algemene gehandicaptenparkeerplaatsen door het plaatsen van een bord E6 uit bijlage 1 van het Reglement Verkeersregels en Verkeerstekens 1990 (RVV 1990) inclusief onderbord met twee pijlen ter aanduiding van de parkeervakken aan de Zeestraat;</text:p>
              </text:list-item>
              <text:list-item text:style-override="id1-3-2-2-1-1-2">
                <text:number>2.</text:number>
                <text:p text:style-name="al">Het verwijderen van de blauwe belijning van de bestaande parkeer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8-11-2019</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twee algemene gehandicaptenparkeerplaatsen. - Zeestraat ter hoogte van Cultuurcentrum P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algemene gehandicaptenparkeerplaatsen aan de Zeestraat ter hoogte van Cultuurcentrum PX</meta:user-defined>
    <meta:user-defined meta:name="OVERHEIDop.verkeersbordcode">E6</meta:user-defined>
    <dc:language>nl</dc:language>
    <meta:user-defined meta:name="OVERHEID.EPSG28992/DC.spatial">133695 500747</meta:user-defined>
    <meta:user-defined meta:name="DC.title">Verkeersbesluit - Gehandicaptenparkeerplaatsen Zeestraat ter hoogte van de PX Volendam</meta:user-defined>
    <meta:user-defined meta:name="OVERHEID.PostcodeHuisnummer/OVERHEIDop.postcodeHuisnummer">1131ZE 8b</meta:user-defined>
    <meta:user-defined meta:name="OVERHEIDop.straatnaam">Zeestraat</meta:user-defined>
    <meta:user-defined meta:name="OVERHEIDop.woonplaats">Volendam</meta:user-defined>
    <meta:user-defined meta:name="DCTERMS.W3CDTF/DCTERMS.available">2019-11-14</meta:user-defined>
    <meta:user-defined meta:name="OVERHEIDop.StcrtID/DC.identifier">stcrt-2019-62797</meta:user-defined>
    <meta:user-defined meta:name="DCTERMS.W3CDTF/OVERHEIDop.jaargang">2019</meta:user-defined>
    <meta:user-defined meta:name="OVERHEIDop.publicationIssue">62797</meta:user-defined>
    <meta:user-defined meta:name="OVERHEIDop.versieInformatie"/>
  </office:meta>
</office:document-meta>
</file>