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28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11200*"/>
    </style:style>
    <style:style style:family="table-column" style:name="table2.tg1.col2">
      <style:table-column-properties style:rel-column-width="11100*"/>
    </style:style>
    <style:style style:family="table-column" style:name="table2.tg1.col3">
      <style:table-column-properties style:rel-column-width="120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3.tg1.col1">
      <style:table-column-properties style:rel-column-width="100*"/>
    </style:style>
    <style:style style:family="table-column" style:name="table3.tg1.col2">
      <style:table-column-properties style:rel-column-width="116*"/>
    </style:style>
    <style:style style:family="table-column" style:name="table4.tg1.col1">
      <style:table-column-properties style:rel-column-width="332*"/>
    </style:style>
    <style:style style:family="table-column" style:name="table4.tg1.col2">
      <style:table-column-properties style:rel-column-width="100*"/>
    </style:style>
    <style:style style:family="table-column" style:name="table5.tg1.col1">
      <style:table-column-properties style:rel-column-width="338*"/>
    </style:style>
    <style:style style:family="table-column" style:name="table5.tg1.col2">
      <style:table-column-properties style:rel-column-width="100*"/>
    </style:style>
    <style:style style:family="table-column" style:name="table6.tg1.col1">
      <style:table-column-properties style:rel-column-width="349*"/>
    </style:style>
    <style:style style:family="table-column" style:name="table6.tg1.col2">
      <style:table-column-properties style:rel-column-width="100*"/>
    </style:style>
    <style:style style:family="table-column" style:name="table7.tg1.col1">
      <style:table-column-properties style:rel-column-width="340*"/>
    </style:style>
    <style:style style:family="table-column" style:name="table7.tg1.col2">
      <style:table-column-properties style:rel-column-width="100*"/>
    </style:style>
    <style:style style:family="table-column" style:name="table8.tg1.col1">
      <style:table-column-properties style:rel-column-width="349*"/>
    </style:style>
    <style:style style:family="table-column" style:name="table8.tg1.col2">
      <style:table-column-properties style:rel-column-width="100*"/>
    </style:style>
    <style:style style:family="table-column" style:name="table9.tg1.col1">
      <style:table-column-properties style:rel-column-width="361*"/>
    </style:style>
    <style:style style:family="table-column" style:name="table9.tg1.col2">
      <style:table-column-properties style:rel-column-width="100*"/>
    </style:style>
    <style:style style:family="table-column" style:name="table10.tg1.col1">
      <style:table-column-properties style:rel-column-width="3800*"/>
    </style:style>
    <style:style style:family="table-column" style:name="table10.tg1.col2">
      <style:table-column-properties style:rel-column-width="5000*"/>
    </style:style>
    <style:style style:family="table-column" style:name="table10.tg1.col3">
      <style:table-column-properties style:rel-column-width="8400*"/>
    </style:style>
    <style:style style:family="table-column" style:name="table10.tg1.col4">
      <style:table-column-properties style:rel-column-width="5600*"/>
    </style:style>
    <style:style style:family="table-column" style:name="table10.tg1.col5">
      <style:table-column-properties style:rel-column-width="6500*"/>
    </style:style>
    <style:style style:family="table-column" style:name="table10.tg1.col6">
      <style:table-column-properties style:rel-column-width="5700*"/>
    </style:style>
    <style:style style:family="table-column" style:name="table10.tg1.col7">
      <style:table-column-properties style:rel-column-width="5400*"/>
    </style:style>
    <style:style style:family="table-column" style:name="table10.tg1.col8">
      <style:table-column-properties style:rel-column-width="5700*"/>
    </style:style>
    <style:style style:family="table-column" style:name="table10.tg1.col9">
      <style:table-column-properties style:rel-column-width="6800*"/>
    </style:style>
    <style:style style:family="table-column" style:name="table11.tg1.col1">
      <style:table-column-properties style:rel-column-width="23000*"/>
    </style:style>
    <style:style style:family="table-column" style:name="table11.tg1.col2">
      <style:table-column-properties style:rel-column-width="23000*"/>
    </style:style>
    <style:style style:family="table-column" style:name="table12.tg1.col1">
      <style:table-column-properties style:rel-column-width="11400*"/>
    </style:style>
    <style:style style:family="table-column" style:name="table12.tg1.col2">
      <style:table-column-properties style:rel-column-width="11200*"/>
    </style:style>
    <style:style style:family="table-column" style:name="table12.tg1.col3">
      <style:table-column-properties style:rel-column-width="22800*"/>
    </style:style>
    <style:style style:family="table-column" style:name="table13.tg1.col1">
      <style:table-column-properties style:rel-column-width="15100*"/>
    </style:style>
    <style:style style:family="table-column" style:name="table13.tg1.col2">
      <style:table-column-properties style:rel-column-width="30200*"/>
    </style:style>
    <style:style style:family="table-column" style:name="table14.tg1.col1">
      <style:table-column-properties style:rel-column-width="23000*"/>
    </style:style>
    <style:style style:family="table-column" style:name="table14.tg1.col2">
      <style:table-column-properties style:rel-column-width="23000*"/>
    </style:style>
    <style:style style:family="table-column" style:name="table15.tg1.col1">
      <style:table-column-properties style:rel-column-width="11300*"/>
    </style:style>
    <style:style style:family="table-column" style:name="table15.tg1.col2">
      <style:table-column-properties style:rel-column-width="12800*"/>
    </style:style>
    <style:style style:family="table-column" style:name="table15.tg1.col3">
      <style:table-column-properties style:rel-column-width="8500*"/>
    </style:style>
    <style:style style:family="table-column" style:name="table15.tg1.col4">
      <style:table-column-properties style:rel-column-width="8500*"/>
    </style:style>
    <style:style style:family="table-column" style:name="table16.tg1.col1">
      <style:table-column-properties style:rel-column-width="6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6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27300*"/>
    </style:style>
    <style:style style:family="table-column" style:name="table18.tg1.col2">
      <style:table-column-properties style:rel-column-width="9700*"/>
    </style:style>
    <style:style style:family="table-column" style:name="table18.tg1.col3">
      <style:table-column-properties style:rel-column-width="8400*"/>
    </style:style>
    <style:style style:family="table-column" style:name="table19.tg1.col1">
      <style:table-column-properties style:rel-column-width="6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20.tg1.col1">
      <style:table-column-properties style:rel-column-width="60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60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367*"/>
    </style:style>
    <style:style style:family="table-column" style:name="table22.tg1.col2">
      <style:table-column-properties style:rel-column-width="121*"/>
    </style:style>
    <style:style style:family="table-column" style:name="table22.tg1.col3">
      <style:table-column-properties style:rel-column-width="100*"/>
    </style:style>
    <style:style style:family="table-column" style:name="table23.tg1.col1">
      <style:table-column-properties style:rel-column-width="6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11200*"/>
    </style:style>
    <style:style style:family="table-column" style:name="table24.tg1.col2">
      <style:table-column-properties style:rel-column-width="11100*"/>
    </style:style>
    <style:style style:family="table-column" style:name="table24.tg1.col3">
      <style:table-column-properties style:rel-column-width="12000*"/>
    </style:style>
    <style:style style:family="table-column" style:name="table24.tg1.col4">
      <style:table-column-properties style:rel-column-width="6700*"/>
    </style:style>
    <style:style style:family="table-column" style:name="table24.tg1.col5">
      <style:table-column-properties style:rel-column-width="6700*"/>
    </style:style>
    <style:style style:family="table-column" style:name="table25.tg1.col1">
      <style:table-column-properties style:rel-column-width="6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6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20400*"/>
    </style:style>
    <style:style style:family="table-column" style:name="table27.tg1.col2">
      <style:table-column-properties style:rel-column-width="9200*"/>
    </style:style>
    <style:style style:family="table-column" style:name="table27.tg1.col3">
      <style:table-column-properties style:rel-column-width="8500*"/>
    </style:style>
    <style:style style:family="table-column" style:name="table27.tg1.col4">
      <style:table-column-properties style:rel-column-width="8000*"/>
    </style:style>
    <style:style style:family="table-column" style:name="table28.tg1.col1">
      <style:table-column-properties style:rel-column-width="20400*"/>
    </style:style>
    <style:style style:family="table-column" style:name="table28.tg1.col2">
      <style:table-column-properties style:rel-column-width="9200*"/>
    </style:style>
    <style:style style:family="table-column" style:name="table28.tg1.col3">
      <style:table-column-properties style:rel-column-width="8500*"/>
    </style:style>
    <style:style style:family="table-column" style:name="table28.tg1.col4">
      <style:table-column-properties style:rel-column-width="8000*"/>
    </style:style>
    <style:style style:family="table-column" style:name="table29.tg1.col1">
      <style:table-column-properties style:rel-column-width="23900*"/>
    </style:style>
    <style:style style:family="table-column" style:name="table29.tg1.col2">
      <style:table-column-properties style:rel-column-width="11300*"/>
    </style:style>
    <style:style style:family="table-column" style:name="table29.tg1.col3">
      <style:table-column-properties style:rel-column-width="10800*"/>
    </style:style>
    <style:style style:family="table-column" style:name="table30.tg1.col1">
      <style:table-column-properties style:rel-column-width="8200*"/>
    </style:style>
    <style:style style:family="table-column" style:name="table30.tg1.col2">
      <style:table-column-properties style:rel-column-width="18800*"/>
    </style:style>
    <style:style style:family="table-column" style:name="table30.tg1.col3">
      <style:table-column-properties style:rel-column-width="19100*"/>
    </style:style>
    <style:style style:family="table-column" style:name="table31.tg1.col1">
      <style:table-column-properties style:rel-column-width="200*"/>
    </style:style>
    <style:style style:family="table-column" style:name="table31.tg1.col2">
      <style:table-column-properties style:rel-column-width="161*"/>
    </style:style>
    <style:style style:family="table-column" style:name="table31.tg1.col3">
      <style:table-column-properties style:rel-column-width="131*"/>
    </style:style>
    <style:style style:family="table-column" style:name="table31.tg1.col4">
      <style:table-column-properties style:rel-column-width="131*"/>
    </style:style>
    <style:style style:family="table-column" style:name="table31.tg1.col5">
      <style:table-column-properties style:rel-column-width="131*"/>
    </style:style>
    <style:style style:family="table-column" style:name="table31.tg1.col6">
      <style:table-column-properties style:rel-column-width="131*"/>
    </style:style>
    <style:style style:family="table-column" style:name="table31.tg1.col7">
      <style:table-column-properties style:rel-column-width="131*"/>
    </style:style>
    <style:style style:family="table-column" style:name="table31.tg1.col8">
      <style:table-column-properties style:rel-column-width="131*"/>
    </style:style>
    <style:style style:family="table-column" style:name="table31.tg1.col9">
      <style:table-column-properties style:rel-column-width="131*"/>
    </style:style>
    <style:style style:family="table-column" style:name="table31.tg1.col10">
      <style:table-column-properties style:rel-column-width="131*"/>
    </style:style>
    <style:style style:family="table-column" style:name="table31.tg1.col11">
      <style:table-column-properties style:rel-column-width="131*"/>
    </style:style>
    <style:style style:family="table-column" style:name="table31.tg1.col12">
      <style:table-column-properties style:rel-column-width="131*"/>
    </style:style>
    <style:style style:family="table-column" style:name="table31.tg1.col13">
      <style:table-column-properties style:rel-column-width="131*"/>
    </style:style>
    <style:style style:family="table-column" style:name="table31.tg1.col14">
      <style:table-column-properties style:rel-column-width="131*"/>
    </style:style>
    <style:style style:family="table-column" style:name="table31.tg1.col15">
      <style:table-column-properties style:rel-column-width="141*"/>
    </style:style>
    <style:style style:family="table-column" style:name="table32.tg1.col1">
      <style:table-column-properties style:rel-column-width="21200*"/>
    </style:style>
    <style:style style:family="table-column" style:name="table32.tg1.col2">
      <style:table-column-properties style:rel-column-width="13100*"/>
    </style:style>
    <style:style style:family="table-column" style:name="table32.tg1.col3">
      <style:table-column-properties style:rel-column-width="11000*"/>
    </style:style>
    <style:style style:family="table-column" style:name="table33.tg1.col1">
      <style:table-column-properties style:rel-column-width="196*"/>
    </style:style>
    <style:style style:family="table-column" style:name="table33.tg1.col2">
      <style:table-column-properties style:rel-column-width="147*"/>
    </style:style>
    <style:style style:family="table-column" style:name="table33.tg1.col3">
      <style:table-column-properties style:rel-column-width="180*"/>
    </style:style>
    <style:style style:family="table-column" style:name="table33.tg1.col4">
      <style:table-column-properties style:rel-column-width="100*"/>
    </style:style>
    <style:style style:family="table-column" style:name="table33.tg1.col5">
      <style:table-column-properties style:rel-column-width="140*"/>
    </style:style>
    <style:style style:family="table-column" style:name="table33.tg1.col6">
      <style:table-column-properties style:rel-column-width="131*"/>
    </style:style>
    <style:style style:family="table-column" style:name="table33.tg1.col7">
      <style:table-column-properties style:rel-column-width="144*"/>
    </style:style>
    <style:style style:family="table-column" style:name="table33.tg1.col8">
      <style:table-column-properties style:rel-column-width="209*"/>
    </style:style>
    <style:style style:family="table-column" style:name="table33.tg1.col9">
      <style:table-column-properties style:rel-column-width="227*"/>
    </style:style>
    <style:style style:family="table-column" style:name="table33.tg1.col10">
      <style:table-column-properties style:rel-column-width="253*"/>
    </style:style>
    <style:style style:family="table-column" style:name="table34.tg1.col1">
      <style:table-column-properties style:rel-column-width="5700*"/>
    </style:style>
    <style:style style:family="table-column" style:name="table34.tg1.col2">
      <style:table-column-properties style:rel-column-width="4300*"/>
    </style:style>
    <style:style style:family="table-column" style:name="table34.tg1.col3">
      <style:table-column-properties style:rel-column-width="5400*"/>
    </style:style>
    <style:style style:family="table-column" style:name="table34.tg1.col4">
      <style:table-column-properties style:rel-column-width="2700*"/>
    </style:style>
    <style:style style:family="table-column" style:name="table34.tg1.col5">
      <style:table-column-properties style:rel-column-width="7500*"/>
    </style:style>
    <style:style style:family="table-column" style:name="table34.tg1.col6">
      <style:table-column-properties style:rel-column-width="3900*"/>
    </style:style>
    <style:style style:family="table-column" style:name="table34.tg1.col7">
      <style:table-column-properties style:rel-column-width="4100*"/>
    </style:style>
    <style:style style:family="table-column" style:name="table34.tg1.col8">
      <style:table-column-properties style:rel-column-width="6000*"/>
    </style:style>
    <style:style style:family="table-column" style:name="table34.tg1.col9">
      <style:table-column-properties style:rel-column-width="6500*"/>
    </style:style>
    <style:style style:family="table-column" style:name="table34.tg1.col10">
      <style:table-column-properties style:rel-column-width="7300*"/>
    </style:style>
    <style:style style:family="table-column" style:name="table35.tg1.col1">
      <style:table-column-properties style:rel-column-width="23000*"/>
    </style:style>
    <style:style style:family="table-column" style:name="table35.tg1.col2">
      <style:table-column-properties style:rel-column-width="23000*"/>
    </style:style>
    <style:style style:family="table-column" style:name="table36.tg1.col1">
      <style:table-column-properties style:rel-column-width="15600*"/>
    </style:style>
    <style:style style:family="table-column" style:name="table36.tg1.col2">
      <style:table-column-properties style:rel-column-width="15400*"/>
    </style:style>
    <style:style style:family="table-column" style:name="table36.tg1.col3">
      <style:table-column-properties style:rel-column-width="15400*"/>
    </style:style>
    <style:style style:family="table-column" style:name="table37.tg1.col1">
      <style:table-column-properties style:rel-column-width="23000*"/>
    </style:style>
    <style:style style:family="table-column" style:name="table37.tg1.col2">
      <style:table-column-properties style:rel-column-width="23000*"/>
    </style:style>
    <style:style style:family="table-column" style:name="table38.tg1.col1">
      <style:table-column-properties style:rel-column-width="23000*"/>
    </style:style>
    <style:style style:family="table-column" style:name="table38.tg1.col2">
      <style:table-column-properties style:rel-column-width="23000*"/>
    </style:style>
    <style:style style:family="table-column" style:name="table39.tg1.col1">
      <style:table-column-properties style:rel-column-width="34000*"/>
    </style:style>
    <style:style style:family="table-column" style:name="table39.tg1.col2">
      <style:table-column-properties style:rel-column-width="12000*"/>
    </style:style>
    <style:style style:family="table-column" style:name="table40.tg1.col1">
      <style:table-column-properties style:rel-column-width="23000*"/>
    </style:style>
    <style:style style:family="table-column" style:name="table40.tg1.col2">
      <style:table-column-properties style:rel-column-width="23000*"/>
    </style:style>
    <style:style style:family="table-column" style:name="table41.tg1.col1">
      <style:table-column-properties style:rel-column-width="23000*"/>
    </style:style>
    <style:style style:family="table-column" style:name="table41.tg1.col2">
      <style:table-column-properties style:rel-column-width="23000*"/>
    </style:style>
    <style:style style:family="table-column" style:name="table42.tg1.col1">
      <style:table-column-properties style:rel-column-width="23400*"/>
    </style:style>
    <style:style style:family="table-column" style:name="table42.tg1.col2">
      <style:table-column-properties style:rel-column-width="23400*"/>
    </style:style>
    <style:style style:family="table-column" style:name="table43.tg1.col1">
      <style:table-column-properties style:rel-column-width="10800*"/>
    </style:style>
    <style:style style:family="table-column" style:name="table43.tg1.col2">
      <style:table-column-properties style:rel-column-width="6100*"/>
    </style:style>
    <style:style style:family="table-column" style:name="table43.tg1.col3">
      <style:table-column-properties style:rel-column-width="6100*"/>
    </style:style>
    <style:style style:family="table-column" style:name="table43.tg1.col4">
      <style:table-column-properties style:rel-column-width="6300*"/>
    </style:style>
    <style:style style:family="table-column" style:name="table43.tg1.col5">
      <style:table-column-properties style:rel-column-width="5700*"/>
    </style:style>
    <style:style style:family="table-column" style:name="table43.tg1.col6">
      <style:table-column-properties style:rel-column-width="6100*"/>
    </style:style>
    <style:style style:family="table-column" style:name="table43.tg1.col7">
      <style:table-column-properties style:rel-column-width="5900*"/>
    </style:style>
    <style:style style:family="table-column" style:name="table44.tg1.col1">
      <style:table-column-properties style:rel-column-width="23000*"/>
    </style:style>
    <style:style style:family="table-column" style:name="table44.tg1.col2">
      <style:table-column-properties style:rel-column-width="23000*"/>
    </style:style>
    <style:style style:family="table-column" style:name="table45.tg1.col1">
      <style:table-column-properties style:rel-column-width="6600*"/>
    </style:style>
    <style:style style:family="table-column" style:name="table45.tg1.col2">
      <style:table-column-properties style:rel-column-width="6600*"/>
    </style:style>
    <style:style style:family="table-column" style:name="table45.tg1.col3">
      <style:table-column-properties style:rel-column-width="6600*"/>
    </style:style>
    <style:style style:family="table-column" style:name="table45.tg1.col4">
      <style:table-column-properties style:rel-column-width="6600*"/>
    </style:style>
    <style:style style:family="table-column" style:name="table45.tg1.col5">
      <style:table-column-properties style:rel-column-width="6600*"/>
    </style:style>
    <style:style style:family="table-column" style:name="table45.tg1.col6">
      <style:table-column-properties style:rel-column-width="6600*"/>
    </style:style>
    <style:style style:family="table-column" style:name="table45.tg1.col7">
      <style:table-column-properties style:rel-column-width="6600*"/>
    </style:style>
    <style:style style:family="table-column" style:name="table46.tg1.col1">
      <style:table-column-properties style:rel-column-width="16800*"/>
    </style:style>
    <style:style style:family="table-column" style:name="table46.tg1.col2">
      <style:table-column-properties style:rel-column-width="14800*"/>
    </style:style>
    <style:style style:family="table-column" style:name="table46.tg1.col3">
      <style:table-column-properties style:rel-column-width="14800*"/>
    </style:style>
    <style:style style:family="table-column" style:name="table47.tg1.col1">
      <style:table-column-properties style:rel-column-width="16800*"/>
    </style:style>
    <style:style style:family="table-column" style:name="table47.tg1.col2">
      <style:table-column-properties style:rel-column-width="14800*"/>
    </style:style>
    <style:style style:family="table-column" style:name="table47.tg1.col3">
      <style:table-column-properties style:rel-column-width="14800*"/>
    </style:style>
    <style:style style:family="table-column" style:name="table48.tg1.col1">
      <style:table-column-properties style:rel-column-width="16800*"/>
    </style:style>
    <style:style style:family="table-column" style:name="table48.tg1.col2">
      <style:table-column-properties style:rel-column-width="14800*"/>
    </style:style>
    <style:style style:family="table-column" style:name="table48.tg1.col3">
      <style:table-column-properties style:rel-column-width="14800*"/>
    </style:style>
    <style:style style:family="table-column" style:name="table49.tg1.col1">
      <style:table-column-properties style:rel-column-width="16800*"/>
    </style:style>
    <style:style style:family="table-column" style:name="table49.tg1.col2">
      <style:table-column-properties style:rel-column-width="14800*"/>
    </style:style>
    <style:style style:family="table-column" style:name="table49.tg1.col3">
      <style:table-column-properties style:rel-column-width="14800*"/>
    </style:style>
    <style:style style:family="table-column" style:name="table50.tg1.col1">
      <style:table-column-properties style:rel-column-width="16800*"/>
    </style:style>
    <style:style style:family="table-column" style:name="table50.tg1.col2">
      <style:table-column-properties style:rel-column-width="14800*"/>
    </style:style>
    <style:style style:family="table-column" style:name="table50.tg1.col3">
      <style:table-column-properties style:rel-column-width="14800*"/>
    </style:style>
    <style:style style:family="table-column" style:name="table51.tg1.col1">
      <style:table-column-properties style:rel-column-width="23000*"/>
    </style:style>
    <style:style style:family="table-column" style:name="table51.tg1.col2">
      <style:table-column-properties style:rel-column-width="23000*"/>
    </style:style>
    <style:style style:family="table-column" style:name="table52.tg1.col1">
      <style:table-column-properties style:rel-column-width="15400*"/>
    </style:style>
    <style:style style:family="table-column" style:name="table52.tg1.col2">
      <style:table-column-properties style:rel-column-width="15400*"/>
    </style:style>
    <style:style style:family="table-column" style:name="table52.tg1.col3">
      <style:table-column-properties style:rel-column-width="15400*"/>
    </style:style>
    <style:style style:family="table-column" style:name="table53.tg1.col1">
      <style:table-column-properties style:rel-column-width="39500*"/>
    </style:style>
    <style:style style:family="table-column" style:name="table53.tg1.col2">
      <style:table-column-properties style:rel-column-width="6500*"/>
    </style:style>
    <style:style style:family="table-column" style:name="table54.tg1.col1">
      <style:table-column-properties style:rel-column-width="39500*"/>
    </style:style>
    <style:style style:family="table-column" style:name="table54.tg1.col2">
      <style:table-column-properties style:rel-column-width="6500*"/>
    </style:style>
    <style:style style:family="table-column" style:name="table55.tg1.col1">
      <style:table-column-properties style:rel-column-width="23000*"/>
    </style:style>
    <style:style style:family="table-column" style:name="table55.tg1.col2">
      <style:table-column-properties style:rel-column-width="23000*"/>
    </style:style>
    <style:style style:family="table-column" style:name="table56.tg1.col1">
      <style:table-column-properties style:rel-column-width="23000*"/>
    </style:style>
    <style:style style:family="table-column" style:name="table56.tg1.col2">
      <style:table-column-properties style:rel-column-width="23000*"/>
    </style:style>
    <style:style style:family="table-column" style:name="table57.tg1.col1">
      <style:table-column-properties style:rel-column-width="23000*"/>
    </style:style>
    <style:style style:family="table-column" style:name="table57.tg1.col2">
      <style:table-column-properties style:rel-column-width="23000*"/>
    </style:style>
    <style:style style:family="table-column" style:name="table58.tg1.col1">
      <style:table-column-properties style:rel-column-width="23000*"/>
    </style:style>
    <style:style style:family="table-column" style:name="table58.tg1.col2">
      <style:table-column-properties style:rel-column-width="23000*"/>
    </style:style>
    <style:style style:family="table-column" style:name="table59.tg1.col1">
      <style:table-column-properties style:rel-column-width="23000*"/>
    </style:style>
    <style:style style:family="table-column" style:name="table59.tg1.col2">
      <style:table-column-properties style:rel-column-width="23000*"/>
    </style:style>
    <style:style style:family="table-column" style:name="table60.tg1.col1">
      <style:table-column-properties style:rel-column-width="23000*"/>
    </style:style>
    <style:style style:family="table-column" style:name="table60.tg1.col2">
      <style:table-column-properties style:rel-column-width="23000*"/>
    </style:style>
    <style:style style:family="table-column" style:name="table61.tg1.col1">
      <style:table-column-properties style:rel-column-width="23000*"/>
    </style:style>
    <style:style style:family="table-column" style:name="table61.tg1.col2">
      <style:table-column-properties style:rel-column-width="23000*"/>
    </style:style>
    <style:style style:family="table-column" style:name="table62.tg1.col1">
      <style:table-column-properties style:rel-column-width="23000*"/>
    </style:style>
    <style:style style:family="table-column" style:name="table62.tg1.col2">
      <style:table-column-properties style:rel-column-width="23000*"/>
    </style:style>
    <style:style style:family="table-column" style:name="table63.tg1.col1">
      <style:table-column-properties style:rel-column-width="23000*"/>
    </style:style>
    <style:style style:family="table-column" style:name="table63.tg1.col2">
      <style:table-column-properties style:rel-column-width="23000*"/>
    </style:style>
    <style:style style:family="table-column" style:name="table64.tg1.col1">
      <style:table-column-properties style:rel-column-width="23000*"/>
    </style:style>
    <style:style style:family="table-column" style:name="table64.tg1.col2">
      <style:table-column-properties style:rel-column-width="23000*"/>
    </style:style>
    <style:style style:family="table-column" style:name="table65.tg1.col1">
      <style:table-column-properties style:rel-column-width="23000*"/>
    </style:style>
    <style:style style:family="table-column" style:name="table65.tg1.col2">
      <style:table-column-properties style:rel-column-width="23000*"/>
    </style:style>
    <style:style style:family="table-column" style:name="table66.tg1.col1">
      <style:table-column-properties style:rel-column-width="23000*"/>
    </style:style>
    <style:style style:family="table-column" style:name="table66.tg1.col2">
      <style:table-column-properties style:rel-column-width="23000*"/>
    </style:style>
    <style:style style:family="table-column" style:name="table67.tg1.col1">
      <style:table-column-properties style:rel-column-width="23000*"/>
    </style:style>
    <style:style style:family="table-column" style:name="table67.tg1.col2">
      <style:table-column-properties style:rel-column-width="23000*"/>
    </style:style>
    <style:style style:family="table-column" style:name="table68.tg1.col1">
      <style:table-column-properties style:rel-column-width="23000*"/>
    </style:style>
    <style:style style:family="table-column" style:name="table68.tg1.col2">
      <style:table-column-properties style:rel-column-width="23000*"/>
    </style:style>
    <style:style style:family="table-column" style:name="table69.tg1.col1">
      <style:table-column-properties style:rel-column-width="100*"/>
    </style:style>
    <style:style style:family="table-column" style:name="table69.tg1.col2">
      <style:table-column-properties style:rel-column-width="102*"/>
    </style:style>
    <style:style style:family="table-column" style:name="table70.tg1.col1">
      <style:table-column-properties style:rel-column-width="23000*"/>
    </style:style>
    <style:style style:family="table-column" style:name="table70.tg1.col2">
      <style:table-column-properties style:rel-column-width="23000*"/>
    </style:style>
    <style:style style:family="table-column" style:name="table71.tg1.col1">
      <style:table-column-properties style:rel-column-width="100*"/>
    </style:style>
    <style:style style:family="table-column" style:name="table71.tg1.col2">
      <style:table-column-properties style:rel-column-width="100*"/>
    </style:style>
    <style:style style:family="table-column" style:name="table72.tg1.col1">
      <style:table-column-properties style:rel-column-width="23000*"/>
    </style:style>
    <style:style style:family="table-column" style:name="table72.tg1.col2">
      <style:table-column-properties style:rel-column-width="23000*"/>
    </style:style>
    <style:style style:family="table-column" style:name="table73.tg1.col1">
      <style:table-column-properties style:rel-column-width="34600*"/>
    </style:style>
    <style:style style:family="table-column" style:name="table73.tg1.col2">
      <style:table-column-properties style:rel-column-width="11500*"/>
    </style:style>
    <style:style style:family="table-column" style:name="table74.tg1.col1">
      <style:table-column-properties style:rel-column-width="34600*"/>
    </style:style>
    <style:style style:family="table-column" style:name="table74.tg1.col2">
      <style:table-column-properties style:rel-column-width="11500*"/>
    </style:style>
    <style:style style:family="table-column" style:name="table75.tg1.col1">
      <style:table-column-properties style:rel-column-width="34600*"/>
    </style:style>
    <style:style style:family="table-column" style:name="table75.tg1.col2">
      <style:table-column-properties style:rel-column-width="11500*"/>
    </style:style>
    <style:style style:family="table-column" style:name="table76.tg1.col1">
      <style:table-column-properties style:rel-column-width="34600*"/>
    </style:style>
    <style:style style:family="table-column" style:name="table76.tg1.col2">
      <style:table-column-properties style:rel-column-width="11500*"/>
    </style:style>
    <style:style style:family="table-column" style:name="table77.tg1.col1">
      <style:table-column-properties style:rel-column-width="34600*"/>
    </style:style>
    <style:style style:family="table-column" style:name="table77.tg1.col2">
      <style:table-column-properties style:rel-column-width="11500*"/>
    </style:style>
    <style:style style:family="table-column" style:name="table78.tg1.col1">
      <style:table-column-properties style:rel-column-width="34600*"/>
    </style:style>
    <style:style style:family="table-column" style:name="table78.tg1.col2">
      <style:table-column-properties style:rel-column-width="11500*"/>
    </style:style>
    <style:style style:family="table-column" style:name="table79.tg1.col1">
      <style:table-column-properties style:rel-column-width="34600*"/>
    </style:style>
    <style:style style:family="table-column" style:name="table79.tg1.col2">
      <style:table-column-properties style:rel-column-width="11500*"/>
    </style:style>
    <style:style style:family="table-column" style:name="table80.tg1.col1">
      <style:table-column-properties style:rel-column-width="22800*"/>
    </style:style>
    <style:style style:family="table-column" style:name="table80.tg1.col2">
      <style:table-column-properties style:rel-column-width="22500*"/>
    </style:style>
    <style:style style:family="table-column" style:name="table81.tg1.col1">
      <style:table-column-properties style:rel-column-width="23400*"/>
    </style:style>
    <style:style style:family="table-column" style:name="table81.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9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november 2019, kenmerk 1585767-195359-WJZ, houdende wijziging van de Regeling verslaggeving WTZi in verband met het vervangen van de twee bijlagen voor het verslagjaar 2020 en het harmoniseren van de regels voor Regionale Ambulancevoorzieningen met die voor overige zorginstellingen (Wijziging Regeling verslaggeving WTZi verslagjaar 2020)</text:h>
      <text:p text:style-name="ifm_p_mt.3.7mm_ifm">De Minister voor Medische Zorg,</text:p>
      <text:p text:style-name="ifm_p_mt.3.7mm_ifm">Gelet op de artikelen 10 van de Tijdelijke wet ambulancezorg en 15 van de Wet toelating zorginstellingen en hoofdstuk VII van het Uitvoeringsbesluit WTZi;</text:p>
      <text:p text:style-name="ifm_p_mt.3.7mm_indent.0mm_ifm">Besluit:</text:p>
      <text:h text:style-name="ifm_p_font.bold_mt.5.08mm_page.keep-with-next_ifm" text:outline-level="2">ARTIKEL<text:s/>I<text:s/></text:h>
      <text:p text:style-name="ifm_p_font.roman_mt.4.23mm_ifm">De Regeling verslaggeving WTZi wordt als volgt gewijzigd:</text:p>
      <text:p text:style-name="ifm_p_mt.3.7mm_indent.no_ifm">A</text:p>
      <text:p text:style-name="ifm_p_mt.3.7mm_ifm">Artikel 2a wordt als volgt gewijzigd:</text:p>
      <text:p text:style-name="ifm_p_mt.3.7mm_ifm">1.<text:s/>In het eerste lid wordt na ‘6’ ingevoegd ‘, 8a’.</text:p>
      <text:p text:style-name="ifm_p_mt.3.7mm_ifm">2.<text:s/>In het eerste lid wordt ‘ en 9’ vervangen door ‘, 9 en 10’.</text:p>
      <text:p text:style-name="ifm_p_mt.3.7mm_ifm">3.<text:s/>In het tweede lid wordt ‘waarbij artikel 9, derde lid, van overeenkomstige toepassing is’ vervangen door ‘waarbij de artikelen 9, derde lid, en 10 van overeenkomstige toepassing zijn’</text:p>
      <text:p text:style-name="ifm_p_mt.3.7mm_ifm">4.<text:s/>Het tweede lid komt te luiden:</text:p>
      <text:section text:style-name="ifm_sect_mleft.5.1mm_ifm" text:name="d15e72">
        <text:p text:style-name="ifm_p_mt.3.7mm_indent.-7mm_mleft.7mm_ifm">2.<text:tab/>In afwijking van het bepaalde in deze regeling dient een Regionale Ambulancevoorziening met publiekrechtelijke rechtspersoonlijkheid de jaarstukken in die zij ingevolge het Besluit begroting en verantwoording provincies en gemeenten moet opstellen, alsmede de specifieke informatie, bedoeld in artikel 8a. Deze jaarstukken en specifieke informatie worden aangeleverd vóór 1 juni van het jaar volgend op het verslagjaar, waarbij de artikelen 9, tweede lid, en 10 van overeenkomstige toepassing zijn. Deze aanlevering geschiedt in elektronische vorm via het elektronische platform DigiMV.</text:p>
      </text:section>
      <text:p text:style-name="ifm_p_mt.3.7mm_indent.no_ifm">B </text:p>
      <text:p text:style-name="ifm_p_mt.3.7mm_ifm">Artikel 9, tweede lid, vervalt, onder vernummering van het derde tot tweede lid.</text:p>
      <text:p text:style-name="ifm_p_mt.3.7mm_indent.no_ifm">C</text:p>
      <text:p text:style-name="ifm_p_mt.3.7mm_ifm">Bijlagen 1 en 2 worden vervangen door bijlage 1, onderscheidenlijk bijlage 2, bij deze wijzigingsregeling.</text:p>
      <text:p text:style-name="ifm_p_mt.3.7mm_indent.no_ifm">D</text:p>
      <text:p text:style-name="ifm_p_mt.3.7mm_ifm">Voor artikel 13 wordt een artikel ingevoegd, luidende:</text:p>
      <text:section text:style-name="ifm_sect_mleft.5.1mm_ifm" text:name="d15e94">
        <text:h text:style-name="ifm_p_font.bold_mt.5.08mm_page.keep-with-next_ifm" text:outline-level="2">Artikel<text:s/>12a<text:s/></text:h>
        <text:p text:style-name="ifm_p_mt.4.23mm_ifm">De artikelen 2a en 9, en bijlagen 1 en 2, zoals die luidden onmiddellijk voorafgaand aan het tijdstip van inwerkingtreding van artikel I, met uitzondering van onderdeel A, onder 2 en 3, van de Wijziging Regeling verslaggeving WTZi verslagjaar 2020, blijven van toepassing ten aanzien van de verslaggeving over het verslagjaar 2019.</text:p>
      </text:section>
      <text:h text:style-name="ifm_p_font.bold_mt.5.08mm_page.keep-with-next_ifm" text:outline-level="2">ARTIKEL<text:s/>II<text:s/></text:h>
      <text:p text:style-name="ifm_p_font.roman_mt.4.23mm_ifm">De Regeling Tijdelijke wet ambulancezorg wordt als volgt gewijzigd:</text:p>
      <text:p text:style-name="ifm_p_mt.3.7mm_indent.no_ifm">A</text:p>
      <text:p text:style-name="ifm_p_mt.3.7mm_ifm">Het opschrift van hoofdstuk IV, de artikelen 23 en 24, en bijlage 2 vervallen.</text:p>
      <text:p text:style-name="ifm_p_mt.3.7mm_indent.no_ifm">B</text:p>
      <text:p text:style-name="ifm_p_mt.3.7mm_ifm">Na hoofdstuk V wordt een hoofdstuk ingevoegd, luidende:</text:p>
      <text:section text:style-name="ifm_sect_mleft.5.1mm_ifm" text:name="d15e120">
        <text:h text:style-name="ifm_p_font.bold_mt.5.08mm_page.keep-with-next_ifm" text:outline-level="4">HOOFDSTUK<text:s/>VA.<text:s/>OVERGANGSRECHT</text:h>
        <text:h text:style-name="ifm_p_font.bold_mt.5.08mm_page.keep-with-next_ifm" text:outline-level="2">Artikel<text:s/>34a<text:s/></text:h>
        <text:p text:style-name="ifm_p_mt.4.23mm_ifm">De artikelen 23 en 24 alsmede bijlage 2, zoals die luidden voorafgaand aan het tijdstip van inwerkingtreding van artikel II van de Wijziging Regeling verslaggeving WTZi verslagjaar 2020, blijven van toepassing op de door een Regionale Ambulancevoorziening op grond van artikel 10 van de Tijdelijke wet ambulancezorg te verstrekken gegevens over het jaar 2019.</text:p>
      </text:section>
      <text:h text:style-name="ifm_p_font.bold_mt.5.08mm_page.keep-with-next_ifm" text:outline-level="2">ARTIKEL<text:s/>III<text:s/></text:h>
      <text:p text:style-name="ifm_p_mt.4.23mm_ifm">Deze regeling treedt in werking met ingang van 1 juli 2020, met uitzondering van artikel I, onderdeel A, onder 2 en 3, dat in werking treedt met ingang van de dag na de datum van uitgifte van de Staatscourant waarin deze regeling wordt geplaatst.</text:p>
      <text:h text:style-name="ifm_p_font.bold_mt.5.08mm_page.keep-with-next_ifm" text:outline-level="2">ARTIKEL<text:s/>IV<text:s/></text:h>
      <text:p text:style-name="ifm_p_mt.4.23mm_ifm">Deze regeling wordt aangehaald als: Wijziging Regeling verslaggeving WTZi verslagjaar 2020.</text:p>
      <text:p text:style-name="ifm_p_mt.3.7mm_ifm">Deze regeling zal met de bijlagen en toelichting in de Staatscourant worden geplaatst.</text:p>
      <text:p text:style-name="ifm_p_font.italic_mt.3.7mm_ifm">De Minister voor Medische Zorg,<text:line-break/>B.J.<text:s/>Bruins</text:p>
      <text:h text:style-name="ifm_p_font.bold_mt.5.08mm_page.break-before_ifm" text:outline-level="3">BIJLAGE<text:s/>1<text:s/>ALS BEDOELD IN ARTIKEL I, ONDERDEEL C</text:h>
      <text:h text:style-name="ifm_p_font.bold_mt.5.08mm_page.keep-with-next_ifm" text:outline-level="4">Bijlage<text:s/>1.<text:s/>Modellen voor de balans, resultatenrekening en toelichting van micro-entiteiten</text:h>
      <text:p text:style-name="ifm_p_mt.4.23mm_ifm">(bijlage als bedoeld in artikel 3, onderdeel e, van de Regeling verslaggeving WTZi)</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ext:span text:style-name="ifm_span_font.bold_ifm">Bala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Bedrag in euro’s einde verslagjaar</text:span></text:p>
            </table:table-cell>
            <table:table-cell table:style-name="table.cell.border-top.border-bottom.border-right.padding-top.bottom.pleft.pright">
              <text:p text:style-name="text.cell.7.left"><text:span text:style-name="ifm_span_font.bold_ifm">Bedrag in euro’s einde vorig verslagjaar</text:span></text:p>
            </table:table-cell>
          </table:table-row>
        </table:table-header-rows>
        <table:table-row>
          <table:table-cell table:style-name="table.cell.border-bottom.border-left.border-right.padding-top.top.pleft.pright" table:number-rows-spanned="4">
            <text:p text:style-name="text.cell.7.left"><text:span text:style-name="ifm_span_font.bold_ifm">Activa</text:span></text:p>
          </table:table-cell>
          <table:table-cell table:style-name="table.cell.border-bottom.border-right.padding-top.top.pleft.pright">
            <text:p text:style-name="text.cell.7.left">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bold_ifm">Passiva</text:span></text:p>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glopende schulden (nog voor meer dan een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elichting op de balan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drag in euro’s einde verslagjaar</text:span></text:p>
          </table:table-cell>
          <table:table-cell table:style-name="table.cell.border-bottom.border-right.padding-top.top.pleft.pright">
            <text:p text:style-name="text.cell.7.left"><text:span text:style-name="ifm_span_font.bold_ifm">Bedrag in euro’s einde vorig verslagjaar</text:span></text:p>
          </table:table-cell>
        </table:table-row>
        <table:table-row>
          <table:table-cell table:style-name="table.cell.border-bottom.border-left.border-right.padding-top.top.pleft.pright" table:number-rows-spanned="8">
            <text:p text:style-name="text.cell.7.left"><text:span text:style-name="ifm_span_font.bold_ifm">Mutatie materiële vaste activa</text:span></text:p>
          </table:table-cell>
          <table:table-cell table:style-name="table.cell.border-bottom.border-right.padding-top.top.pleft.pright">
            <text:p text:style-name="text.cell.7.left">Boekwaarde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inves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herwaa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af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bijzondere waardevermin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terugname afgeschreve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desinves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kwaarde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text:span text:style-name="ifm_span_font.bold_ifm">Resultatenrekening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Bedrag in euro’s verslagjaar</text:span></text:p>
            </table:table-cell>
            <table:table-cell table:style-name="table.cell.border-top.border-bottom.border-right.padding-top.bottom.pleft.pright">
              <text:p text:style-name="text.cell.7.left"><text:span text:style-name="ifm_span_font.bold_ifm">Bedrag in euro’s vorig verslagjaar</text:span></text:p>
            </table:table-cell>
          </table:table-row>
        </table:table-header-rows>
        <table:table-row>
          <table:table-cell table:style-name="table.cell.border-bottom.border-left.border-right.padding-top.top.pleft.pright" table:number-rows-spanned="11">
            <text:p text:style-name="text.cell.7.left"><text:span text:style-name="ifm_span_font.bold_ifm">Bedrijfsopbrengsten</text:span></text:p>
          </table:table-cell>
          <table:table-cell table:style-name="table.cell.border-bottom.border-right.padding-top.top.pleft.pright" table:number-rows-spanned="8">
            <text:p text:style-name="text.cell.7.left">Opbrengsten zorgprestaties en maatschappelijke ondersteuning</text:p>
          </table:table-cell>
          <table:table-cell table:style-name="table.cell.border-bottom.border-right.padding-top.top.pleft.pright">
            <text:p text:style-name="text.cell.7.left">Opbrengsten Zvw-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 budget voor aanvaardbare kosten Wlz-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W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forens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overige zorgpres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uit onderaan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opbrengsten zorgprestaties en maatschappelijke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s (excl. Jeugdwet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text:span text:style-name="ifm_span_font.bold_ifm">Bedrijfslasten </text:span></text:p>
          </table:table-cell>
          <table:table-cell table:style-name="table.cell.border-bottom.border-right.padding-top.top.pleft.pright" table:number-rows-spanned="6">
            <text:p text:style-name="text.cell.7.left">Personeelskosten</text:p>
          </table:table-cell>
          <table:table-cell table:style-name="table.cell.border-bottom.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 niet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personeel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fschrijvingen en bijzondere waardeverminder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osten uitbesteding aan onderaan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bedrijf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 (a)</text:span></text:p>
          </table:table-cell>
          <table:table-cell table:style-name="table.cell.border-bottom.border-right.padding-top.top.pleft.pright" table:number-columns-spanned="2">
            <text:p text:style-name="text.cell.7.left">Automatisch berekend (bedrijfsopbrengsten minus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 (resultaat financiële baten en lasten,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erslagjaar (a+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ALS BEDOELD IN ARTIKEL I, ONDERDEEL C</text:h>
      <text:h text:style-name="ifm_p_font.bold_mt.5.08mm_page.keep-with-next_ifm" text:outline-level="4">Bijlage<text:s/>2.<text:s/>Specifieke informatie over grote en micro zorginstellingen verslagjaar 2020</text:h>
      <text:p text:style-name="ifm_p_mt.4.23mm_ifm">(bijlage als bedoeld in artikel 8a van de Regeling verslaggeving WTZi)</text:p>
      <text:p text:style-name="ifm_p_mt.3.7mm_ifm">Bijlage 2 bevat de specifieke informatie die zorginstellingen bij het CIBG via het elektronisch platform DigiMV moeten aanleveren.</text:p>
      <text:p text:style-name="ifm_p_mt.3.7mm_ifm">In bijlage 2 wordt een onderscheid gemaakt tussen grote en micro-entiteiten. Een micro-entiteit is een zorginstelling die ingevolge artikel 3, onderdeel e, van de Regeling verslaggeving WTZi bij het CIBG via het elektronisch platform DigiMV een vereenvoudigde jaarrekening kan aanleveren, voor zover in de Regeling verslaggeving WTZi niet anders is bepaald.</text:p>
      <text:p text:style-name="ifm_p_indent.-7mm_mleft.7mm_ifm">1.<text:tab/>Bestuursverklaring</text:p>
      <text:p text:style-name="ifm_p_indent.-7mm_mleft.7mm_ifm">2.<text:tab/>Profiel van de organisatie</text:p>
      <text:p text:style-name="ifm_p_indent.-7mm_mleft.7mm_ifm">3.<text:tab/>Bedrijfsstructuur</text:p>
      <text:p text:style-name="ifm_p_indent.-7mm_mleft.7mm_ifm">4.<text:tab/>Financiële gegevens</text:p>
      <text:p text:style-name="ifm_p_indent.-7mm_mleft.7mm_ifm">5.<text:tab/>Governance</text:p>
      <text:p text:style-name="ifm_p_indent.-7mm_mleft.7mm_ifm">6.<text:tab/>Personeel</text:p>
      <text:p text:style-name="ifm_p_indent.-7mm_mleft.7mm_ifm">7.<text:tab/>Patiënten en cliënten</text:p>
      <text:p text:style-name="ifm_p_indent.-7mm_mleft.7mm_ifm">8.<text:tab/>Capaciteit</text:p>
      <text:p text:style-name="ifm_p_indent.-7mm_mleft.7mm_ifm">9.<text:tab/>Productie</text:p>
      <text:h text:style-name="ifm_p_font.bold-italic_mt.5.08mm_page.keep-with-next_ifm" text:outline-level="5">1.<text:s/>Bestuursverklaring</text:h>
      <text:p text:style-name="ifm_p_mt.4.23mm_ifm">De bestuursverklaring wordt uitsluitend verwerkt voor de IGJ en derhalve niet openbaa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estuursverklaring</text:span></text:span></text:p>
            </table:table-cell>
          </table:table-row>
        </table:table-header-rows>
        <table:table-row table:style-name="zebra.body.odd">
          <table:table-cell table:style-name="table.cell.border-bottom.border-left.border-right.padding-top.top.pleft.pright" table:number-columns-spanned="2">
            <text:p text:style-name="text.cell.7.left">Het bestuur van de zorginstelling verklaart dat de jaarverantwoording juist en volledig is en niet strijdig is met andere beschikbare informatie of wet- en regelgeving.<text:span text:style-name="ifm_span_font.superscript_ifm"><text:bookmark-ref text:reference-format="text" text:ref-name="n1">1</text:bookmark-ref></text:span> Het bestuur heeft niet meer persoonsgegevens openbaar gemaakt dan strikt noodzakelijk is voor deze openbaarmakingsverplichting.</text:p>
            <text:p text:style-name="text.cell.7.left">De zorginstelling heeft de administratie ter inzage beschikbaar zodat de jaarverantwoording verifieerbaar is door de bevoegde autoriteiten.</text:p>
            <text:p text:style-name="text.cell.7.left">De jaarverantwoording wordt onder andere openbaar gemaakt op de volgende websites: www.jaarverantwoordingzorg.nl en www.kiesbeter.nl.</text:p>
            <text:p text:style-name="text.cell.7.left">Het CIBG levert de jaarverantwoording onder andere door aan:</text:p>
            <text:p text:style-name="text.cell.7.left">– externe toezichthouders (IGJ, NZa, CIBG en ISZW);</text:p>
            <text:p text:style-name="text.cell.7.left">– Centraal Bureau voor de Statistieken (CBS);</text:p>
            <text:p text:style-name="text.cell.7.left">– RIVM;</text:p>
            <text:p text:style-name="text.cell.7.left">– brancheorganisatie;</text:p>
            <text:p text:style-name="text.cell.7.left">– het besloten portaal Raadpleging Integriteit Zorgaanbieders (RIZ);</text:p>
            <text:p text:style-name="text.cell.7.left">– Landelijk Register van Zorgaanbieders (LRZa);</text:p>
            <text:p text:style-name="text.cell.7.left">– Zorginstituut Nederland (ZINL).</text:p>
          </table:table-cell>
        </table:table-row>
        <table:table-row>
          <table:table-cell table:style-name="table.cell.border-bottom.border-left.border-right.padding-top.top.pleft.pright">
            <text:p text:style-name="text.cell.7.left"><text:span text:style-name="ifm_span_font.bold_ifm">Bestuursfunctie:</text:span></text:p>
          </table:table-cell>
          <table:table-cell table:style-name="table.cell.border-bottom.border-right.padding-top.top.pleft.pright">
            <text:p text:style-name="text.cell.7.left"><text:span text:style-name="ifm_span_font.bold_ifm">Tekstveld</text:span></text:p>
          </table:table-cell>
        </table:table-row>
        <table:table-row table:style-name="zebra.body.odd">
          <table:table-cell table:style-name="table.cell.border-bottom.border-left.border-right.padding-top.top.pleft.pright">
            <text:p text:style-name="text.cell.7.left"><text:span text:style-name="ifm_span_font.bold_ifm">Naam:</text:span></text:p>
          </table:table-cell>
          <table:table-cell table:style-name="table.cell.border-bottom.border-right.padding-top.top.pleft.pright">
            <text:p text:style-name="text.cell.7.left"><text:span text:style-name="ifm_span_font.bold_ifm">Tekstveld</text:span></text:p>
          </table:table-cell>
        </table:table-row>
        <table:table-row>
          <table:table-cell table:style-name="table.cell.border-bottom.border-left.border-right.padding-top.top.pleft.pright">
            <text:p text:style-name="text.cell.7.left"><text:span text:style-name="ifm_span_font.bold_ifm">Vinkje</text:span></text:p>
          </table:table-cell>
          <table:table-cell table:style-name="table.cell.border-bottom.border-right.padding-top.top.pleft.pright">
            <text:p text:style-name="text.cell.7.left"><text:span text:style-name="ifm_span_font.bold_ifm">Accorderen/voltooien</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 denken valt aan andere managementinformatie, de jaarrekening, de bij de jaarrekening te voegen informatie en uitgevoerde audits.</text:p>
          </table:table-cell>
        </table:table-row>
      </table:table>
      <text:h text:style-name="ifm_p_font.bold-italic_mt.5.08mm_page.keep-with-next_ifm" text:outline-level="5">2.<text:s/>Profiel van de organisatie</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Typering zorgverlening (meerdere antwoorden mogelijk)
                                 <text:span text:style-name="ifm_span_font.superscript_mt.4.23mm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Aanvinke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Medisch specialistische zor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niversitair Medisch 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lgemeen ziekenhuis (inclusief het Centraal Militair Hospi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ategoraal ziekenhuis (niet zijnde revalidatie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Zelfstandig behandelcentrum (curatieve somatische medisch-specialistische zorg, geen GG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validatie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en UMC of ziekenhuis: beschikt de instelling ook over een Psychiatrische Universiteitskliniek of Psychiatrische afdeling algemeen ziekenhuis (PAA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Regionale Ambulancevoorzieningen (RA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eestelijke gezondheidszorg (Zvw of Wlz)</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Gehandicaptenzorg (Zvw of Wlz)</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erpleging, verzorging en wijkverpleging(Zvw of Wlz)</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Zorg of dienst waarop aanspraak bestaat ingevolge de Zorgverzekeringswet en Wet langdurige zorg.</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ijzonder kenmerk (alle organisaties, m.u.v. RAV)</text:span></text:p>
            </table:table-cell>
            <table:table-cell table:style-name="table.cell.border-top.border-bottom.border-right.padding-top.bottom.pleft.pright">
              <text:p text:style-name="text.cell.7.left"><text:span text:style-name="ifm_span_font.bold_color.ffffff_ifm">Aanvinken</text:span></text:p>
            </table:table-cell>
          </table:table-row>
        </table:table-header-rows>
        <table:table-row table:style-name="zebra.body.odd">
          <table:table-cell table:style-name="table.cell.border-bottom.border-left.border-right.padding-top.top.pleft.pright">
            <text:p text:style-name="text.cell.7.left">Is er sprake van een micro-ent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de toelating afgegeven in het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ft de zorginstelling in het gehele verslagjaar – 365 dagen – geen zorg verleend waarop aanspraak bestaat ingevolge artikel 3.1.1 van de Wet langdurige zorg of ingevolge een zorgverzekering als bedoeld in artikel 1, onderdeel d, van de Zorgverzekeringswet?<text:span text:style-name="ifm_span_font.superscript_ifm"><text:bookmark-ref text:reference-format="text" text:ref-name="n3">1</text:bookmark-ref></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aan de zorginstelling in het verslagjaar een WTZi toelating verleend en gedurende deze periode geen zorg verleend waarop aanspraak bestaat ingevolge artikel 3.1.1 van de Wet langdurige zorg of ingevolge een zorgverzekering als bedoeld in artikel 1, onderdeel d, van de Zorgverzekeringswet namens de instelling?<text:span text:style-name="ifm_span_font.superscript_ifm"><text:bookmark-ref text:reference-format="text" text:ref-name="n4">2</text:bookmark-ref></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 de zorginstelling in het verslagjaar ontbonden of geliquideerd?</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In paragraaf 5 van de Beleidsregels WTZi 2017 is bepaald dat de MZS een toelating kan intrekken, indien de instelling gedurende een jaar geen zorg heeft verleend waarop aanspraak bestaat ingevolge artikel 3.1.1 van de Wet langdurige zorg of ingevolge een zorgverzekering als bedoeld in artikel 1, onderdeel d, van de Zorgverzekeringswet (<text:span text:style-name="ifm_span_font.italic_size.6.93pt_ifm">Stcrt.</text:span> 2017, 69641).</text:p>
            <text:p text:style-name="ifm_p_font.normal_size.6.93pt_mt..5mm_indent.-0.1161in_mleft.0.1161in_ifm"><text:bookmark-start text:name="n4"/><text:span text:style-name="ifm_span_font.superscript_size.6.93pt_ifm">2</text:span><text:s/><text:bookmark-end text:name="n4"/>De WTZi-toelating wordt in dit geval niet ingetrokken, omdat niet gedurende 365 dagen geen zorg is verleend waarop aanspraak bestaat ingevolge artikel 3.1.1 van de Wet langdurige zorg of ingevolge een zorgverzekering als bedoeld in artikel 1, onderdeel d, van de Zorgverzekeringswet namens de instelling.</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Nadere typering categoraal ziekenhuis/ZBC’s</text:span></text:p>
            </table:table-cell>
            <table:table-cell table:style-name="table.cell.border-top.border-bottom.border-right.padding-top.bottom.pleft.pright">
              <text:p text:style-name="text.cell.7.left"><text:span text:style-name="ifm_span_font.bold_color.ffffff_ifm">Aanvinken</text:span></text:p>
            </table:table-cell>
          </table:table-row>
        </table:table-header-rows>
        <table:table-row table:style-name="zebra.body.odd">
          <table:table-cell table:style-name="table.cell.border-bottom.border-left.border-right.padding-top.top.pleft.pright">
            <text:p text:style-name="text.cell.7.left">Abortuskli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logisch 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andwondencent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lyse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nische ziekten/chronisch orgaanf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lepsie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zie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gziekten/astmacentrum/sanatori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colo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gziek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zie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namelijk</text:p>
          </table:table-cell>
          <table:table-cell table:style-name="table.cell.border-bottom.border-right.padding-top.top.pleft.pright">
            <text:p text:style-name="text.cell.7.left">Tekstveld</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Nadere typering geestelijke gezondheidszorg</text:span></text:p>
            </table:table-cell>
            <table:table-cell table:style-name="table.cell.border-top.border-bottom.border-right.padding-top.bottom.pleft.pright">
              <text:p text:style-name="text.cell.7.left"><text:span text:style-name="ifm_span_font.bold_color.ffffff_ifm">Aanvinken</text:span></text:p>
            </table:table-cell>
          </table:table-row>
        </table:table-header-rows>
        <table:table-row table:style-name="zebra.body.odd">
          <table:table-cell table:style-name="table.cell.border-bottom.border-left.border-right.padding-top.top.pleft.pright">
            <text:p text:style-name="text.cell.7.left">Behandeling zonder verbl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andeling met verbl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nschalig w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 Zelfstandig Wonen/ambulante begelei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gactivitei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lavingszorg</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adere typering gehandicaptenzorg, verpleging, verzorging en wijkverpleging</text:span></text:p>
            </table:table-cell>
            <table:table-cell table:style-name="table.cell.border-top.border-bottom.border-right.padding-top.bottom.pleft.pright">
              <text:p text:style-name="text.cell.7.left"><text:span text:style-name="ifm_span_font.bold_color.ffffff_ifm">Aanvinken</text:span></text:p>
            </table:table-cell>
          </table:table-row>
        </table:table-header-rows>
        <table:table-row table:style-name="zebra.body.odd">
          <table:table-cell table:style-name="table.cell.border-bottom.border-left.border-right.padding-top.top.pleft.pright">
            <text:p text:style-name="text.cell.7.left">Somatische aandoening of bep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sychogeriatrische aandoening of beperk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sychiatrische aando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handic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tandelijke handic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ntuiglijke handicap of communicatieve stoornis</text:p>
          </table:table-cell>
          <table:table-cell table:style-name="table.cell.border-bottom.border-right.padding-top.top.pleft.pright">
            <text:p text:style-name="text.cell.7.left"/>
          </table:table-cell>
        </table:table-row>
      </table:table>
      <text:h text:style-name="ifm_p_font.bold-italic_mt.5.08mm_page.keep-with-next_ifm" text:outline-level="5">3.<text:s/>Bedrijfsstructuur</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Rechtsvorm</text:span></text:p>
            </table:table-cell>
            <table:table-cell table:style-name="table.cell.border-top.border-bottom.border-right.padding-top.bottom.pleft.pright">
              <text:p text:style-name="text.cell.7.left"><text:span text:style-name="ifm_span_font.bold_color.ffffff_ifm">Aanvinken</text:span></text:p>
            </table:table-cell>
          </table:table-row>
        </table:table-header-rows>
        <table:table-row table:style-name="zebra.body.odd">
          <table:table-cell table:style-name="table.cell.border-bottom.border-left.border-right.padding-top.top.pleft.pright">
            <text:p text:style-name="text.cell.7.left">Stich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ing met volledige rechtsbevoegd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ing zonder volledige rechtsbevoegd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peratieve vere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mans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 onder firma (vo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oten vennootschap (bv) met raad van toezicht/raad van commissari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oten vennootschap (bv) zonder raad van toezicht/raad van commissari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loze vennootschap (n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peratieve en onderlinge waarborgmaatschapp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bliekrechtelijk rechtspersoon (bijv. gemeente, zelfstandig bestuursorgaan, universiteit, gemeenschappelijke regeling of veiligheidsregi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rkgenoot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chtsvorm, namelijk:</text:p>
          </table:table-cell>
          <table:table-cell table:style-name="table.cell.border-bottom.border-right.padding-top.top.pleft.pright">
            <text:p text:style-name="text.cell.7.left"/>
          </table:table-cell>
        </table:table-row>
      </table:table>
      <text:h text:style-name="ifm_p_font.italic_mt.5.08mm_page.keep-with-next_ifm" text:outline-level="6">Verbonden partij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KvKnummer</text:span></text:p>
            </table:table-cell>
            <table:table-cell table:style-name="table.cell.border-top.border-bottom.border-right.padding-top.bottom.pleft.pright">
              <text:p text:style-name="text.cell.7.left"><text:span text:style-name="ifm_span_font.bold_color.ffffff_ifm">Statutaire vestigingsplaats</text:span></text:p>
            </table:table-cell>
            <table:table-cell table:style-name="table.cell.border-top.border-bottom.border-right.padding-top.bottom.pleft.pright">
              <text:p text:style-name="text.cell.7.left"><text:span text:style-name="ifm_span_font.bold_color.ffffff_ifm">Juridische vorm</text:span></text:p>
            </table:table-cell>
            <table:table-cell table:style-name="table.cell.border-top.border-bottom.border-right.padding-top.bottom.pleft.pright">
              <text:p text:style-name="text.cell.7.left"><text:span text:style-name="ifm_span_font.bold_color.ffffff_ifm">Aard van de activiteiten<text:span text:style-name="ifm_span_font.superscript_ifm"><text:bookmark-ref text:reference-format="text" text:ref-name="n5">1</text:bookmark-ref></text:span>
</text:span></text:p>
            </table:table-cell>
            <table:table-cell table:style-name="table.cell.border-top.border-bottom.border-right.padding-top.bottom.pleft.pright">
              <text:p text:style-name="text.cell.7.left"><text:span text:style-name="ifm_span_font.bold_color.ffffff_ifm">Eigen vermogen</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Deelname</text:span></text:p>
            </table:table-cell>
            <table:table-cell table:style-name="table.cell.border-top.border-bottom.border-right.padding-top.bottom.pleft.pright">
              <text:p text:style-name="text.cell.7.left"><text:span text:style-name="ifm_span_font.bold_color.ffffff_ifm">Consolidatie</text:span></text:p>
            </table:table-cell>
          </table:table-row>
        </table:table-header-rows>
        <table:table-row table:style-name="zebra.body.odd">
          <table:table-cell table:style-name="table.cell.border-bottom.border-left.border-right.padding-top.top.pleft.pright">
            <text:p text:style-name="text.cell.7.left">Tek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kst</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5"/><text:span text:style-name="ifm_span_font.superscript_size.6.93pt_ifm">1</text:span><text:s/><text:bookmark-end text:name="n5"/>Inclusief organisaties die in de consolidatie zijn meegenomen, maar geen Zvw of Wlz zorg lever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Ultimate beneficial owner (UBO)</text:span></text:p>
            </table:table-cell>
            <table:table-cell table:style-name="table.cell.border-top.border-bottom.border-right.padding-top.bottom.pleft.pright">
              <text:p text:style-name="text.cell.7.left"><text:span text:style-name="ifm_span_font.bold_color.ffffff_ifm">Antwoordcategorie</text:span></text:p>
            </table:table-cell>
          </table:table-row>
        </table:table-header-rows>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Tekstveld</text:p>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Tekstveld</text:p>
          </table:table-cell>
        </table:table-row>
        <table:table-row table:style-name="zebra.body.odd">
          <table:table-cell table:style-name="table.cell.border-bottom.border-left.border-right.padding-top.top.pleft.pright">
            <text:p text:style-name="text.cell.7.left">Geboortemaand</text:p>
          </table:table-cell>
          <table:table-cell table:style-name="table.cell.border-bottom.border-right.padding-top.top.pleft.pright">
            <text:p text:style-name="text.cell.7.left">Maand</text:p>
          </table:table-cell>
        </table:table-row>
        <table:table-row>
          <table:table-cell table:style-name="table.cell.border-bottom.border-left.border-right.padding-top.top.pleft.pright">
            <text:p text:style-name="text.cell.7.left">Geboortejaar</text:p>
          </table:table-cell>
          <table:table-cell table:style-name="table.cell.border-bottom.border-right.padding-top.top.pleft.pright">
            <text:p text:style-name="text.cell.7.left">Jaar</text:p>
          </table:table-cell>
        </table:table-row>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Tekstveld</text:p>
          </table:table-cell>
        </table:table-row>
        <table:table-row>
          <table:table-cell table:style-name="table.cell.border-bottom.border-left.border-right.padding-top.top.pleft.pright">
            <text:p text:style-name="text.cell.7.left">Woonstaat</text:p>
          </table:table-cell>
          <table:table-cell table:style-name="table.cell.border-bottom.border-right.padding-top.top.pleft.pright">
            <text:p text:style-name="text.cell.7.left">Tekstveld</text:p>
          </table:table-cell>
        </table:table-row>
        <table:table-row table:style-name="zebra.body.odd">
          <table:table-cell table:style-name="table.cell.border-bottom.border-left.border-right.padding-top.top.pleft.pright">
            <text:p text:style-name="text.cell.7.left">Aard en omvang van economisch belang UBO</text:p>
          </table:table-cell>
          <table:table-cell table:style-name="table.cell.border-bottom.border-right.padding-top.top.pleft.pright">
            <text:p text:style-name="text.cell.7.left">Tekstveld</text:p>
          </table:table-cell>
        </table:table-row>
        <table:table-row>
          <table:table-cell table:style-name="table.cell.border-bottom.border-left.border-right.padding-top.top.pleft.pright">
            <text:p text:style-name="text.cell.7.left">De zorginstelling verklaart geen uiteindelijk belanghebbende aan te kunnen wijzen.</text:p>
          </table:table-cell>
          <table:table-cell table:style-name="table.cell.border-bottom.border-right.padding-top.top.pleft.pright">
            <text:p text:style-name="text.cell.7.left">Aanvinken</text:p>
          </table:table-cell>
        </table:table-row>
      </table:table>
      <text:h text:style-name="ifm_p_font.italic_mt.5.08mm_page.keep-with-next_ifm" text:outline-level="6">Uitbesteding van zorg (in onderaanneming)</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Bedrijfsnaam onderaannemer</text:span></text:p>
            </table:table-cell>
            <table:table-cell table:style-name="table.cell.border-top.border-bottom.border-right.padding-top.bottom.pleft.pright">
              <text:p text:style-name="text.cell.7.left"><text:span text:style-name="ifm_span_font.bold_color.ffffff_ifm">KvK nummer</text:span></text:p>
            </table:table-cell>
            <table:table-cell table:style-name="table.cell.border-top.border-bottom.border-right.padding-top.bottom.pleft.pright">
              <text:p text:style-name="text.cell.7.left"><text:span text:style-name="ifm_span_font.bold_color.ffffff_ifm">Hoe ziet de zorginstelling als hoofdaannemer toe op de kwaliteit van de uitbesteden zor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Verlenen van zorg als onderaannemer</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Bedrijfsnaam hoofdaannemer</text:span></text:p>
            </table:table-cell>
            <table:table-cell table:style-name="table.cell.border-top.border-bottom.border-right.padding-top.bottom.pleft.pright">
              <text:p text:style-name="text.cell.7.left"><text:span text:style-name="ifm_span_font.bold_color.ffffff_ifm">KvK 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4<text:s/>Financiële gegevens</text:h>
      <text:p text:style-name="ifm_p_mt.4.23mm_ifm">(Deze paragraaf is niet van toepassing op regionale ambulancevoorzieningen met publiekrechtelijke rechtspersoonlijkheid.)</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Type Jaarrekening</text:span></text:p>
            </table:table-cell>
            <table:table-cell table:style-name="table.cell.border-top.border-bottom.border-right.padding-top.bottom.pleft.pright">
              <text:p text:style-name="text.cell.7.left"><text:span text:style-name="ifm_span_font.bold_color.ffffff_ifm">Aanvinken</text:span></text:p>
            </table:table-cell>
          </table:table-row>
        </table:table-header-rows>
        <table:table-row table:style-name="zebra.body.odd">
          <table:table-cell table:style-name="table.cell.border-bottom.border-left.border-right.padding-top.top.pleft.pright">
            <text:p text:style-name="text.cell.7.left">Enkelvoudige jaarrek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consolideerde jaarrekening</text:p>
          </table:table-cell>
          <table:table-cell table:style-name="table.cell.border-bottom.border-right.padding-top.top.pleft.pright">
            <text:p text:style-name="text.cell.7.left"/>
          </table:table-cell>
        </table:table-row>
      </table:table>
      <text:h text:style-name="ifm_p_font.italic_mt.5.08mm_page.keep-with-next_ifm" text:outline-level="6">Balans (micro-entiteit)</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Balan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 in euro’s einde verslagjaar</text:p>
            </table:table-cell>
            <table:table-cell table:style-name="table.cell.border-top.border-bottom.border-right.padding-top.bottom.pleft.pright">
              <text:p text:style-name="text.cell.7.left">Bedrag in euro’s einde vorig verslagjaar</text:p>
            </table:table-cell>
          </table:table-row>
        </table:table-header-rows>
        <table:table-row>
          <table:table-cell table:style-name="table.cell.border-bottom.border-left.border-right.padding-top.top.pleft.pright" table:number-rows-spanned="4">
            <text:p text:style-name="text.cell.7.left"><text:span text:style-name="ifm_span_font.bold_ifm">Activa</text:span></text:p>
          </table:table-cell>
          <table:table-cell table:style-name="table.cell.border-bottom.border-right.padding-top.top.pleft.pright">
            <text:p text:style-name="text.cell.7.left">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bold_ifm">Passiva</text:span></text:p>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glopende schulden (nog voor meer dan een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elichting op de balan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drag in euro’s einde verslagjaar</text:span></text:p>
          </table:table-cell>
          <table:table-cell table:style-name="table.cell.border-bottom.border-right.padding-top.top.pleft.pright">
            <text:p text:style-name="text.cell.7.left"><text:span text:style-name="ifm_span_font.bold_ifm">Bedrag in euro’s einde vorig verslagjaar</text:span></text:p>
          </table:table-cell>
        </table:table-row>
        <table:table-row>
          <table:table-cell table:style-name="table.cell.border-bottom.border-left.border-right.padding-top.top.pleft.pright" table:number-rows-spanned="8">
            <text:p text:style-name="text.cell.7.left"><text:span text:style-name="ifm_span_font.bold_ifm">Mutatie materiële vaste activa</text:span></text:p>
          </table:table-cell>
          <table:table-cell table:style-name="table.cell.border-bottom.border-right.padding-top.top.pleft.pright">
            <text:p text:style-name="text.cell.7.left">Boekwaarde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inves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herwaa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af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bijzondere waardevermin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terugname afgeschreve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desinves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kwaarde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Balans</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Balans (na resultaatbestemming)<text:span text:style-name="ifm_span_font.superscript_mt.4.23mm_ifm"><text:bookmark-ref text:reference-format="text" text:ref-name="n6">1</text:bookmark-ref></text:span>
</text:span></text:p>
            </table:table-cell>
            <table:table-cell table:style-name="table.cell.border-top.border-bottom.border-right.padding-top.bottom.pleft.pright">
              <text:p text:style-name="text.cell.7.left"><text:span text:style-name="ifm_span_font.bold_color.ffffff_ifm">Bedrag in euro’s einde verslagjaar</text:span></text:p>
            </table:table-cell>
            <table:table-cell table:style-name="table.cell.border-top.border-bottom.border-right.padding-top.bottom.pleft.pright">
              <text:p text:style-name="text.cell.7.left"><text:span text:style-name="ifm_span_font.bold_color.ffffff_ifm">Bedrag in euro’s einde vorig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materiële vast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teriële vast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inanciële vast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Totaal vaste activa</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ra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nderhanden werk uit hoofde van DBC's /</text:p>
            <text:p text:style-name="text.cell.7.left">DBC zorgproduc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rderingen uit hoofde van financieringstekor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ebiteuren en overige vord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ffec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Totaal vlottende activa</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drag in euro’s einde verslagjaar</text:span></text:p>
          </table:table-cell>
          <table:table-cell table:style-name="table.cell.border-bottom.border-right.padding-top.top.pleft.pright">
            <text:p text:style-name="text.cell.7.left"><text:span text:style-name="ifm_span_font.bold_ifm">Bedrag in euro’s einde vorig verslagjaa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igen vermogen</text:span><text:span text:style-name="ifm_span_font.superscript_ifm"><text:bookmark-ref text:reference-format="text" text:ref-name="n7">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eplaatste kapit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gi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erwaarderingsreserv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ettelijke reserv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tatutaire reserv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stemmingsreserv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stemmingsfond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lgemene en overige reserv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taal eigen vermog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eel derden in groepsvermogen<text:span text:style-name="ifm_span_font.superscript_ifm"><text:bookmark-ref text:reference-format="text" text:ref-name="n8">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roepsvermogen</text:span><text:span text:style-name="ifm_span_font.superscript_ifm"><text:bookmark-ref text:reference-format="text" text:ref-name="n9">4</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oorziening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glopende schulden (nog voor meer dan één jaa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ortlopende schulden (ten hoogste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en uit hoofde van financieringsoverscho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ige kortlopende schul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Totaal kortlopende schulden (ten hoogste één jaa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passiva</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Model A, Bijlage 1, Hoofdstuk 655, Richtlijnen voor de jaarverslaggeving, Raad voor de Jaarverslaggeving.</text:p>
            <text:p text:style-name="ifm_p_font.normal_size.6.93pt_mt..5mm_indent.-0.1161in_mleft.0.1161in_ifm"><text:bookmark-start text:name="n7"/><text:span text:style-name="ifm_span_font.superscript_size.6.93pt_ifm">2</text:span><text:s/><text:bookmark-end text:name="n7"/>Artikel 373, eerste lid van Boek 2, van het Burgerlijk Wetboek.</text:p>
            <text:p text:style-name="ifm_p_font.normal_size.6.93pt_mt..5mm_indent.-0.1161in_mleft.0.1161in_ifm"><text:bookmark-start text:name="n8"/><text:span text:style-name="ifm_span_font.superscript_size.6.93pt_ifm">3</text:span><text:s/><text:bookmark-end text:name="n8"/>Balanspost komt in beginsel voor bij UMC’s, in het geval van geconsolideerde jaarrekening.</text:p>
            <text:p text:style-name="ifm_p_font.normal_size.6.93pt_mt..5mm_indent.-0.1161in_mleft.0.1161in_ifm"><text:bookmark-start text:name="n9"/><text:span text:style-name="ifm_span_font.superscript_size.6.93pt_ifm">4</text:span><text:s/><text:bookmark-end text:name="n9"/>Indien er sprake is van een geconsolideerde jaarrekening en aandeel derden in groepsvermogen.</text:p>
          </table:table-cell>
        </table:table-row>
      </table:table>
      <text:h text:style-name="ifm_p_font.italic_mt.5.08mm_page.keep-with-next_ifm" text:outline-level="6">Toelichting op de balans (grote instelling)</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Materiële vaste activa<text:span text:style-name="ifm_span_font.superscript_mt.4.23mm_ifm"><text:bookmark-ref text:reference-format="text" text:ref-name="n10">1</text:bookmark-ref></text:span>
</text:span></text:p>
            </table:table-cell>
            <table:table-cell table:style-name="table.cell.border-top.border-bottom.border-right.padding-top.bottom.pleft.pright">
              <text:p text:style-name="text.cell.7.left"><text:span text:style-name="ifm_span_font.bold_color.ffffff_ifm">Bedrag in euro’s einde verslagjaar</text:span></text:p>
            </table:table-cell>
            <table:table-cell table:style-name="table.cell.border-top.border-bottom.border-right.padding-top.bottom.pleft.pright">
              <text:p text:style-name="text.cell.7.left"><text:span text:style-name="ifm_span_font.bold_color.ffffff_ifm">Bedrag in euro’s einde vorig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specificatie is als volgt:<text:span text:style-name="ifm_span_font.superscript_ifm"><text:bookmark-ref text:reference-format="text" text:ref-name="n11">2</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chines en installati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ndere vaste bedrijfsmiddelen<text:span text:style-name="ifm_span_font.superscript_ifm"><text:bookmark-ref text:reference-format="text" text:ref-name="n12">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aste bedrijfsmiddelen in uitvoering en vooruitbetaald op materiële vast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iet aan bedrijfsoefening dienstb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materiële vaste activa</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et verloop van de materiële activa in het verslagjaar is als volgt weer te geven:<text:span text:style-name="ifm_span_font.superscript_ifm"><text:bookmark-ref text:reference-format="text" text:ref-name="n13">4</text:bookmark-ref></text:span></text:span></text:p>
          </table:table-cell>
          <table:table-cell table:style-name="table.cell.border-bottom.border-right.padding-top.top.pleft.pright">
            <text:p text:style-name="text.cell.7.left"><text:span text:style-name="ifm_span_font.bold_ifm">Bedrag in euro’s einde verslagjaar</text:span></text:p>
          </table:table-cell>
          <table:table-cell table:style-name="table.cell.border-bottom.border-right.padding-top.top.pleft.pright">
            <text:p text:style-name="text.cell.7.left"><text:span text:style-name="ifm_span_font.bold_ifm">Bedrag in euro’s einde vorig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oekwaarde per 1 januari</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esinvest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fschrijv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fschrijving op desinvester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erwaarder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ijzondere waardevermind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rugneming van bijzondere waardevermind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erwerving via fusie of overnam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uitengebruikstellingen en afstot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mrekeningsverschil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verboek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Totaal mutaties gedurende periode </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ekwaarde per 31 decembe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Artikel 366, van Boek 2, van het Burgerlijk Wetboek.</text:p>
            <text:p text:style-name="ifm_p_font.normal_size.6.93pt_mt..5mm_indent.-0.1161in_mleft.0.1161in_ifm"><text:bookmark-start text:name="n11"/><text:span text:style-name="ifm_span_font.superscript_size.6.93pt_ifm">2</text:span><text:s/><text:bookmark-end text:name="n11"/>Model A van het Besluit modellen jaarrekening.</text:p>
            <text:p text:style-name="ifm_p_font.normal_size.6.93pt_mt..5mm_indent.-0.1161in_mleft.0.1161in_ifm"><text:bookmark-start text:name="n12"/><text:span text:style-name="ifm_span_font.superscript_size.6.93pt_ifm">3</text:span><text:s/><text:bookmark-end text:name="n12"/>Bijvoorbeeld technische en administratieve uitrusting.</text:p>
            <text:p text:style-name="ifm_p_font.normal_size.6.93pt_mt..5mm_indent.-0.1161in_mleft.0.1161in_ifm"><text:bookmark-start text:name="n13"/><text:span text:style-name="ifm_span_font.superscript_size.6.93pt_ifm">4</text:span><text:s/><text:bookmark-end text:name="n13"/>Model-jaarrekening OCW.</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Investeringen</text:span></text:p>
            </table:table-cell>
            <table:table-cell table:style-name="table.cell.border-top.border-bottom.border-right.padding-top.bottom.pleft.pright">
              <text:p text:style-name="text.cell.7.left"><text:span text:style-name="ifm_span_font.bold_color.ffffff_ifm">Bedrag in euro’s verslagjaar</text:span></text:p>
            </table:table-cell>
            <table:table-cell table:style-name="table.cell.border-top.border-bottom.border-right.padding-top.bottom.pleft.pright">
              <text:p text:style-name="text.cell.7.left"><text:span text:style-name="ifm_span_font.bold_color.ffffff_ifm">Bedrag in euro’s verslagjaar</text:span></text:p>
            </table:table-cell>
          </table:table-row>
        </table:table-header-rows>
        <table:table-row table:style-name="zebra.body.odd">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achines en installati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ndere vaste bedrijfsmiddelen<text:span text:style-name="ifm_span_font.superscript_ifm"><text:bookmark-ref text:reference-format="text" text:ref-name="n14">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aste bedrijfsmiddelen in uitvoering en vooruitbetaald op materiële vast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iet aan bedrijfsoefening dienstb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Totaal investering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Bijvoorbeeld technische en administratieve uitrusting.</text:p>
          </table:table-cell>
        </table:table-row>
      </table:table>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Financiële vaste activa<text:span text:style-name="ifm_span_font.superscript_ifm"><text:bookmark-ref text:reference-format="text" text:ref-name="n15">1</text:bookmark-ref></text:span>
</text:span></text:p>
            </table:table-cell>
            <table:table-cell table:style-name="table.cell.border-top.border-bottom.border-right.padding-top.bottom.pleft.pright">
              <text:p text:style-name="text.cell.7.left"><text:span text:style-name="ifm_span_font.bold_color.ffffff_ifm">Bedrag in euro’s einde verslagjaar</text:span></text:p>
            </table:table-cell>
            <table:table-cell table:style-name="table.cell.border-top.border-bottom.border-right.padding-top.bottom.pleft.pright">
              <text:p text:style-name="text.cell.7.left"><text:span text:style-name="ifm_span_font.bold_color.ffffff_ifm">Bedrag in euro’s einde vorig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specificatie is als volg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neming in groepsmaatschappijen<text:span text:style-name="ifm_span_font.superscript_ifm"><text:bookmark-ref text:reference-format="text" text:ref-name="n16">2</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rderingen op groepsmaatschappij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ndere deelnem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rderingen op participanten en op maatschappijen waarin wordt deelgen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financiële vaste activa</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Artikel 367, van Boek 2, van het Burgerlijk Wetboek; Model A van het Besluit modellen jaarrekening.</text:p>
            <text:p text:style-name="ifm_p_font.normal_size.6.93pt_mt..5mm_indent.-0.1161in_mleft.0.1161in_ifm"><text:bookmark-start text:name="n16"/><text:span text:style-name="ifm_span_font.superscript_size.6.93pt_ifm">2</text:span><text:s/><text:bookmark-end text:name="n16"/>Bijvoorbeeld: aandelen, certificaten van aandelen en andere vormen van deelneming in groepsmaatschappijen.</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Debiteuren en overige vorderingen<text:span text:style-name="ifm_span_font.superscript_ifm"><text:bookmark-ref text:reference-format="text" text:ref-name="n17">1</text:bookmark-ref></text:span>
</text:span></text:p>
            </table:table-cell>
            <table:table-cell table:style-name="table.cell.border-top.border-bottom.border-right.padding-top.bottom.pleft.pright">
              <text:p text:style-name="text.cell.7.left"><text:span text:style-name="ifm_span_font.bold_color.ffffff_ifm">Bedrag in euro’s einde verslagjaar</text:span></text:p>
            </table:table-cell>
            <table:table-cell table:style-name="table.cell.border-top.border-bottom.border-right.padding-top.bottom.pleft.pright">
              <text:p text:style-name="text.cell.7.left"><text:span text:style-name="ifm_span_font.bold_color.ffffff_ifm">Bedrag in euro’s einde vorig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specificatie is als volg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en op handelsdebiteu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rderingen op groepsmaatschappij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orderingen op participanten en maatschappijen waarin wordt deelgen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og te factureren omzet DBC’s/DBC-zorgproduc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rderingen van aandeelhouders opgevraagde stort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debiteuren en overige vordering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Artikel 370, van Boek 2, van het Burgerlijk Wetboek; Model A van het Besluit Modellen jaarrekening.</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Overige kortlopende schulden<text:span text:style-name="ifm_span_font.superscript_ifm"><text:bookmark-ref text:reference-format="text" text:ref-name="n18">1</text:bookmark-ref></text:span>
</text:span></text:p>
            </table:table-cell>
            <table:table-cell table:style-name="table.cell.border-top.border-bottom.border-right.padding-top.bottom.pleft.pright">
              <text:p text:style-name="text.cell.7.left"><text:span text:style-name="ifm_span_font.bold_color.ffffff_ifm">Bedrag in euro’s einde verslagjaar</text:span></text:p>
            </table:table-cell>
            <table:table-cell table:style-name="table.cell.border-top.border-bottom.border-right.padding-top.bottom.pleft.pright">
              <text:p text:style-name="text.cell.7.left"><text:span text:style-name="ifm_span_font.bold_color.ffffff_ifm">Bedrag in euro’s einde vorig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specificatie is als volgt:<text:span text:style-name="ifm_span_font.superscript_ifm"><text:bookmark-ref text:reference-format="text" text:ref-name="n19">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verteerbare len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ndere obligaties en onderhandse len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chulden aan ban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uit ontvangen op bestell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chulden aan leveranciers en handelskredie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 betalen wissels en chequ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chulden aan groepsmaatschappij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chulden aan participanten en aan maatschappijen waarin wordt deelgen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chulden ter zake pensioen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pass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overige kortlopende schuld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Artikel 375, eerste lid, van Boek 2, van het Burgerlijk Wetboek.</text:p>
            <text:p text:style-name="ifm_p_font.normal_size.6.93pt_mt..5mm_indent.-0.1161in_mleft.0.1161in_ifm"><text:bookmark-start text:name="n19"/><text:span text:style-name="ifm_span_font.superscript_size.6.93pt_ifm">2</text:span><text:s/><text:bookmark-end text:name="n19"/>Model A van het Besluit modellen jaarrekening.</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Specificatie financieringstekort/overschot
                                    <text:span text:style-name="ifm_span_font.superscript_ifm"><text:bookmark-ref text:reference-format="text" text:ref-name="n20">1</text:bookmark-ref></text:span></text:span></text:p>
            </table:table-cell>
            <table:table-cell table:style-name="table.cell.border-top.border-bottom.border-right.padding-top.bottom.pleft.pright">
              <text:p text:style-name="text.cell.7.left"><text:span text:style-name="ifm_span_font.bold_color.ffffff_ifm">Bedrag in euro’s verslagjaar</text:span></text:p>
            </table:table-cell>
            <table:table-cell table:style-name="table.cell.border-top.border-bottom.border-right.padding-top.bottom.pleft.pright">
              <text:p text:style-name="text.cell.7.left"><text:span text:style-name="ifm_span_font.bold_color.ffffff_ifm">Bedrag in euro’s vorig verslagjaar</text:span></text:p>
            </table:table-cell>
          </table:table-row>
        </table:table-header-rows>
        <table:table-row table:style-name="zebra.body.odd">
          <table:table-cell table:style-name="table.cell.border-bottom.border-left.border-right.padding-top.top.pleft.pright">
            <text:p text:style-name="text.cell.7.left">Wettelijk budget voor aanvaardbare kosten Wlz-zorg (exclusief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Vergoedingen ter dekking van het wettelijk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financieringstekort/overscho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RJ 655, Bijlage 1, Model C, tweede onderdeel.</text:p>
          </table:table-cell>
        </table:table-row>
      </table:table>
      <text:h text:style-name="ifm_p_font.italic_mt.5.08mm_page.keep-with-next_ifm" text:outline-level="6">Niet in de balans opgenomen verplichtingen (alle medisch specialistische zorg, geestelijke gezondheidszorg, geriatrische revalidatiezorg en wijkverpleging)</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Heffingsgrondslag Macrobeheersinstrument<text:span text:style-name="ifm_span_font.superscript_mt.4.23mm_ifm"><text:bookmark-ref text:reference-format="text" text:ref-name="n21">1</text:bookmark-ref></text:span>
</text:span></text:p>
            </table:table-cell>
            <table:table-cell table:style-name="table.cell.border-top.border-bottom.border-right.padding-top.bottom.pleft.pright">
              <text:p text:style-name="text.cell.7.left"><text:span text:style-name="ifm_span_font.bold_color.ffffff_ifm">Bedrag in euro’s einde verslagjaar</text:span></text:p>
            </table:table-cell>
            <table:table-cell table:style-name="table.cell.border-top.border-bottom.border-right.padding-top.bottom.pleft.pright">
              <text:p text:style-name="text.cell.7.left"><text:span text:style-name="ifm_span_font.bold_color.ffffff_ifm">Bedrag in euro’s einde vorig verslagjaar</text:span></text:p>
            </table:table-cell>
          </table:table-row>
        </table:table-header-rows>
        <table:table-row table:style-name="zebra.body.odd">
          <table:table-cell table:style-name="table.cell.border-bottom.border-left.border-right.padding-top.top.pleft.pright">
            <text:p text:style-name="text.cell.7.left">Tariefopbrengst van DBC’s, DBC-zorgproducten, overige zorgproducten in zowel het gereguleerde als het vrije segment en ZZP’s GGZ</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errekenbedrag op grond van de beleidsregel Transitie bekostigingsstructuur medisch specialistische zorg resp. de beleidsregel Verlenging transitiemodel voor gebudgetteerde zorgaanbieders van gespecialiseerde curatieve GGZ</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utatie medisch specialistische zorg in het onderhanden wer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heffingsgrondslag</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Uitsluitend voor medisch specialistische zorg, geestelijke gezondheidszorg, geriatrische revalidatiezorg en wijkverpleging.</text:p>
          </table:table-cell>
        </table:table-row>
      </table:table>
      <text:h text:style-name="ifm_p_font.italic_mt.5.08mm_page.keep-with-next_ifm" text:outline-level="6">Resultatenrekening met beperkte toelichting (micro-entiteiten)</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border-left.border-right.padding-top.bottom.pleft.pright">
              <text:p text:style-name="text.cell.7.left">Resultatenreken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 in euro’s verslagjaar</text:p>
            </table:table-cell>
            <table:table-cell table:style-name="table.cell.border-top.border-bottom.border-right.padding-top.bottom.pleft.pright">
              <text:p text:style-name="text.cell.7.left">Bedrag in euro’s vorig verslagjaar</text:p>
            </table:table-cell>
          </table:table-row>
        </table:table-header-rows>
        <table:table-row>
          <table:table-cell table:style-name="table.cell.border-bottom.border-left.border-right.padding-top.top.pleft.pright" table:number-rows-spanned="11">
            <text:p text:style-name="text.cell.7.left"><text:span text:style-name="ifm_span_font.bold_ifm">Bedrijfsopbrengsten</text:span></text:p>
          </table:table-cell>
          <table:table-cell table:style-name="table.cell.border-bottom.border-right.padding-top.top.pleft.pright" table:number-rows-spanned="8">
            <text:p text:style-name="text.cell.7.left">Opbrengsten zorgprestaties en maatschappelijke ondersteuning</text:p>
          </table:table-cell>
          <table:table-cell table:style-name="table.cell.border-bottom.border-right.padding-top.top.pleft.pright">
            <text:p text:style-name="text.cell.7.left">Opbrengsten Zvw-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 budget voor aanvaardbare kosten Wlz-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W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forens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overige zorgprest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en uit onderaan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opbrengsten zorgprestaties en maatschappelijke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s (excl. Jeugdwet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text:span text:style-name="ifm_span_font.bold_ifm">Bedrijfslasten </text:span></text:p>
          </table:table-cell>
          <table:table-cell table:style-name="table.cell.border-bottom.border-right.padding-top.top.pleft.pright" table:number-rows-spanned="6">
            <text:p text:style-name="text.cell.7.left">Personeelskosten</text:p>
          </table:table-cell>
          <table:table-cell table:style-name="table.cell.border-bottom.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 niet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personeel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fschrijvingen en bijzondere waardeverminder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osten uitbesteding aan onderaan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bedrijf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 (a)</text:span></text:p>
          </table:table-cell>
          <table:table-cell table:style-name="table.cell.border-bottom.border-right.padding-top.top.pleft.pright" table:number-columns-spanned="2">
            <text:p text:style-name="text.cell.7.left">Automatisch berekend (bedrijfsopbrengsten minus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 (resultaat financiële baten en lasten,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erslagjaar (a+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Resultatenrekening met toelichting (grote instelling, m.u.v. RAV met publieke rechtspersoonlijkheid)</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mt.4.23mm_color.ffffff_ifm">Resultatenrekening<text:span text:style-name="ifm_span_font.superscript_mt.4.23mm_ifm"><text:bookmark-ref text:reference-format="text" text:ref-name="n22">1</text:bookmark-ref></text:span>
</text:span></text:p>
            </table:table-cell>
            <table:table-cell table:style-name="table.cell.border-top.border-bottom.border-right.padding-top.bottom.pleft.pright">
              <text:p text:style-name="text.cell.7.left"><text:span text:style-name="ifm_span_font.bold_color.ffffff_ifm">Bedrag in euro’s verslagjaar</text:span></text:p>
            </table:table-cell>
            <table:table-cell table:style-name="table.cell.border-top.border-bottom.border-right.padding-top.bottom.pleft.pright">
              <text:p text:style-name="text.cell.7.left"><text:span text:style-name="ifm_span_font.bold_color.ffffff_ifm">Bedrag in euro’s vorig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brengsten zorgprestaties, jeugdhulp (en maatschappelijke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pbrengsten zorgverzekeringswet (Zvw)</text:span><text:span text:style-name="ifm_span_font.superscript_ifm"><text:bookmark-ref text:reference-format="text" text:ref-name="n23">2</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Waarvan MSZ, GGZ en Geriatrische revalidatiezo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Waarvan overige Zvw</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Wettelijk budget aanvaardbare kosten (Wlz)
                                    <text:span text:style-name="ifm_span_font.superscript_ifm"><text:bookmark-ref text:reference-format="text" text:ref-name="n24">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Opbrengsten Jeugdwet
                                    <text:span text:style-name="ifm_span_font.superscript_ifm"><text:bookmark-ref text:reference-format="text" text:ref-name="n25">4</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Opbrengsten Wmo
                                    <text:span text:style-name="ifm_span_font.superscript_ifm"><text:bookmark-ref text:reference-format="text" text:ref-name="n26">5</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Opbrengsten Ministerie Justitie en Veilighei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Beschikbaarheidsbijdragen zo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Opbrengsten uit onderaan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zorgprestati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Totaal</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Subsidies (exclusief Wmo 2015 en Jeugdwet)<text:span text:style-name="ifm_span_font.superscript_ifm"><text:bookmark-ref text:reference-format="text" text:ref-name="n27">6</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ubsidie Zvw</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Subsidie Wlz</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Rijksbijdrage werkplaatsfunctie en medische faculteit van UMC’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Subsidies speciaal onderwijs van het Ministerie van Onderwijs, Cultuur en Wetenschapp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Rijkssubsidies vanwege Ministerie van Justitie en Veilighei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Rijkssubsidies vanwege Ministerie van Volksgezondheid, Welzijn en Spor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Overige Rijkssubsidi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Beschikbaarheidsbijdragen Opleid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Subsidie vanwege Provincie of gemeen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Overige subsidies, waaronder loonkostensubsidies en EU-subsidi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dienstverlening (waaronder 2<text:span text:style-name="ifm_span_font.superscript_ifm">e</text:span> – 4<text:span text:style-name="ifm_span_font.superscript_ifm">e</text:span>geldstroom UMC’s voor onderzoe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Overige opbrengsten (waaronder vergoeding voor uitgeleend personeel, verhuur onroerend goe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Totaal </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Som der bedrijfsopbrengst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nen en salariss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Sociale la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Pensioen premi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Andere personeels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Subtotaal </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Personeel niet in loondiens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Totaal</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Afschrijvingen op immateriële en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fschrijvingen immateriële vast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Afschrijvingen materiele vaste activ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Bijzondere waardeverminderingen van vaste activa</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Honorariumkosten vrijgevestigde medisch specialist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Overige bedrijf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edingsmiddelen en hotelmatige 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Algemene 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Patiënt- en bewonersgebonden 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Onderhoud en energie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Kosten uitbesteding aan onderaan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ur en leas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Dotaties voorzien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last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nteba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Resultaat deelnem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Waarde veranderingen financiële vaste activa en effec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Rentela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Totaal </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UIT GEWONE BEDRIJFSUITEOFENING VOOR BELASTINGEN </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over resultaat gewone bedrijfsuitoefen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ige belast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UIT GEWONE BEDRIJFSUITOEFENING NA BELASTING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eel derden in resultaa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inderheidsbelang der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ERSLAG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et resultaat is als volgt verdeel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gi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erwaarderingsreserv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ettelijke reserv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tatutaire reserv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stemmingsreserve 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stemmingsreserve 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stemmingsfonds 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stemmingsfonds 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lgemene reserv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verige reserve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Model B en D, Bijlage 1, Hoofdstuk 655, Richtlijnen voor de jaarverslaggeving, Raad voor de Jaarverslaggeving.</text:p>
            <text:p text:style-name="ifm_p_font.normal_size.6.93pt_mt..5mm_indent.-0.1161in_mleft.0.1161in_ifm"><text:bookmark-start text:name="n23"/><text:span text:style-name="ifm_span_font.superscript_size.6.93pt_ifm">2</text:span><text:s/><text:bookmark-end text:name="n23"/>Inclusief persoonsgebonden budgetten (pgb).</text:p>
            <text:p text:style-name="ifm_p_font.normal_size.6.93pt_mt..5mm_indent.-0.1161in_mleft.0.1161in_ifm"><text:bookmark-start text:name="n24"/><text:span text:style-name="ifm_span_font.superscript_size.6.93pt_ifm">3</text:span><text:s/><text:bookmark-end text:name="n24"/>Inclusief persoonsgebonden budgetten (pgb).</text:p>
            <text:p text:style-name="ifm_p_font.normal_size.6.93pt_mt..5mm_indent.-0.1161in_mleft.0.1161in_ifm"><text:bookmark-start text:name="n25"/><text:span text:style-name="ifm_span_font.superscript_size.6.93pt_ifm">4</text:span><text:s/><text:bookmark-end text:name="n25"/>Inclusief persoonsgebonden budgetten (pgb).</text:p>
            <text:p text:style-name="ifm_p_font.normal_size.6.93pt_mt..5mm_indent.-0.1161in_mleft.0.1161in_ifm"><text:bookmark-start text:name="n26"/><text:span text:style-name="ifm_span_font.superscript_size.6.93pt_ifm">5</text:span><text:s/><text:bookmark-end text:name="n26"/>Inclusief persoonsgebonden budgetten (pgb).</text:p>
            <text:p text:style-name="ifm_p_font.normal_size.6.93pt_mt..5mm_indent.-0.1161in_mleft.0.1161in_ifm"><text:bookmark-start text:name="n27"/><text:span text:style-name="ifm_span_font.superscript_size.6.93pt_ifm">6</text:span><text:s/><text:bookmark-end text:name="n27"/>Subsidie Jeugdwet en Wmo 2015 worden ingevuld bij opbrengsten zorgprestaties, jeugdhulp (en maatschappelijke ondersteuning)</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Honoraria accountant<text:span text:style-name="ifm_span_font.superscript_ifm"><text:bookmark-ref text:reference-format="text" text:ref-name="n28">1</text:bookmark-ref></text:span> (grote instellingen)</text:span></text:p>
            </table:table-cell>
            <table:table-cell table:style-name="table.cell.border-top.border-bottom.border-right.padding-top.bottom.pleft.pright">
              <text:p text:style-name="text.cell.7.left"><text:span text:style-name="ifm_span_font.bold_color.ffffff_ifm">Bedrag in euro’s einde verslagjaar</text:span></text:p>
            </table:table-cell>
            <table:table-cell table:style-name="table.cell.border-top.border-bottom.border-right.padding-top.bottom.pleft.pright">
              <text:p text:style-name="text.cell.7.left"><text:span text:style-name="ifm_span_font.bold_color.ffffff_ifm">Bedrag in euro’s einde vorig verslagjaar</text:span></text:p>
            </table:table-cell>
          </table:table-row>
        </table:table-header-rows>
        <table:table-row table:style-name="zebra.body.odd">
          <table:table-cell table:style-name="table.cell.border-bottom.border-left.border-right.padding-top.top.pleft.pright">
            <text:p text:style-name="text.cell.7.left">Controle van de jaarreken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verige controlewerkzaamheden (w.o. Regeling AO/IC, GGZ-zelfonderzoek, Nacalculatie Wlz en WN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iscale adviser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iet-controledien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Accountant Honorar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8"/><text:span text:style-name="ifm_span_font.superscript_size.6.93pt_ifm">1</text:span><text:s/><text:bookmark-end text:name="n28"/>Artikel 382a, eerste lid, van Boek 2, van het Burgerlijk Wetboek.</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Overzicht langlopende leningen (voor nog voor meer dan één jaar) (grote instelling)</text:span></text:p>
            </table:table-cell>
            <table:table-cell table:style-name="table.cell.border-top.border-bottom.border-right.padding-top.bottom.pleft.pright">
              <text:p text:style-name="text.cell.7.left"><text:span text:style-name="ifm_span_font.bold_color.ffffff_ifm">Lening 1</text:span></text:p>
            </table:table-cell>
            <table:table-cell table:style-name="table.cell.border-top.border-bottom.border-right.padding-top.bottom.pleft.pright">
              <text:p text:style-name="text.cell.7.left"><text:span text:style-name="ifm_span_font.bold_color.ffffff_ifm">Lening 2</text:span></text:p>
            </table:table-cell>
            <table:table-cell table:style-name="table.cell.border-top.border-bottom.border-right.padding-top.bottom.pleft.pright">
              <text:p text:style-name="text.cell.7.left"><text:span text:style-name="ifm_span_font.bold_color.ffffff_ifm">Lening 3</text:span></text:p>
            </table:table-cell>
          </table:table-row>
        </table:table-header-rows>
        <table:table-row table:style-name="zebra.body.odd">
          <table:table-cell table:style-name="table.cell.border-bottom.border-left.border-right.padding-top.top.pleft.pright">
            <text:p text:style-name="text.cell.7.left">Lening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luit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s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ooptijd in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ort l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lijke ren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tschuld 31 december vorig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leningen in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lossing in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tschuld 31 december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tschuld over 5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terende looptijd in jaren eind van het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lossingswij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ossing komend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telde zek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Overzicht langlopende vorderingen (voor nog voor meer dan één jaar) (grote instellingen)</text:span></text:p>
            </table:table-cell>
            <table:table-cell table:style-name="table.cell.border-top.border-bottom.border-right.padding-top.bottom.pleft.pright">
              <text:p text:style-name="text.cell.7.left"><text:span text:style-name="ifm_span_font.bold_color.ffffff_ifm">Vordering 1</text:span></text:p>
            </table:table-cell>
            <table:table-cell table:style-name="table.cell.border-top.border-bottom.border-right.padding-top.bottom.pleft.pright">
              <text:p text:style-name="text.cell.7.left"><text:span text:style-name="ifm_span_font.bold_color.ffffff_ifm">Vordering 2</text:span></text:p>
            </table:table-cell>
            <table:table-cell table:style-name="table.cell.border-top.border-bottom.border-right.padding-top.bottom.pleft.pright">
              <text:p text:style-name="text.cell.7.left"><text:span text:style-name="ifm_span_font.bold_color.ffffff_ifm">Vordering 3</text:span></text:p>
            </table:table-cell>
          </table:table-row>
        </table:table-header-rows>
        <table:table-row table:style-name="zebra.body.odd">
          <table:table-cell table:style-name="table.cell.border-bottom.border-left.border-right.padding-top.top.pleft.pright">
            <text:p text:style-name="text.cell.7.left">Leningne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luit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s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looptijd in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ort l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lijke ren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tschuld 31 december vorig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leningen in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lossing in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tschuld 31 december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tschuld over 5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terende looptijd in jaren eind van het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lossingswij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ossing komend verslag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telde zek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Kasstroomoverzicht (alle organisaties, m.u.v. micro-entiteiten en RAV met publieke rechtspersoonlijkheid)</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mt.4.23mm_color.ffffff_ifm">Kasstroom</text:span></text:p>
            </table:table-cell>
            <table:table-cell table:style-name="table.cell.border-top.border-bottom.border-right.padding-top.bottom.pleft.pright">
              <text:p text:style-name="text.cell.7.left"><text:span text:style-name="ifm_span_font.bold_color.ffffff_ifm">Bedrag in euro’s verslagjaar</text:span></text:p>
            </table:table-cell>
            <table:table-cell table:style-name="table.cell.border-top.border-bottom.border-right.padding-top.bottom.pleft.pright">
              <text:p text:style-name="text.cell.7.left"><text:span text:style-name="ifm_span_font.bold_color.ffffff_ifm">Bedrag in euro’s vorig verslagjaar</text:span></text:p>
            </table:table-cell>
          </table:table-row>
        </table:table-header-rows>
        <table:table-row table:style-name="zebra.body.odd">
          <table:table-cell table:style-name="table.cell.border-bottom.border-left.border-right.padding-top.top.pleft.pright">
            <text:p text:style-name="text.cell.7.left">Operationele activitei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nvesteringsactivitei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inancieringsactivitei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h text:style-name="ifm_p_font.italic_mt.5.08mm_page.keep-with-next_ifm" text:outline-level="6">Kengetallen (alle organisaties)</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mt.4.23mm_color.ffffff_ifm">Economische ratio’s</text:span></text:p>
            </table:table-cell>
            <table:table-cell table:style-name="table.cell.border-top.border-bottom.border-right.padding-top.bottom.pleft.pright">
              <text:p text:style-name="text.cell.7.left"><text:span text:style-name="ifm_span_font.bold_color.ffffff_ifm">Geconsolideerde jaarrekening</text:span></text:p>
            </table:table-cell>
            <table:table-cell table:style-name="table.cell.border-top.border-bottom.border-right.padding-top.bottom.pleft.pright">
              <text:p text:style-name="text.cell.7.left"><text:span text:style-name="ifm_span_font.bold_color.ffffff_ifm">Enkelvoudige jaarrekening</text:span></text:p>
            </table:table-cell>
          </table:table-row>
        </table:table-header-rows>
        <table:table-row table:style-name="zebra.body.odd">
          <table:table-cell table:style-name="table.cell.border-bottom.border-left.border-right.padding-top.top.pleft.pright">
            <text:p text:style-name="text.cell.7.left">Rentabiliteit<text:span text:style-name="ifm_span_font.superscript_ifm"><text:bookmark-ref text:reference-format="text" text:ref-name="n29">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quiditeit<text:span text:style-name="ifm_span_font.superscript_ifm"><text:bookmark-ref text:reference-format="text" text:ref-name="n30">2</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olvabiliteit<text:span text:style-name="ifm_span_font.superscript_ifm"><text:bookmark-ref text:reference-format="text" text:ref-name="n31">3</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bt Service Coverage ratio<text:span text:style-name="ifm_span_font.superscript_ifm"><text:bookmark-ref text:reference-format="text" text:ref-name="n32">4</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elichting </text:span></text:p>
          </table:table-cell>
          <table:table-cell table:style-name="table.cell.border-bottom.border-right.padding-top.top.pleft.pright">
            <text:p text:style-name="text.cell.7.left"><text:span text:style-name="ifm_span_font.italic_ifm">Tekstveld </text:span></text:p>
          </table:table-cell>
          <table:table-cell table:style-name="table.cell.border-bottom.border-right.padding-top.top.pleft.pright">
            <text:p text:style-name="text.cell.7.left"><text:span text:style-name="ifm_span_font.italic_ifm">Tekstveld</text:span></text:p>
          </table:table-cell>
        </table:table-row>
        <table:table-row>
          <table:table-cell table:style-name="table.cell." table:number-columns-spanned="3">
            <text:p text:style-name="ifm_p_font.normal_size.6.93pt_mt..5mm_indent.-0.1161in_mleft.0.1161in_ifm"><text:bookmark-start text:name="n29"/><text:span text:style-name="ifm_span_font.superscript_size.6.93pt_ifm">1</text:span><text:s/><text:bookmark-end text:name="n29"/>Bedrijfsresultaat voor financiële baten en lasten / balanstotaal</text:p>
            <text:p text:style-name="ifm_p_font.normal_size.6.93pt_mt..5mm_indent.-0.1161in_mleft.0.1161in_ifm"><text:bookmark-start text:name="n30"/><text:span text:style-name="ifm_span_font.superscript_size.6.93pt_ifm">2</text:span><text:s/><text:bookmark-end text:name="n30"/>Current ratio: vlottende activa inclusief liquide middelen / totaal kortlopende schulden</text:p>
            <text:p text:style-name="ifm_p_font.normal_size.6.93pt_mt..5mm_indent.-0.1161in_mleft.0.1161in_ifm"><text:bookmark-start text:name="n31"/><text:span text:style-name="ifm_span_font.superscript_size.6.93pt_ifm">3</text:span><text:s/><text:bookmark-end text:name="n31"/>Eigen vermogen / balanstotaal</text:p>
            <text:p text:style-name="ifm_p_font.normal_size.6.93pt_mt..5mm_indent.-0.1161in_mleft.0.1161in_ifm"><text:bookmark-start text:name="n32"/><text:span text:style-name="ifm_span_font.superscript_size.6.93pt_ifm">4</text:span><text:s/><text:bookmark-end text:name="n32"/>Resultaat na belastingen + (afschrijvingen + rente) / (rente + aflossingen)</text:p>
          </table:table-cell>
        </table:table-row>
      </table:table>
      <text:h text:style-name="ifm_p_font.italic_mt.5.08mm_page.keep-with-next_ifm" text:outline-level="6">Som der bedrijfsopbrengsten uitgesplitst per typering bedrijfsactiviteiten (alle organisaties, m.u.v. RAV)</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header-rows>
          <table:table-row>
            <table:table-cell table:style-name="table.cell.border-top.border-bottom.border-left.border-right.padding-top.bottom.pleft.pright" table:number-columns-spanned="2">
              <text:p text:style-name="text.cell.7.left"><text:span text:style-name="ifm_span_font.bold_mt.4.23mm_ifm">Type zorg</text:span></text:p>
            </table:table-cell>
            <table:table-cell table:style-name="table.cell.border-top.border-bottom.border-right.padding-top.bottom.pleft.pright">
              <text:p text:style-name="text.cell.7.left"><text:span text:style-name="ifm_span_font.bold_ifm">MSZ</text:span></text:p>
            </table:table-cell>
            <table:table-cell table:style-name="table.cell.border-top.border-bottom.border-right.padding-top.bottom.pleft.pright">
              <text:p text:style-name="text.cell.7.left"><text:span text:style-name="ifm_span_font.bold_ifm">PUK, PAAZ</text:span></text:p>
            </table:table-cell>
            <table:table-cell table:style-name="table.cell.border-top.border-bottom.border-right.padding-top.bottom.pleft.pright">
              <text:p text:style-name="text.cell.7.left"><text:span text:style-name="ifm_span_font.bold_ifm">Forensische zorg</text:span></text:p>
            </table:table-cell>
            <table:table-cell table:style-name="table.cell.border-top.border-bottom.border-right.padding-top.bottom.pleft.pright">
              <text:p text:style-name="text.cell.7.left"><text:span text:style-name="ifm_span_font.bold_ifm">GGZ</text:span></text:p>
            </table:table-cell>
            <table:table-cell table:style-name="table.cell.border-top.border-bottom.border-right.padding-top.bottom.pleft.pright">
              <text:p text:style-name="text.cell.7.left"><text:span text:style-name="ifm_span_font.bold_ifm">Gehandicaptenzorg</text:span></text:p>
            </table:table-cell>
            <table:table-cell table:style-name="table.cell.border-top.border-bottom.border-right.padding-top.bottom.pleft.pright">
              <text:p text:style-name="text.cell.7.left"><text:span text:style-name="ifm_span_font.bold_ifm">VVT</text:span></text:p>
            </table:table-cell>
            <table:table-cell table:style-name="table.cell.border-top.border-bottom.border-right.padding-top.bottom.pleft.pright">
              <text:p text:style-name="text.cell.7.left"><text:span text:style-name="ifm_span_font.bold_ifm">Kraamzorg</text:span></text:p>
            </table:table-cell>
            <table:table-cell table:style-name="table.cell.border-top.border-bottom.border-right.padding-top.bottom.pleft.pright">
              <text:p text:style-name="text.cell.7.left"><text:span text:style-name="ifm_span_font.bold_ifm">Jeugdhulp</text:span></text:p>
            </table:table-cell>
            <table:table-cell table:style-name="table.cell.border-top.border-bottom.border-right.padding-top.bottom.pleft.pright">
              <text:p text:style-name="text.cell.7.left"><text:span text:style-name="ifm_span_font.bold_ifm">Jeugdbescherming /reclassering</text:span></text:p>
            </table:table-cell>
            <table:table-cell table:style-name="table.cell.border-top.border-bottom.border-right.padding-top.bottom.pleft.pright">
              <text:p text:style-name="text.cell.7.left"><text:span text:style-name="ifm_span_font.bold_ifm">Just. jeugd inrichting.</text:span></text:p>
            </table:table-cell>
            <table:table-cell table:style-name="table.cell.border-top.border-bottom.border-right.padding-top.bottom.pleft.pright">
              <text:p text:style-name="text.cell.7.left"><text:span text:style-name="ifm_span_font.bold_ifm">AMHK</text:span></text:p>
            </table:table-cell>
            <table:table-cell table:style-name="table.cell.border-top.border-bottom.border-right.padding-top.bottom.pleft.pright">
              <text:p text:style-name="text.cell.7.left"><text:span text:style-name="ifm_span_font.bold_ifm">Overig</text:span></text:p>
            </table:table-cell>
            <table:table-cell table:style-name="table.cell.border-top.border-bottom.border-right.padding-top.bottom.pleft.pright">
              <text:p text:style-name="text.cell.7.left"><text:span text:style-name="ifm_span_font.bold_ifm">Totaal vlg jaarrekening</text:span></text:p>
            </table:table-cell>
          </table:table-row>
        </table:table-header-rows>
        <table:table-row>
          <table:table-cell table:style-name="table.cell.border-bottom.border-left.border-right.padding-top.top.pleft.pright" table:number-columns-spanned="2">
            <text:p text:style-name="text.cell.7.left"><text:span text:style-name="ifm_span_font.bold_ifm">Opbrengsten Zvw (exclusief subsidies)<text:span text:style-name="ifm_span_font.superscript_ifm"><text:bookmark-ref text:reference-format="text" text:ref-name="n33">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pbrengsten Wlz (exclusief subsidies) <text:span text:style-name="ifm_span_font.superscript_ifm"><text:bookmark-ref text:reference-format="text" text:ref-name="n34">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pbrengsten Wmo<text:span text:style-name="ifm_span_font.superscript_ifm"><text:bookmark-ref text:reference-format="text" text:ref-name="n35">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pbrengsten Jeugdwet<text:span text:style-name="ifm_span_font.superscript_ifm"><text:bookmark-ref text:reference-format="text" text:ref-name="n36">4</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pbrengsten forensische zorg (exclusief subsidies)<text:span text:style-name="ifm_span_font.superscript_ifm"><text:bookmark-ref text:reference-format="text" text:ref-name="n37">5</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Beschikbaarheidsbijdragen zorg exclusief 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Opbrengsten subsidies</text:span></text:p>
            <text:p text:style-name="text.cell.7.left"><text:span text:style-name="ifm_span_font.bold_ifm">(exclusief Wmo en Jeugdwet)</text:span></text:p>
          </table:table-cell>
          <table:table-cell table:style-name="table.cell.border-bottom.border-right.padding-top.top.pleft.pright">
            <text:p text:style-name="text.cell.7.left">Zvw &amp; Wlz<text:span text:style-name="ifm_span_font.superscript_ifm"><text:bookmark-ref text:reference-format="text" text:ref-name="n38">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WS<text:span text:style-name="ifm_span_font.superscript_ifm"><text:bookmark-ref text:reference-format="text" text:ref-name="n39">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mp;J<text:span text:style-name="ifm_span_font.superscript_ifm"><text:bookmark-ref text:reference-format="text" text:ref-name="n40">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W<text:span text:style-name="ifm_span_font.superscript_ifm"><text:bookmark-ref text:reference-format="text" text:ref-name="n41">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ikbaarheidsbijdragen medische (vervolg)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span text:style-name="ifm_span_font.superscript_ifm"><text:bookmark-ref text:reference-format="text" text:ref-name="n42">1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t eerder genoemde bedrijfsopbrengsten<text:span text:style-name="ifm_span_font.superscript_ifm"><text:bookmark-ref text:reference-format="text" text:ref-name="n43">1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5">
            <text:p text:style-name="ifm_p_font.normal_size.6.93pt_mt..5mm_indent.-0.1161in_mleft.0.1161in_ifm"><text:bookmark-start text:name="n33"/><text:span text:style-name="ifm_span_font.superscript_size.6.93pt_ifm">1</text:span><text:s/><text:bookmark-end text:name="n33"/>Opbrengsten Zvw (exclusief subsidies; beschikbaarheidsbijdragen): medisch specialistische zorg, ggz, geriatrische revalidatiezorg, wijkverpleging (incl. pgb), kraamzorg en overige Zvw-zorg</text:p>
            <text:p text:style-name="ifm_p_font.normal_size.6.93pt_mt..5mm_indent.-0.1161in_mleft.0.1161in_ifm"><text:bookmark-start text:name="n34"/><text:span text:style-name="ifm_span_font.superscript_size.6.93pt_ifm">2</text:span><text:s/><text:bookmark-end text:name="n34"/>Opbrengsten Wlz (exclusief subsidies; beschikbaarheidsbijdragen): wettelijk budget voor aanvaardbare kosten Wlz-zorg in natura; betalingen uit pgb's)</text:p>
            <text:p text:style-name="ifm_p_font.normal_size.6.93pt_mt..5mm_indent.-0.1161in_mleft.0.1161in_ifm"><text:bookmark-start text:name="n35"/><text:span text:style-name="ifm_span_font.superscript_size.6.93pt_ifm">3</text:span><text:s/><text:bookmark-end text:name="n35"/>Opbrengsten uit Wmo-voorzieningen in natura (zowel maatwerk- of specialistische als sociale basisvoorzieningen) en betalingen uit persoonsgebonden budgetten (pgb’s) gefinancierd vanuit Wmo 2015.</text:p>
            <text:p text:style-name="ifm_p_font.normal_size.6.93pt_mt..5mm_indent.-0.1161in_mleft.0.1161in_ifm"><text:bookmark-start text:name="n36"/><text:span text:style-name="ifm_span_font.superscript_size.6.93pt_ifm">4</text:span><text:s/><text:bookmark-end text:name="n36"/>Opbrengsten uit jeugdhulp, jeugdbescherming, jeugdreclassering in natura en betalingen uit persoonsgebonden budgetten (pgb’s) gefinancierd vanuit Jeugdwet</text:p>
            <text:p text:style-name="ifm_p_font.normal_size.6.93pt_mt..5mm_indent.-0.1161in_mleft.0.1161in_ifm"><text:bookmark-start text:name="n37"/><text:span text:style-name="ifm_span_font.superscript_size.6.93pt_ifm">5</text:span><text:s/><text:bookmark-end text:name="n37"/>Opbrengsten Ministerie van Justitie en Veiligheid forensische zorg (exclusief subsidies; waaronder opbrengsten DBBC's)</text:p>
            <text:p text:style-name="ifm_p_font.normal_size.6.93pt_mt..5mm_indent.-0.1161in_mleft.0.1161in_ifm"><text:bookmark-start text:name="n38"/><text:span text:style-name="ifm_span_font.superscript_size.6.93pt_ifm">6</text:span><text:s/><text:bookmark-end text:name="n38"/>Subsidies Zvw en Wlz</text:p>
            <text:p text:style-name="ifm_p_font.normal_size.6.93pt_mt..5mm_indent.-0.1161in_mleft.0.1161in_ifm"><text:bookmark-start text:name="n39"/><text:span text:style-name="ifm_span_font.superscript_size.6.93pt_ifm">7</text:span><text:s/><text:bookmark-end text:name="n39"/>Rijkssubsidies vanwege het Ministerie van VWS (exclusief beschikbaarheidsbijdragen zorg en beschikbaarheidsbijdragen medische (vervolg)opleidingen en subsidies Wlz/Zvw)</text:p>
            <text:p text:style-name="ifm_p_font.normal_size.6.93pt_mt..5mm_indent.-0.1161in_mleft.0.1161in_ifm"><text:bookmark-start text:name="n40"/><text:span text:style-name="ifm_span_font.superscript_size.6.93pt_ifm">8</text:span><text:s/><text:bookmark-end text:name="n40"/>Rijkssubsidies vanwege het Ministerie van Justitie en Veiligheid (exclusief opbrengsten DBBC’s)</text:p>
            <text:p text:style-name="ifm_p_font.normal_size.6.93pt_mt..5mm_indent.-0.1161in_mleft.0.1161in_ifm"><text:bookmark-start text:name="n41"/><text:span text:style-name="ifm_span_font.superscript_size.6.93pt_ifm">9</text:span><text:s/><text:bookmark-end text:name="n41"/>Rijksbijdrage werkplaatsfunctie en medische faculteit van UMC's en overige subsidies vanwege OCW (speciaal onderwijs)</text:p>
            <text:p text:style-name="ifm_p_font.normal_size.6.93pt_mt..5mm_indent.-0.1161in_mleft.0.1161in_ifm"><text:bookmark-start text:name="n42"/><text:span text:style-name="ifm_span_font.superscript_size.6.93pt_ifm">10</text:span><text:s/><text:bookmark-end text:name="n42"/>Overige rijkssubsidies, subsidies vanwege provincies en gemeenten (excl. Wmo 2015 en Jeugdwet), overige subsidies waaronder loonkostensubsidies en EU-subsidies</text:p>
            <text:p text:style-name="ifm_p_font.normal_size.6.93pt_mt..5mm_indent.-0.1161in_mleft.0.1161in_ifm"><text:bookmark-start text:name="n43"/><text:span text:style-name="ifm_span_font.superscript_size.6.93pt_ifm">11</text:span><text:s/><text:bookmark-end text:name="n43"/>Niet eerder genoemde bedrijfsopbrengsten: Opbrengsten overige zorgprestaties (eigen bijdragen van cliënten met Wlz/Zvw/Wmo/Jeugdwet, betalingen door cliënten voor zorg niet verzekerd o.b.v. Wlz/Zvw, betalingen uit hoofde van aanvullende zorgverzekeringen), opbrengsten werk in opdracht, overige dienstverlening (waaronder 2e-4e geldstromen UMC’s voor onderzoek) en overige opbrengsten (waaronder vergoedingen voor uitgeleend personeel en verhuur van onroerend goed).</text:p>
          </table:table-cell>
        </table:table-row>
      </table:table>
      <text:h text:style-name="ifm_p_font.bold-italic_mt.5.08mm_page.keep-with-next_ifm" text:outline-level="5">5.<text:s/>Governance</text:h>
      <text:h text:style-name="ifm_p_font.italic_mt.5.08mm_page.keep-with-next_ifm" text:outline-level="6">Governancecode zorg 2017</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mt.4.23mm_color.ffffff_ifm">De zeven principes</text:span></text:p>
            </table:table-cell>
            <table:table-cell table:style-name="table.cell.border-top.border-bottom.border-right.padding-top.bottom.pleft.pright">
              <text:p text:style-name="text.cell.7.left"><text:span text:style-name="ifm_span_font.bold_color.ffffff_ifm">Geef aan of u volledig voldoet aan het principe<text:span text:style-name="ifm_span_font.superscript_ifm"><text:bookmark-ref text:reference-format="text" text:ref-name="n44">1</text:bookmark-ref></text:span></text:span></text:p>
            </table:table-cell>
            <table:table-cell table:style-name="table.cell.border-top.border-bottom.border-right.padding-top.bottom.pleft.pright">
              <text:p text:style-name="text.cell.7.left"><text:span text:style-name="ifm_span_font.bold_color.ffffff_ifm">Zo nee, leg uit waarom wordt afgeweken van de Governance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Principe 1. Goede zorg.</text:span></text:p>
            <text:p text:style-name="text.cell.7.left">De maatschappelijke doelstelling en legitimatie van de zorgorganisatie is het bieden van goede zorg aan cliënt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span text:style-name="ifm_span_font.italic_ifm">Tekstveld</text:span></text:p>
          </table:table-cell>
        </table:table-row>
        <table:table-row>
          <table:table-cell table:style-name="table.cell.border-bottom.border-left.border-right.padding-top.top.pleft.pright">
            <text:p text:style-name="text.cell.7.left"><text:span text:style-name="ifm_span_font.bold_ifm">Principe 2. Waarden en normen.</text:span></text:p>
            <text:p text:style-name="text.cell.7.left">De raad van bestuur en raad van toezicht hanteren waarden en normen die passen bij de maatschappelijke positie van de zorginstel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span text:style-name="ifm_span_font.italic_ifm">Tekstveld</text:span></text:p>
          </table:table-cell>
        </table:table-row>
        <table:table-row table:style-name="zebra.body.odd">
          <table:table-cell table:style-name="table.cell.border-bottom.border-left.border-right.padding-top.top.pleft.pright">
            <text:p text:style-name="text.cell.7.left"><text:span text:style-name="ifm_span_font.bold_ifm">Principe 3. Invloed belanghebbenden.</text:span></text:p>
            <text:p text:style-name="text.cell.7.left">De zorgorganisatie schept randvoorwaarden en waarborgen voor adequate invloed van belanghebbend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span text:style-name="ifm_span_font.italic_ifm">Testveld</text:span></text:p>
          </table:table-cell>
        </table:table-row>
        <table:table-row>
          <table:table-cell table:style-name="table.cell.border-bottom.border-left.border-right.padding-top.top.pleft.pright">
            <text:p text:style-name="text.cell.7.left"><text:span text:style-name="ifm_span_font.bold_ifm">Principe 4. Inrichting governance.</text:span></text:p>
            <text:p text:style-name="text.cell.7.left">De raad van bestuur en raad van toezicht zijn een ieder verantwoordelijk voor de governance van de zorgorganisati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span text:style-name="ifm_span_font.italic_ifm">Tekstveld</text:span></text:p>
          </table:table-cell>
        </table:table-row>
        <table:table-row table:style-name="zebra.body.odd">
          <table:table-cell table:style-name="table.cell.border-bottom.border-left.border-right.padding-top.top.pleft.pright">
            <text:p text:style-name="text.cell.7.left"><text:span text:style-name="ifm_span_font.bold_ifm">Principe 5. Goed bestuur.</text:span></text:p>
            <text:p text:style-name="text.cell.7.left">De raad van bestuur bestuurt de zorgorganisatie gericht op haar maatschappelijke doelstel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span text:style-name="ifm_span_font.italic_ifm">Tekstveld</text:span></text:p>
          </table:table-cell>
        </table:table-row>
        <table:table-row>
          <table:table-cell table:style-name="table.cell.border-bottom.border-left.border-right.padding-top.top.pleft.pright">
            <text:p text:style-name="text.cell.7.left"><text:span text:style-name="ifm_span_font.bold_ifm">Principe 6. Verantwoord toezicht.</text:span></text:p>
            <text:p text:style-name="text.cell.7.left">De raad van toezicht houdt toezicht op de maatschappelijke doelstelling van de zorgorganisati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span text:style-name="ifm_span_font.italic_ifm">Tekstveld</text:span></text:p>
          </table:table-cell>
        </table:table-row>
        <table:table-row table:style-name="zebra.body.odd">
          <table:table-cell table:style-name="table.cell.border-bottom.border-left.border-right.padding-top.top.pleft.pright">
            <text:p text:style-name="text.cell.7.left"><text:span text:style-name="ifm_span_font.bold_ifm">Principe 7. Continue ontwikkeling.</text:span></text:p>
            <text:p text:style-name="text.cell.7.left">De raad van bestuur en raad van toezicht ontwikkelen permanent hun professionaliteit en deskundighei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text:span text:style-name="ifm_span_font.italic_ifm">Tekstveld</text:span></text:p>
          </table:table-cell>
        </table:table-row>
        <table:table-row>
          <table:table-cell table:style-name="table.cell.border-bottom.border-left.border-right.padding-top.top.pleft.pright">
            <text:p text:style-name="text.cell.7.left">Is uw organisatie (naast de Governancecode zorg) onderworpen aan een andere code of past u deze vrijwillig toe? Zo ja, welke code is dat?</text:p>
          </table:table-cell>
          <table:table-cell table:style-name="table.cell.border-bottom.border-right.padding-top.top.pleft.pright">
            <text:p text:style-name="text.cell.7.left">Ja/Nee<text:span text:style-name="ifm_span_font.superscript_ifm"><text:bookmark-ref text:reference-format="text" text:ref-name="n45">2</text:bookmark-ref></text:span></text:p>
          </table:table-cell>
          <table:table-cell table:style-name="table.cell.border-bottom.border-right.padding-top.top.pleft.pright">
            <text:p text:style-name="text.cell.7.left"><text:span text:style-name="ifm_span_font.italic_ifm">Tekstveld</text:span></text:p>
          </table:table-cell>
        </table:table-row>
        <table:table-row>
          <table:table-cell table:style-name="table.cell." table:number-columns-spanned="3">
            <text:p text:style-name="ifm_p_font.normal_size.6.93pt_mt..5mm_indent.-0.1161in_mleft.0.1161in_ifm"><text:bookmark-start text:name="n44"/><text:span text:style-name="ifm_span_font.superscript_size.6.93pt_ifm">1</text:span><text:s/><text:bookmark-end text:name="n44"/>Indien een zorginstelling niet aan alle principes of beginsel binnen het principe voldoet, vult zij nee in.</text:p>
            <text:p text:style-name="ifm_p_font.normal_size.6.93pt_mt..5mm_indent.-0.1161in_mleft.0.1161in_ifm"><text:bookmark-start text:name="n45"/><text:span text:style-name="ifm_span_font.superscript_size.6.93pt_ifm">2</text:span><text:s/><text:bookmark-end text:name="n45"/>Zoals: ZKN Governancecode, Governancecode GGD GHOR Nederland of Corporate governance.</text:p>
          </table:table-cell>
        </table:table-row>
      </table:table>
      <text:h text:style-name="ifm_p_font.italic_mt.5.08mm_page.keep-with-next_ifm" text:outline-level="6">Bestuur (raad van bestuur, directie, vennoten, maten)</text:h>
      <text:p text:style-name="ifm_p_mt.4.23mm_ifm">Deze specifieke informatie wordt uitsluitend verwerkt ten behoeve van de IGJ.</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zebra.head.row1">
            <table:table-cell table:style-name="table.cell.border-top.border-bottom.border-left.border-right.padding-top.bottom.pleft.pright">
              <text:p text:style-name="text.cell.7.left"><text:span text:style-name="ifm_span_font.bold_color.ffffff_ifm">Achternaam</text:span></text:p>
            </table:table-cell>
            <table:table-cell table:style-name="table.cell.border-top.border-bottom.border-right.padding-top.bottom.pleft.pright">
              <text:p text:style-name="text.cell.7.left"><text:span text:style-name="ifm_span_font.bold_color.ffffff_ifm">Tussen-voegsels</text:span></text:p>
            </table:table-cell>
            <table:table-cell table:style-name="table.cell.border-top.border-bottom.border-right.padding-top.bottom.pleft.pright">
              <text:p text:style-name="text.cell.7.left"><text:span text:style-name="ifm_span_font.bold_color.ffffff_ifm">Voorletters</text:span></text:p>
            </table:table-cell>
            <table:table-cell table:style-name="table.cell.border-top.border-bottom.border-right.padding-top.bottom.pleft.pright">
              <text:p text:style-name="text.cell.7.left"><text:span text:style-name="ifm_span_font.bold_color.ffffff_ifm">Dhr. Of mw.</text:span></text:p>
            </table:table-cell>
            <table:table-cell table:style-name="table.cell.border-top.border-bottom.border-right.padding-top.bottom.pleft.pright">
              <text:p text:style-name="text.cell.7.left"><text:span text:style-name="ifm_span_font.bold_color.ffffff_ifm">Functie in raad van bestuur of directie</text:span></text:p>
            </table:table-cell>
            <table:table-cell table:style-name="table.cell.border-top.border-bottom.border-right.padding-top.bottom.pleft.pright">
              <text:p text:style-name="text.cell.7.left"><text:span text:style-name="ifm_span_font.bold_color.ffffff_ifm"><text:span text:style-name="ifm_span_font.bold_ifm">Interim ja/nee</text:span></text:span></text:p>
            </table:table-cell>
            <table:table-cell table:style-name="table.cell.border-top.border-bottom.border-right.padding-top.bottom.pleft.pright">
              <text:p text:style-name="text.cell.7.left"><text:span text:style-name="ifm_span_font.bold_color.ffffff_ifm"><text:span text:style-name="ifm_span_font.bold_ifm">Functie vervuld sinds (datum)</text:span></text:span></text:p>
            </table:table-cell>
            <table:table-cell table:style-name="table.cell.border-top.border-bottom.border-right.padding-top.bottom.pleft.pright">
              <text:p text:style-name="text.cell.7.left"><text:span text:style-name="ifm_span_font.bold_color.ffffff_ifm"><text:span text:style-name="ifm_span_font.bold_ifm">Hoofdfunctie</text:span></text:span></text:p>
            </table:table-cell>
            <table:table-cell table:style-name="table.cell.border-top.border-bottom.border-right.padding-top.bottom.pleft.pright">
              <text:p text:style-name="text.cell.7.left"><text:span text:style-name="ifm_span_font.bold_color.ffffff_ifm"><text:span text:style-name="ifm_span_font.bold_ifm">Nevenfuncties</text:span></text:span></text:p>
            </table:table-cell>
            <table:table-cell table:style-name="table.cell.border-top.border-bottom.border-right.padding-top.bottom.pleft.pright">
              <text:p text:style-name="text.cell.7.left"><text:span text:style-name="ifm_span_font.bold_color.ffffff_ifm"><text:span text:style-name="ifm_span_font.bold_ifm">Op welke wijze heeft de bestuurder zijn professionaliteit en deskundigheid het afgelopen verslagjaar ontwikkeld?</text:span><text:span text:style-name="ifm_span_font.superscript_ifm"><text:bookmark-ref text:reference-format="text" text:ref-name="n46">1</text:bookmark-ref></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0">
            <text:p text:style-name="ifm_p_font.normal_size.6.93pt_mt..5mm_indent.-0.1161in_mleft.0.1161in_ifm"><text:bookmark-start text:name="n46"/><text:span text:style-name="ifm_span_font.superscript_size.6.93pt_ifm">1</text:span><text:s/><text:bookmark-end text:name="n46"/>Principe 7 van de Governance code zorg 2017. Denk hierbij aan: 7.1.2. Bestuurders zorgen dat zij vakbekwaam en geschikt zijn en blijven. Bestuurders werken daartoe continu aan hun eigen ontwikkeling en laten zich daarop aanspreken en toetsen. Bestuurders maken daarbij gebruik van interne spiegeling, externe intervisie, coaching, scholing en/of opleiding. In het door de Vereniging voor bestuurders in de zorg (NVZD) ontwikkelde accreditatietraject hebben deze zaken een plek. Ook deze accreditatie kan behulpzaam zijn.</text:p>
          </table:table-cell>
        </table:table-row>
      </table:table>
      <text:h text:style-name="ifm_p_font.italic_mt.5.08mm_page.keep-with-next_ifm" text:outline-level="6">Onafhankelijk intern toezichthoudend orgaan</text:h>
      <text:p text:style-name="ifm_p_mt.4.23mm_ifm">Deze specifieke informatie wordt uitsluitend verwerkt ten behoeve van de IGJ.</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style-name="zebra.head.row1">
            <table:table-cell table:style-name="table.cell.border-top.border-bottom.border-left.border-right.padding-top.bottom.pleft.pright">
              <text:p text:style-name="text.cell.7.left"><text:span text:style-name="ifm_span_font.bold_color.ffffff_ifm">Achternaam</text:span></text:p>
            </table:table-cell>
            <table:table-cell table:style-name="table.cell.border-top.border-bottom.border-right.padding-top.bottom.pleft.pright">
              <text:p text:style-name="text.cell.7.left"><text:span text:style-name="ifm_span_font.bold_color.ffffff_ifm">Voorvoegsels</text:span></text:p>
            </table:table-cell>
            <table:table-cell table:style-name="table.cell.border-top.border-bottom.border-right.padding-top.bottom.pleft.pright">
              <text:p text:style-name="text.cell.7.left"><text:span text:style-name="ifm_span_font.bold_color.ffffff_ifm">Voorletters</text:span></text:p>
            </table:table-cell>
            <table:table-cell table:style-name="table.cell.border-top.border-bottom.border-right.padding-top.bottom.pleft.pright">
              <text:p text:style-name="text.cell.7.left"><text:span text:style-name="ifm_span_font.bold_color.ffffff_ifm">Dhr. Of mw.</text:span></text:p>
            </table:table-cell>
            <table:table-cell table:style-name="table.cell.border-top.border-bottom.border-right.padding-top.bottom.pleft.pright">
              <text:p text:style-name="text.cell.7.left"><text:span text:style-name="ifm_span_font.bold_color.ffffff_ifm">Functie in toezichthoudend orgaan</text:span></text:p>
            </table:table-cell>
            <table:table-cell table:style-name="table.cell.border-top.border-bottom.border-right.padding-top.bottom.pleft.pright">
              <text:p text:style-name="text.cell.7.left"><text:span text:style-name="ifm_span_font.bold_color.ffffff_ifm">Interim ja/nee</text:span></text:p>
            </table:table-cell>
            <table:table-cell table:style-name="table.cell.border-top.border-bottom.border-right.padding-top.bottom.pleft.pright">
              <text:p text:style-name="text.cell.7.left"><text:span text:style-name="ifm_span_font.bold_color.ffffff_ifm">Functie vervuld sinds (datum)</text:span></text:p>
            </table:table-cell>
            <table:table-cell table:style-name="table.cell.border-top.border-bottom.border-right.padding-top.bottom.pleft.pright">
              <text:p text:style-name="text.cell.7.left"><text:span text:style-name="ifm_span_font.bold_color.ffffff_ifm">Hoofdfunctie</text:span></text:p>
            </table:table-cell>
            <table:table-cell table:style-name="table.cell.border-top.border-bottom.border-right.padding-top.bottom.pleft.pright">
              <text:p text:style-name="text.cell.7.left"><text:span text:style-name="ifm_span_font.bold_color.ffffff_ifm">Nevenfuncties</text:span></text:p>
            </table:table-cell>
            <table:table-cell table:style-name="table.cell.border-top.border-bottom.border-right.padding-top.bottom.pleft.pright">
              <text:p text:style-name="text.cell.7.left"><text:span text:style-name="ifm_span_font.bold_color.ffffff_ifm">Op welke wijze heeft de toezichthouder zijn professionaliteit en deskundigheid het afgelopen verslagjaar ontwikkeld?<text:span text:style-name="ifm_span_font.superscript_ifm"><text:bookmark-ref text:reference-format="text" text:ref-name="n47">1</text:bookmark-ref></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0">
            <text:p text:style-name="ifm_p_font.normal_size.6.93pt_mt..5mm_indent.-0.1161in_mleft.0.1161in_ifm"><text:bookmark-start text:name="n47"/><text:span text:style-name="ifm_span_font.superscript_size.6.93pt_ifm">1</text:span><text:s/><text:bookmark-end text:name="n47"/>Principe 7 van de Governance code zorg 2017. Denk hierbij aan: Het programma Goed Toezicht van de NVTZ gaat uit van drie waarden die belangrijk zijn voor goed toezicht, waarbij ‘Goed beslagen ten ijs’ staat voor kennisvergaring door middel van scholing, ‘Evaluatie en reflectie’ voor voortdurende professionalisering en ‘Transparantie’ voor aanspreekbaarheid en verantwoording. Het doel van Goed Toezicht is om raden van toezicht te stimuleren om voortdurend aan hun kwaliteit van toezicht te werken.</text:p>
          </table:table-cell>
        </table:table-row>
      </table:table>
      <text:h text:style-name="ifm_p_font.italic_mt.5.08mm_page.keep-with-next_ifm" text:outline-level="6">Goedkeuring van intern toezichthoudend orgaan</text:h>
      <table:table table:style-name="ifm_table_pgwide.1_mt.4.23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mt.4.23mm_color.ffffff_ifm">Vraag</text:span></text:p>
            </table:table-cell>
            <table:table-cell table:style-name="table.cell.border-top.border-bottom.border-right.padding-top.bottom.pleft.pright">
              <text:p text:style-name="text.cell.7.left"><text:span text:style-name="ifm_span_font.bold_color.ffffff_ifm">Antwoordcategorie</text:span></text:p>
            </table:table-cell>
          </table:table-row>
        </table:table-header-rows>
        <table:table-row table:style-name="zebra.body.odd">
          <table:table-cell table:style-name="table.cell.border-bottom.border-left.border-right.padding-top.top.pleft.pright">
            <text:p text:style-name="text.cell.7.left">Over welke onderwerpen heeft de Raad van Bestuur in het verslagjaar goedkeuring gevraagd aan de Raad van toezichthouders/Raad van commissarissen?</text:p>
          </table:table-cell>
          <table:table-cell table:style-name="table.cell.border-bottom.border-right.padding-top.top.pleft.pright">
            <text:p text:style-name="text.cell.7.left">Tekstveld</text:p>
          </table:table-cell>
        </table:table-row>
      </table:table>
      <text:h text:style-name="ifm_p_font.italic_mt.5.08mm_page.keep-with-next_ifm" text:outline-level="6">Risicomanagement</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Geef aan of het onderwerp aan de orde is (self assessment)</text:span></text:p>
            </table:table-cell>
            <table:table-cell table:style-name="table.cell.border-top.border-bottom.border-right.padding-top.bottom.pleft.pright">
              <text:p text:style-name="text.cell.7.left"><text:span text:style-name="ifm_span_font.bold_color.ffffff_ifm">Zo ja, licht in maximaal 200 woorden de antwoorden toe</text:span></text:p>
            </table:table-cell>
          </table:table-row>
        </table:table-header-rows>
        <table:table-row table:style-name="zebra.body.odd">
          <table:table-cell table:style-name="table.cell.border-bottom.border-left.border-right.padding-top.top.pleft.pright">
            <text:p text:style-name="text.cell.7.left">Zijn in de zorginstelling in het verslagjaar belangrijke gebeurtenissen aan de orde geweest zoals:</text:p>
            <text:p text:style-name="text.cell.7.left">– fusieplannen;</text:p>
            <text:p text:style-name="text.cell.7.left">– wijziging in de visie;</text:p>
            <text:p text:style-name="text.cell.7.left">– wijziging in de strategie;</text:p>
            <text:p text:style-name="text.cell.7.left">– wijziging in het besturingsmodel;</text:p>
            <text:p text:style-name="text.cell.7.left">– wijziging in de organisatie;</text:p>
            <text:p text:style-name="text.cell.7.left">– belangrijke inkrimping of uitbreiding van de omzet;</text:p>
            <text:p text:style-name="text.cell.7.left">– belangrijke investeringen;</text:p>
            <text:p text:style-name="text.cell.7.left">– ICT-migraties</text:p>
            <text:p text:style-name="text.cell.7.left">– personeelstekort;</text:p>
            <text:p text:style-name="text.cell.7.left">– andere belangrijke gebeurteniss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Welke gebeurtenis gaat het?</text:p>
          </table:table-cell>
        </table:table-row>
        <table:table-row>
          <table:table-cell table:style-name="table.cell.border-bottom.border-left.border-right.padding-top.top.pleft.pright">
            <text:p text:style-name="text.cell.7.left">Zijn dergelijke belangrijke gebeurtenissen in de komende twee verslagjaren te voorz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 er sprake van een continuïteitsveronderstelling?<text:span text:style-name="ifm_span_font.superscript_ifm"><text:bookmark-ref text:reference-format="text" text:ref-name="n48">1</text:bookmark-ref></text:span></text:p>
          </table:table-cell>
          <table:table-cell table:style-name="table.cell.border-bottom.border-right.padding-top.top.pleft.pright">
            <text:p text:style-name="text.cell.7.left">Ja/Nee<text:span text:style-name="ifm_span_font.superscript_ifm"><text:bookmark-ref text:reference-format="text" text:ref-name="n49">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 de zorginstelling in het verslagjaar een actief duurzaamheidsbeleid (energiebewustzijn, duurzame inkoo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Nee = Welke maatregelen kan de zorginstellinge in het komende verslagjaar nemen?</text:p>
            <text:p text:style-name="text.cell.7.left">Ja = Geeft dit beleid op hoofdlijnen weer?</text:p>
          </table:table-cell>
        </table:table-row>
        <table:table-row>
          <table:table-cell table:style-name="table.cell." table:number-columns-spanned="3">
            <text:p text:style-name="ifm_p_font.normal_size.6.93pt_mt..5mm_indent.-0.1161in_mleft.0.1161in_ifm"><text:bookmark-start text:name="n48"/><text:span text:style-name="ifm_span_font.superscript_size.6.93pt_ifm">1</text:span><text:s/><text:bookmark-end text:name="n48"/>De organisatie kan nog minimaal één jaar voortbestaan?</text:p>
            <text:p text:style-name="ifm_p_font.normal_size.6.93pt_mt..5mm_indent.-0.1161in_mleft.0.1161in_ifm"><text:bookmark-start text:name="n49"/><text:span text:style-name="ifm_span_font.superscript_size.6.93pt_ifm">2</text:span><text:s/><text:bookmark-end text:name="n49"/>Ja, dan kan de zorginstelling na de vaststelling minimaal één jaar voortbestaan.</text:p>
          </table:table-cell>
        </table:table-row>
      </table:table>
      <text:h text:style-name="ifm_p_font.italic_mt.5.08mm_page.keep-with-next_ifm" text:outline-level="6">Schriftelijke vastlegging</text:h>
      <table:table table:style-name="ifm_table_pgwide.1_mt.4.23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mt.4.23mm_color.ffffff_ifm">Vraag</text:span></text:p>
            </table:table-cell>
            <table:table-cell table:style-name="table.cell.border-top.border-bottom.border-right.padding-top.bottom.pleft.pright">
              <text:p text:style-name="text.cell.7.left"><text:span text:style-name="ifm_span_font.bold_color.ffffff_ifm">Antwoordcategorie</text:span></text:p>
            </table:table-cell>
          </table:table-row>
        </table:table-header-rows>
        <table:table-row table:style-name="zebra.body.odd">
          <table:table-cell table:style-name="table.cell.border-bottom.border-left.border-right.padding-top.top.pleft.pright">
            <text:p text:style-name="text.cell.7.left">Zijn er schriftelijke afspraken vastgelegd over het tegengaan van (de schijn van) belangenverstrengeli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eschikt de organisatie over een schriftelijk vastgelegde conflictregeling tussen de RvB en RvT/RvC?</text:p>
          </table:table-cell>
          <table:table-cell table:style-name="table.cell.border-bottom.border-right.padding-top.top.pleft.pright">
            <text:p text:style-name="text.cell.7.left">Ja/Nee</text:p>
          </table:table-cell>
        </table:table-row>
      </table:table>
      <text:h text:style-name="ifm_p_font.italic_mt.5.08mm_page.keep-with-next_ifm" text:outline-level="6">Accountant</text:h>
      <table:table table:style-name="ifm_table_pgwide.1_mt.4.23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mt.4.23mm_color.ffffff_ifm">Vraag</text:span></text:p>
            </table:table-cell>
            <table:table-cell table:style-name="table.cell.border-top.border-bottom.border-right.padding-top.bottom.pleft.pright">
              <text:p text:style-name="text.cell.7.left"><text:span text:style-name="ifm_span_font.bold_color.ffffff_ifm">Antwoord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Soort accountantsverklaring</text:span></text:p>
          </table:table-cell>
          <table:table-cell table:style-name="table.cell.border-bottom.border-right.padding-top.top.pleft.pright">
            <text:p text:style-name="text.cell.7.left">Aanvinken</text:p>
          </table:table-cell>
        </table:table-row>
        <table:table-row>
          <table:table-cell table:style-name="table.cell.border-bottom.border-left.border-right.padding-top.top.pleft.pright">
            <text:p text:style-name="text.cell.7.left">– Samenstellingsverkla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oordelingsverkla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roleverkla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en accountantsverklaring<text:span text:style-name="ifm_span_font.superscript_ifm"><text:bookmark-ref text:reference-format="text" text:ref-name="n50">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m van accountantsverklaring<text:span text:style-name="ifm_span_font.superscript_ifm"><text:bookmark-ref text:reference-format="text" text:ref-name="n51">2</text:bookmark-ref></text:span>
                                    </text:span></text:p>
          </table:table-cell>
          <table:table-cell table:style-name="table.cell.border-bottom.border-right.padding-top.top.pleft.pright">
            <text:p text:style-name="text.cell.7.left">Aanvinken</text:p>
          </table:table-cell>
        </table:table-row>
        <table:table-row table:style-name="zebra.body.odd">
          <table:table-cell table:style-name="table.cell.border-bottom.border-left.border-right.padding-top.top.pleft.pright">
            <text:p text:style-name="text.cell.7.left">– Goedkeurende verkla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klaring met beperk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fkeurende verkla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klaring van oordeelsonthou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nt u van accountant gewisseld?</text:spa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text:span text:style-name="ifm_span_font.bold_ifm">Toelichting </text:span></text:p>
          </table:table-cell>
          <table:table-cell table:style-name="table.cell.border-bottom.border-right.padding-top.top.pleft.pright">
            <text:p text:style-name="text.cell.7.left">Tekstveld</text:p>
          </table:table-cell>
        </table:table-row>
        <table:table-row>
          <table:table-cell table:style-name="table.cell." table:number-columns-spanned="2">
            <text:p text:style-name="ifm_p_font.normal_size.6.93pt_mt..5mm_indent.-0.1161in_mleft.0.1161in_ifm"><text:bookmark-start text:name="n50"/><text:span text:style-name="ifm_span_font.superscript_size.6.93pt_ifm">1</text:span><text:s/><text:bookmark-end text:name="n50"/>Volgende vragen niet van toepassing</text:p>
            <text:p text:style-name="ifm_p_font.normal_size.6.93pt_mt..5mm_indent.-0.1161in_mleft.0.1161in_ifm"><text:bookmark-start text:name="n51"/><text:span text:style-name="ifm_span_font.superscript_size.6.93pt_ifm">2</text:span><text:s/><text:bookmark-end text:name="n51"/>Strekking van het oordeel van de verklaring. Betreft de accountantsverklaring die is bijgevoegd bij de jaarrekening.</text:p>
          </table:table-cell>
        </table:table-row>
      </table:table>
      <text:h text:style-name="ifm_p_font.italic_mt.5.08mm_page.keep-with-next_ifm" text:outline-level="6">Cliëntenraad</text:h>
      <table:table table:style-name="ifm_table_pgwide.1_mt.4.23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mt.4.23mm_color.ffffff_ifm">Vraag</text:span></text:p>
            </table:table-cell>
            <table:table-cell table:style-name="table.cell.border-top.border-bottom.border-right.padding-top.bottom.pleft.pright">
              <text:p text:style-name="text.cell.7.left"><text:span text:style-name="ifm_span_font.bold_color.ffffff_ifm">Antwoordcategorie</text:span></text:p>
            </table:table-cell>
          </table:table-row>
        </table:table-header-rows>
        <table:table-row table:style-name="zebra.body.odd">
          <table:table-cell table:style-name="table.cell.border-bottom.border-left.border-right.padding-top.top.pleft.pright">
            <text:p text:style-name="text.cell.7.left">Heeft uw zorginstelling inspraak georganiseerd?
                                    <text:span text:style-name="ifm_span_font.superscript_ifm"><text:bookmark-ref text:reference-format="text" text:ref-name="n52">1</text:bookmark-ref></text:spa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Heeft uw zorginstelling een cliëntenraad?</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Zo ja, hoeveel cliëntenraden heeft uw organisatie?</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Totaal aantal bijeenkomsten cliëntenraad in het afgelopen verslagjaar</text:p>
          </table:table-cell>
          <table:table-cell table:style-name="table.cell.border-bottom.border-right.padding-top.top.pleft.pright">
            <text:p text:style-name="text.cell.7.left">Aantal</text:p>
          </table:table-cell>
        </table:table-row>
        <table:table-row table:style-name="zebra.body.odd">
          <table:table-cell table:style-name="table.cell.border-bottom.border-left.border-right.padding-top.top.pleft.pright">
            <text:p text:style-name="text.cell.7.left">Datum laatste bijeenkomst cliëntenraad</text:p>
          </table:table-cell>
          <table:table-cell table:style-name="table.cell.border-bottom.border-right.padding-top.top.pleft.pright">
            <text:p text:style-name="text.cell.7.left">Datum (dag/maand/2019)</text:p>
          </table:table-cell>
        </table:table-row>
        <table:table-row>
          <table:table-cell table:style-name="table.cell.border-bottom.border-left.border-right.padding-top.top.pleft.pright">
            <text:p text:style-name="text.cell.7.left">Wanneer u geen cliëntenraad heeft, kunt u dan aangeven waarom niet?</text:p>
          </table:table-cell>
          <table:table-cell table:style-name="table.cell.border-bottom.border-right.padding-top.top.pleft.pright">
            <text:p text:style-name="text.cell.7.left">tekstveld</text:p>
          </table:table-cell>
        </table:table-row>
        <table:table-row table:style-name="zebra.body.odd">
          <table:table-cell table:style-name="table.cell.border-bottom.border-left.border-right.padding-top.top.pleft.pright">
            <text:p text:style-name="text.cell.7.left">Wordt/worden de cliëntenraad/raden in financiële en materiële zin voor alle taken ondersteund naar tevredenheid van cliëntenraad/rad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Wordt/worden de cliëntenraad/raden in deskundigheidsbevordering ondersteund naar tevredenheid van cliëntenraad/rad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Hoeveel ongevraagde adviezen zijn er in het verslagjaar door cliëntenraden uitgebracht?</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Hoeveel gevraagde adviezen zijn er in het verslagjaar door cliëntenraden uitgebracht?</text:p>
          </table:table-cell>
          <table:table-cell table:style-name="table.cell.border-bottom.border-right.padding-top.top.pleft.pright">
            <text:p text:style-name="text.cell.7.left">Aantal</text:p>
          </table:table-cell>
        </table:table-row>
        <table:table-row table:style-name="zebra.body.odd">
          <table:table-cell table:style-name="table.cell.border-bottom.border-left.border-right.padding-top.top.pleft.pright">
            <text:p text:style-name="text.cell.7.left">Hebben deze adviezen tot maatregelen geleid in uw zorginstel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eft uw concern een commissie van vertrouwenslieden ingesteld, dan wel aansluiting bij de Landelijke Commissie van Vertrouwenslieden?</text:p>
          </table:table-cell>
          <table:table-cell table:style-name="table.cell.border-bottom.border-right.padding-top.top.pleft.pright">
            <text:p text:style-name="text.cell.7.left">Ja/nee</text:p>
          </table:table-cell>
        </table:table-row>
        <table:table-row>
          <table:table-cell table:style-name="table.cell." table:number-columns-spanned="2">
            <text:p text:style-name="ifm_p_font.normal_size.6.93pt_mt..5mm_indent.-0.1161in_mleft.0.1161in_ifm"><text:bookmark-start text:name="n52"/><text:span text:style-name="ifm_span_font.superscript_size.6.93pt_ifm">1</text:span><text:s/><text:bookmark-end text:name="n52"/>Onder «inspraak» wordt verstaan: de mogelijkheid van alle individuele cliënten om direct jegens de zorgaanbieder hun wensen en meningen kenbaar te maken. Daarbij kan worden gedacht aan enquêtes, huiskamergesprekken etc. Overigens is het onderscheid tussen directe en indirecte participatie in de praktijk niet zo zwart-wit bij inspraak. Er zijn immers ook vormen van inspraak waarbij van indirecte participatie zoals panels, focusgroepen en familie- en ouderraden gebruik wordt gemaakt om wensen en meningen in kaart te brengen.</text:p>
          </table:table-cell>
        </table:table-row>
      </table:table>
      <text:h text:style-name="ifm_p_font.italic_mt.5.08mm_page.keep-with-next_ifm" text:outline-level="6">Klachten en geschillen zorginstellingen</text:h>
      <table:table table:style-name="ifm_table_pgwide.1_mt.4.23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mt.4.23mm_color.ffffff_ifm">Vraag</text:span></text:p>
            </table:table-cell>
            <table:table-cell table:style-name="table.cell.border-top.border-bottom.border-right.padding-top.bottom.pleft.pright">
              <text:p text:style-name="text.cell.7.left"><text:span text:style-name="ifm_span_font.bold_color.ffffff_ifm">Antwoordcategorie</text:span></text:p>
            </table:table-cell>
          </table:table-row>
        </table:table-header-rows>
        <table:table-row table:style-name="zebra.body.odd">
          <table:table-cell table:style-name="table.cell.border-bottom.border-left.border-right.padding-top.top.pleft.pright">
            <text:p text:style-name="text.cell.7.left">Kunnen patiënten/cliënten in het concern terecht bij een klachtenfunctionari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eschikt de zorginstelling over een regeling voor een effectieve en laagdrempelige opvang en afhandeling van klachten jegens de cliënt van uw zorginstelling?</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Is de zorginstelling aangesloten bij een onafhankelijke geschilleninstantie conform de Wet kwaliteit, klachten en geschillen zor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Zo ja, welke?</text:p>
          </table:table-cell>
          <table:table-cell table:style-name="table.cell.border-bottom.border-right.padding-top.top.pleft.pright">
            <text:p text:style-name="text.cell.7.left">Tekstveld</text:p>
          </table:table-cell>
        </table:table-row>
      </table:table>
      <text:h text:style-name="ifm_p_font.italic_mt.5.08mm_page.keep-with-next_ifm" text:outline-level="6">Melding geweld tussen cliënten</text:h>
      <table:table table:style-name="ifm_table_pgwide.1_mt.4.23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Aantal in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Zware gevallen van geweld tussen clië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nder zware gevallen van geweld tussen cliënten</text:span></text:p>
          </table:table-cell>
          <table:table-cell table:style-name="table.cell.border-bottom.border-right.padding-top.top.pleft.pright">
            <text:p text:style-name="text.cell.7.left"/>
          </table:table-cell>
        </table:table-row>
      </table:table>
      <text:h text:style-name="ifm_p_font.italic_mt.5.08mm_page.keep-with-next_ifm" text:outline-level="6">Melding van geweld jegens medewerkers van Regionale Ambulancevoorzieningen</text:h>
      <table:table table:style-name="ifm_table_pgwide.1_mt.4.23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mt.4.23mm_color.ffffff_ifm">Agressiegerelateerde incidenten</text:span></text:p>
            </table:table-cell>
            <table:table-cell table:style-name="table.cell.border-top.border-bottom.border-right.padding-top.bottom.pleft.pright">
              <text:p text:style-name="text.cell.7.left"><text:span text:style-name="ifm_span_font.bold_color.ffffff_ifm">Aantal einde van verslagjaar</text:span></text:p>
            </table:table-cell>
          </table:table-row>
        </table:table-header-rows>
        <table:table-row table:style-name="zebra.body.odd">
          <table:table-cell table:style-name="table.cell.border-bottom.border-left.border-right.padding-top.top.pleft.pright">
            <text:p text:style-name="text.cell.7.left">Agressiegerelateerde incidenten jegens de eigen medewerkers van Regionale Ambulancevoorzieningen</text:p>
          </table:table-cell>
          <table:table-cell table:style-name="table.cell.border-bottom.border-right.padding-top.top.pleft.pright">
            <text:p text:style-name="text.cell.7.left"/>
          </table:table-cell>
        </table:table-row>
      </table:table>
      <text:h text:style-name="ifm_p_font.bold-italic_mt.5.08mm_page.keep-with-next_ifm" text:outline-level="5">6.<text:s/>Personeel</text:h>
      <text:h text:style-name="ifm_p_font.italic_mt.5.08mm_page.keep-with-next_ifm" text:outline-level="6">Personeel op het niveau van uw gehele zorginstelling</text:h>
      <table:table table:style-name="ifm_table_pgwide.1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stroom aantal personen</text:span></text:p>
            </table:table-cell>
            <table:table-cell table:style-name="table.cell.border-top.border-bottom.border-right.padding-top.bottom.pleft.pright">
              <text:p text:style-name="text.cell.7.left"><text:span text:style-name="ifm_span_font.bold_color.ffffff_ifm">Instroom aantal fte’s</text:span></text:p>
            </table:table-cell>
            <table:table-cell table:style-name="table.cell.border-top.border-bottom.border-right.padding-top.bottom.pleft.pright">
              <text:p text:style-name="text.cell.7.left"><text:span text:style-name="ifm_span_font.bold_color.ffffff_ifm">Uitstroom aantal personen</text:span></text:p>
            </table:table-cell>
            <table:table-cell table:style-name="table.cell.border-top.border-bottom.border-right.padding-top.bottom.pleft.pright">
              <text:p text:style-name="text.cell.7.left"><text:span text:style-name="ifm_span_font.bold_color.ffffff_ifm">Uitstroom aantal fte’s</text:span></text:p>
            </table:table-cell>
            <table:table-cell table:style-name="table.cell.border-top.border-bottom.border-right.padding-top.bottom.pleft.pright">
              <text:p text:style-name="text.cell.7.left"><text:span text:style-name="ifm_span_font.bold_color.ffffff_ifm">Aantal personen op 31-12 van het verslagjaar</text:span></text:p>
            </table:table-cell>
            <table:table-cell table:style-name="table.cell.border-top.border-bottom.border-right.padding-top.bottom.pleft.pright">
              <text:p text:style-name="text.cell.7.left"><text:span text:style-name="ifm_span_font.bold_color.ffffff_ifm">Aantal fte’s op 31-12 van het verslagjaar</text:span></text:p>
            </table:table-cell>
          </table:table-row>
        </table:table-header-rows>
        <table:table-row table:style-name="zebra.body.odd">
          <table:table-cell table:style-name="table.cell.border-bottom.border-left.border-right.padding-top.top.pleft.pright">
            <text:p text:style-name="text.cell.7.left">Personeel in loondienst incl. leerlingen 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e (geen gezagsverhouding, zoals DGA, maten, vennoten, niet zijnde onderaan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gehuurd personeel (uitzendkr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giai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willi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arvan zorgverleners<text:span text:style-name="ifm_span_font.superscript_ifm"><text:bookmark-ref text:reference-format="text" text:ref-name="n5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53"/><text:span text:style-name="ifm_span_font.superscript_size.6.93pt_ifm">1</text:span><text:s/><text:bookmark-end text:name="n53"/>Onder zorgverlener wordt ook verstaan een stagiaire of assistente die medische handelingen mag verrichten.</text:p>
          </table:table-cell>
        </table:table-row>
      </table:table>
      <text:h text:style-name="ifm_p_font.italic_mt.5.08mm_page.keep-with-next_ifm" text:outline-level="6">Cliëntgebonden personeel en niet-cliëntgebonden personeel (grote instellingen)</text:h>
      <table:table table:style-name="ifm_table_pgwide.1_mt.4.23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mt.4.23mm_color.ffffff_ifm">Verhouding cliëntgebonden personeel/niet-cliëntgebonden personeel</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Cliëntgebonden person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t-cliëntgebonden personeel</text:span></text:p>
          </table:table-cell>
          <table:table-cell table:style-name="table.cell.border-bottom.border-right.padding-top.top.pleft.pright">
            <text:p text:style-name="text.cell.7.left"/>
          </table:table-cell>
        </table:table-row>
      </table:table>
      <text:h text:style-name="ifm_p_font.italic_mt.5.08mm_page.keep-with-next_ifm" text:outline-level="6">Verdeling personeel naar financieringsstroom</text:h>
      <text:p text:style-name="ifm_p_mt.4.23mm_ifm">De organisatie geeft een schatting van de verdeling van personeel naar financieringsstroom.</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vw</text:span></text:p>
            </table:table-cell>
            <table:table-cell table:style-name="table.cell.border-top.border-bottom.border-right.padding-top.bottom.pleft.pright">
              <text:p text:style-name="text.cell.7.left"><text:span text:style-name="ifm_span_font.bold_color.ffffff_ifm">Wlz</text:span></text:p>
            </table:table-cell>
            <table:table-cell table:style-name="table.cell.border-top.border-bottom.border-right.padding-top.bottom.pleft.pright">
              <text:p text:style-name="text.cell.7.left"><text:span text:style-name="ifm_span_font.bold_color.ffffff_ifm">Wmo 2015</text:span></text:p>
            </table:table-cell>
            <table:table-cell table:style-name="table.cell.border-top.border-bottom.border-right.padding-top.bottom.pleft.pright">
              <text:p text:style-name="text.cell.7.left"><text:span text:style-name="ifm_span_font.bold_color.ffffff_ifm">Jeugdwet</text:span></text:p>
            </table:table-cell>
            <table:table-cell table:style-name="table.cell.border-top.border-bottom.border-right.padding-top.bottom.pleft.pright">
              <text:p text:style-name="text.cell.7.left"><text:span text:style-name="ifm_span_font.bold_color.ffffff_ifm">Forensische zorg</text:span></text:p>
            </table:table-cell>
            <table:table-cell table:style-name="table.cell.border-top.border-bottom.border-right.padding-top.bottom.pleft.pright">
              <text:p text:style-name="text.cell.7.left"><text:span text:style-name="ifm_span_font.bold_color.ffffff_ifm">Overige</text:span></text:p>
            </table:table-cell>
          </table:table-row>
        </table:table-header-rows>
        <table:table-row table:style-name="zebra.body.odd">
          <table:table-cell table:style-name="table.cell.border-bottom.border-left.border-right.padding-top.top.pleft.pright">
            <text:p text:style-name="text.cell.7.left"><text:span text:style-name="ifm_span_font.bold_ifm">Percentage fte totaal pers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Nadere specificaties medisch specialisten (UMC’s, algemene ziekenhuizen, categorale ziekenhuizen, ZBC’s) (grote instellingen)</text:h>
      <table:table table:style-name="ifm_table_pgwide.1_mt.4.23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mt.4.23mm_color.ffffff_ifm">Nadere specificaties</text:span></text:p>
            </table:table-cell>
            <table:table-cell table:style-name="table.cell.border-top.border-bottom.border-right.padding-top.bottom.pleft.pright">
              <text:p text:style-name="text.cell.7.left"><text:span text:style-name="ifm_span_font.bold_color.ffffff_ifm">Aantal werkzame personen op 31-12 van verslagjaar</text:span></text:p>
            </table:table-cell>
            <table:table-cell table:style-name="table.cell.border-top.border-bottom.border-right.padding-top.bottom.pleft.pright">
              <text:p text:style-name="text.cell.7.left"><text:span text:style-name="ifm_span_font.bold_color.ffffff_ifm">Aantal fte’s op 31-12 van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Medisch specialisten in loondiens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edisch specialisten inh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edisch specialisten vrij beroep / medisch specialistisch bedrij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sychiaters PUK en PAAZ (loon +inhuur + vrij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Nadere specificaties revalidatiecentra (grote instellingen)</text:h>
      <table:table table:style-name="ifm_table_pgwide.1_mt.4.23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mt.4.23mm_color.ffffff_ifm">Nadere specificaties</text:span></text:p>
            </table:table-cell>
            <table:table-cell table:style-name="table.cell.border-top.border-bottom.border-right.padding-top.bottom.pleft.pright">
              <text:p text:style-name="text.cell.7.left"><text:span text:style-name="ifm_span_font.bold_color.ffffff_ifm">Aantal werkzame personen op 31-12 van verslagjaar</text:span></text:p>
            </table:table-cell>
            <table:table-cell table:style-name="table.cell.border-top.border-bottom.border-right.padding-top.bottom.pleft.pright">
              <text:p text:style-name="text.cell.7.left"><text:span text:style-name="ifm_span_font.bold_color.ffffff_ifm">Aantal fte’s op 31-12 van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Medisch specialisten (loon +inhuur + vrij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Nadere specificaties GGZ voor cliënten Zvw of Wlz, exclusief PUK en PAAZ (grote instellingen)</text:h>
      <table:table table:style-name="ifm_table_pgwide.1_mt.4.23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mt.4.23mm_color.ffffff_ifm">Nadere specificaties</text:span></text:p>
            </table:table-cell>
            <table:table-cell table:style-name="table.cell.border-top.border-bottom.border-right.padding-top.bottom.pleft.pright">
              <text:p text:style-name="text.cell.7.left"><text:span text:style-name="ifm_span_font.bold_color.ffffff_ifm">Aantal werkzame personen op 31-12 van verslagjaar</text:span></text:p>
            </table:table-cell>
            <table:table-cell table:style-name="table.cell.border-top.border-bottom.border-right.padding-top.bottom.pleft.pright">
              <text:p text:style-name="text.cell.7.left"><text:span text:style-name="ifm_span_font.bold_color.ffffff_ifm">Aantal fte’s op 31-12 van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Psychiaters (loon +inhuur + vrij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Nadere specificaties verpleging, verzorging, wijkverpleging en kraamzorg Zvw/Wlz (grote instellingen)</text:h>
      <table:table table:style-name="ifm_table_pgwide.1_mt.4.23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mt.4.23mm_color.ffffff_ifm">Nadere specificaties</text:span></text:p>
            </table:table-cell>
            <table:table-cell table:style-name="table.cell.border-top.border-bottom.border-right.padding-top.bottom.pleft.pright">
              <text:p text:style-name="text.cell.7.left"><text:span text:style-name="ifm_span_font.bold_color.ffffff_ifm">Aantal werkzame personen op 31-12 van verslagjaar</text:span></text:p>
            </table:table-cell>
            <table:table-cell table:style-name="table.cell.border-top.border-bottom.border-right.padding-top.bottom.pleft.pright">
              <text:p text:style-name="text.cell.7.left"><text:span text:style-name="ifm_span_font.bold_color.ffffff_ifm">Aantal fte’s op 31-12 van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Specialist ouderengeneeskunde/basisar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Z)Psycholoo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pleegkundig speciali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eegkundige h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pleegkundige 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G-Verzorgend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zorgende/helpend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rghul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hysician assista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raamverzorg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Nadere specificaties Regionale Ambulancevoorzieningen</text:h>
      <table:table table:style-name="ifm_table_pgwide.1_mt.4.23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mt.4.23mm_color.ffffff_ifm">Nadere specificaties</text:span></text:p>
            </table:table-cell>
            <table:table-cell table:style-name="table.cell.border-top.border-bottom.border-right.padding-top.bottom.pleft.pright">
              <text:p text:style-name="text.cell.7.left"><text:span text:style-name="ifm_span_font.bold_color.ffffff_ifm">Aantal werkzame personen op 31-12 van verslagjaar</text:span></text:p>
            </table:table-cell>
            <table:table-cell table:style-name="table.cell.border-top.border-bottom.border-right.padding-top.bottom.pleft.pright">
              <text:p text:style-name="text.cell.7.left"><text:span text:style-name="ifm_span_font.bold_color.ffffff_ifm">Aantal fte’s op 31-12 van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mbulanceverpleegkund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chelor Medisch Hulpverlen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mbulancechauff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rgambulancebegelei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orgambulancechauff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eegkundig centralist M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iet-verpleegkundig centralist M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Verzuim personeel (exclusief zwangerschap)</text:h>
      <table:table table:style-name="ifm_table_pgwide.1_mt.4.23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mt.4.23mm_color.ffffff_ifm">Verzuim</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Verzuim totaal personeel in loondienst</text:span></text:p>
          </table:table-cell>
          <table:table-cell table:style-name="table.cell.border-bottom.border-right.padding-top.top.pleft.pright">
            <text:p text:style-name="text.cell.7.left"/>
          </table:table-cell>
        </table:table-row>
      </table:table>
      <text:h text:style-name="ifm_p_font.italic_mt.5.08mm_page.keep-with-next_ifm" text:outline-level="6">Vacatures</text:h>
      <table:table table:style-name="ifm_table_pgwide.1_mt.4.23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mt.4.23mm_color.ffffff_ifm">Personeel</text:span></text:p>
            </table:table-cell>
            <table:table-cell table:style-name="table.cell.border-top.border-bottom.border-right.padding-top.bottom.pleft.pright">
              <text:p text:style-name="text.cell.7.left"><text:span text:style-name="ifm_span_font.bold_color.ffffff_ifm">Totaal aantal vacatures op 31 december verslagjaar</text:span></text:p>
            </table:table-cell>
            <table:table-cell table:style-name="table.cell.border-top.border-bottom.border-right.padding-top.bottom.pleft.pright">
              <text:p text:style-name="text.cell.7.left"><text:span text:style-name="ifm_span_font.bold_color.ffffff_ifm">Waarvan moeilijk vervulb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lle soorten vacatur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liëntgebonden functi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7.<text:s/>Patiënten en cliënten</text:h>
      <text:p text:style-name="ifm_p_mt.4.23mm_ifm">De paragraaf patiënten en cliënten wordt uitsluitend ingevuld door grote instellingen.</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Aantal patiënten/cliënten gehele organisatie (alle vormen van zorg, jeugdhulp of maatschappelijke ondersteuning)</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unieke patiënten/cliënten in zorg op 1 januari van het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nieuw ingeschreven unieke patiënten/cliënten in zorg in het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unieke patiënten/cliënten in zorg in het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uitgeschreven unieke patiënten/cliënten in zorg in het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unieke patiënten/cliënten in zorg of behandeling op 31 december van het verslagjaar</text:p>
          </table:table-cell>
          <table:table-cell table:style-name="table.cell.border-bottom.border-right.padding-top.top.pleft.pright">
            <text:p text:style-name="text.cell.7.left"/>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Verhouding naar financieringsstroom (m.u.v., RAV)</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Zvw patiënten/cliënten t.o.v. totaal aantal patiënten/cliënten in zorg op 31 december van het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lz patiënten/cliënten t.o.v. totaal aantal patiënten/cliënten in zorg op 31 december van het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t patiënten/cliënten t.o.v. totaal aantal patiënten/cliënten in zorg op 31 december van het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mo 2015 patiënten/cliënten t.o.v. totaal aantal patiënten/cliënten in zorg op 31 december van het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ensische zorg patiënten/cliënten t.o.v. totaal aantal patiënten/cliënten in zorg op 31 december van het verslagjaar</text:p>
          </table:table-cell>
          <table:table-cell table:style-name="table.cell.border-bottom.border-right.padding-top.top.pleft.pright">
            <text:p text:style-name="text.cell.7.left"/>
          </table:table-cell>
        </table:table-row>
      </table:table>
      <text:h text:style-name="ifm_p_font.italic_mt.5.08mm_page.keep-with-next_ifm" text:outline-level="6">Patiënten UMC’s, ziekenhuizen en ZBC’s</text:h>
      <table:table table:style-name="ifm_table_pgwide.1_mt.4.23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patiënten</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patiënten met minimaal één afgesloten DBC/DBC-product in verslagjaar</text:p>
          </table:table-cell>
          <table:table-cell table:style-name="table.cell.border-bottom.border-right.padding-top.top.pleft.pright">
            <text:p text:style-name="text.cell.7.left"/>
          </table:table-cell>
        </table:table-row>
      </table:table>
      <text:h text:style-name="ifm_p_font.italic_mt.5.08mm_page.keep-with-next_ifm" text:outline-level="6">Patiënten revalidatiecentrum</text:h>
      <table:table table:style-name="ifm_table_pgwide.1_mt.4.23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patiënten</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patiënten met minimaal één afgesloten DBC/DBC-product in verslagjaar</text:p>
          </table:table-cell>
          <table:table-cell table:style-name="table.cell.border-bottom.border-right.padding-top.top.pleft.pright">
            <text:p text:style-name="text.cell.7.left"/>
          </table:table-cell>
        </table:table-row>
      </table:table>
      <text:h text:style-name="ifm_p_font.italic_mt.5.08mm_page.keep-with-next_ifm" text:outline-level="6">Cliënten gehandicaptenzorg Zvw of Wlz</text:h>
      <table:table table:style-name="ifm_table_pgwide.1_mt.4.23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cliënten</text:span></text:p>
            </table:table-cell>
            <table:table-cell table:style-name="table.cell.border-top.border-bottom.border-right.padding-top.bottom.pleft.pright">
              <text:p text:style-name="text.cell.7.left"><text:span text:style-name="ifm_span_font.bold_color.ffffff_ifm">Aantal op 31 december van het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liënten Wlz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op basis van een zzp/zorgprofiel met dagbest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op basis van een zzp/zorgprofiel zonder dagbest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met een Volledig Pakket Th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met een Modulair Pakket Th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dat zorg bij de organisatie inkoopt o.b.v. persoonsgebonden budget Wl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extramurale behandeling (tijdelijke subsidie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liënten Zvw, inclusief kind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wijkverple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eerstelijnsverbl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geriatrische revalidatiezorg</text:p>
          </table:table-cell>
          <table:table-cell table:style-name="table.cell.border-bottom.border-right.padding-top.top.pleft.pright">
            <text:p text:style-name="text.cell.7.left"/>
          </table:table-cell>
        </table:table-row>
      </table:table>
      <text:h text:style-name="ifm_p_font.italic_mt.5.08mm_page.keep-with-next_ifm" text:outline-level="6">Cliënten verpleging, verzorging en wijkverpleging Zvw of Wlz</text:h>
      <table:table table:style-name="ifm_table_pgwide.1_mt.4.23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cliënten</text:span></text:p>
            </table:table-cell>
            <table:table-cell table:style-name="table.cell.border-top.border-bottom.border-right.padding-top.bottom.pleft.pright">
              <text:p text:style-name="text.cell.7.left"><text:span text:style-name="ifm_span_font.bold_color.ffffff_ifm">Aantal cliënten op 31 december van het verslag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liënten Wlz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op basis van een zzp/zorgprofi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met een Volledig Pakket Th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met een Modulair Pakket Th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dat zorg bij u inkoopt o.b.v. persoonsgebonden budget Wl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extramurale behandeling (tijdelijke subsidieregeling Wl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liënten Zv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wijkverpleging, inclusief intensieve Kindzo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eerstelijnsverbl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cliënten geriatrische revalidatiezorg (verblijf op basis van DB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cliënten extramurale behandeling Specialist ouderengeneeskunde
                                    <text:span text:style-name="ifm_span_font.superscript_ifm"><text:bookmark-ref text:reference-format="text" text:ref-name="n54">1</text:bookmark-ref></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54"/><text:span text:style-name="ifm_span_font.superscript_size.6.93pt_ifm">1</text:span><text:s/><text:bookmark-end text:name="n54"/>Per 2020 is een gedeelte van de tijdelijke subsidieregeling extramurale behandeling Wlz overgeheveld naar de Zvw. Dit betreft de individuele behandeling door de Specialist ouderengeneeskunde en de Arts verstandelijk gehandicapten. Cliënten die zowel extramurale behandeling uit de Zvw als uit de Wlz ontvangen, kunnen bij beide categorieën worden vermeld.</text:p>
          </table:table-cell>
        </table:table-row>
      </table:table>
      <text:h text:style-name="ifm_p_font.italic_mt.5.08mm_page.keep-with-next_ifm" text:outline-level="6">Cliënten geestelijke gezondheidszorg Zvw en Wlz</text:h>
      <table:table table:style-name="ifm_table_pgwide.1_mt.4.23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cliënten</text:span></text:p>
            </table:table-cell>
            <table:table-cell table:style-name="table.cell.border-top.border-bottom.border-right.padding-top.bottom.pleft.pright">
              <text:p text:style-name="text.cell.7.left"><text:span text:style-name="ifm_span_font.bold_color.ffffff_ifm">Aantal cliënten op 31 december van het verslagjaar</text:span></text:p>
            </table:table-cell>
          </table:table-row>
        </table:table-header-rows>
        <table:table-row table:style-name="zebra.body.odd">
          <table:table-cell table:style-name="table.cell.border-bottom.border-left.border-right.padding-top.top.pleft.pright">
            <text:p text:style-name="text.cell.7.left">Aantal verblijfcliënten (Zv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verblijfcliënten (Wlz)</text:p>
          </table:table-cell>
          <table:table-cell table:style-name="table.cell.border-bottom.border-right.padding-top.top.pleft.pright">
            <text:p text:style-name="text.cell.7.left"/>
          </table:table-cell>
        </table:table-row>
      </table:table>
      <text:h text:style-name="ifm_p_font.bold-italic_mt.5.08mm_page.keep-with-next_ifm" text:outline-level="5">8<text:s/>Capaciteit</text:h>
      <text:h text:style-name="ifm_p_font.italic_mt.5.08mm_page.keep-with-next_ifm" text:outline-level="6">Capaciteit en productie zelfstandige behandelklinieken medisch-specialistische zorg (micro-entiteit)</text:h>
      <table:table table:style-name="ifm_table_pgwide.1_mt.4.23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schikbare bedden/plaatsen voor klinische capaciteit en dag/deeltijdbehandeling per einde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bedden/plaatsen voor dag/deeltijdbehandeling</text:p>
          </table:table-cell>
          <table:table-cell table:style-name="table.cell.border-bottom.border-right.padding-top.top.pleft.pright">
            <text:p text:style-name="text.cell.7.left"/>
          </table:table-cell>
        </table:table-row>
      </table:table>
      <text:h text:style-name="ifm_p_font.italic_mt.5.08mm_page.keep-with-next_ifm" text:outline-level="6">Capaciteit UMC’s, algemene en categorale ziekenhuizen en ZBC’s (exclusief revalidatiecentra, exclusief PUK en PAAZ) (grote instelling)</text:h>
      <table:table table:style-name="ifm_table_pgwide.1_mt.4.23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schikbare bedden/plaatsen voor klinische capaciteit en dag/deeltijdbehandeling per einde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dden/plaatsen voor dag/deeltijdbehand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van wiegen voor gezonde zuig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beschikbare operatiekamers</text:p>
          </table:table-cell>
          <table:table-cell table:style-name="table.cell.border-bottom.border-right.padding-top.top.pleft.pright">
            <text:p text:style-name="text.cell.7.left"/>
          </table:table-cell>
        </table:table-row>
      </table:table>
      <text:h text:style-name="ifm_p_font.italic_mt.5.08mm_page.keep-with-next_ifm" text:outline-level="6">Capaciteit per locatie (UMC’s, algemene en categorale ziekenhuizen)</text:h>
      <table:table table:style-name="ifm_table_pgwide.1_mt.4.23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schikbare bedden/plaatsen voor klinische capaciteit en dag/deeltijdbehandeling per einde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dden/plaatsen voor dag/deeltijdbehand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van wiegen voor gezonde zuigelingen</text:p>
          </table:table-cell>
          <table:table-cell table:style-name="table.cell.border-bottom.border-right.padding-top.top.pleft.pright">
            <text:p text:style-name="text.cell.7.left"/>
          </table:table-cell>
        </table:table-row>
      </table:table>
      <text:h text:style-name="ifm_p_font.italic_mt.5.08mm_page.keep-with-next_ifm" text:outline-level="6">Capaciteit PUK en PAAZ</text:h>
      <table:table table:style-name="ifm_table_pgwide.1_mt.4.23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dden/plaatsen dat beschikbaar is voor dagelijkse planning van opnames of verbl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plaatsen deeltijdbehandeling</text:p>
          </table:table-cell>
          <table:table-cell table:style-name="table.cell.border-bottom.border-right.padding-top.top.pleft.pright">
            <text:p text:style-name="text.cell.7.left"/>
          </table:table-cell>
        </table:table-row>
      </table:table>
      <text:h text:style-name="ifm_p_font.italic_mt.5.08mm_page.keep-with-next_ifm" text:outline-level="6">Capaciteit revalidatiecentra (micro-entiteit)</text:h>
      <table:table table:style-name="ifm_table_pgwide.1_mt.4.23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dden dat beschikbaar is voor klinische zorg</text:p>
          </table:table-cell>
          <table:table-cell table:style-name="table.cell.border-bottom.border-right.padding-top.top.pleft.pright">
            <text:p text:style-name="text.cell.7.left"/>
          </table:table-cell>
        </table:table-row>
      </table:table>
      <text:h text:style-name="ifm_p_font.italic_mt.5.08mm_page.keep-with-next_ifm" text:outline-level="6">Capaciteit revalidatiecentra (grote instellingen)</text:h>
      <table:table table:style-name="ifm_table_pgwide.1_mt.4.23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dden dat beschikbaar is voor klinische 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voor kinderen tot 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van voor volwassenen</text:p>
          </table:table-cell>
          <table:table-cell table:style-name="table.cell.border-bottom.border-right.padding-top.top.pleft.pright">
            <text:p text:style-name="text.cell.7.left"/>
          </table:table-cell>
        </table:table-row>
      </table:table>
      <text:h text:style-name="ifm_p_font.italic_mt.5.08mm_page.keep-with-next_ifm" text:outline-level="6">Capaciteit GGZ Zvw en Wlz (micro-entiteit)</text:h>
      <table:table table:style-name="ifm_table_pgwide.1_mt.4.23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Het aantal bedden/plaatsen dat beschikbaar is voor dagelijkse planning van opnames, verblijf of voor dagbehandeling.</text:p>
          </table:table-cell>
          <table:table-cell table:style-name="table.cell.border-bottom.border-right.padding-top.top.pleft.pright">
            <text:p text:style-name="text.cell.7.left"/>
          </table:table-cell>
        </table:table-row>
      </table:table>
      <text:h text:style-name="ifm_p_font.italic_mt.5.08mm_page.keep-with-next_ifm" text:outline-level="6">Capaciteit GGZ Zvw en Wlz (exclusief PAAZ en PUK) (grote instellingen)</text:h>
      <table:table table:style-name="ifm_table_pgwide.1_mt.4.23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Het aantal bedden/plaatsen dat beschikbaar is voor dagelijkse planning van opnames, verblijf of voor dag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klinische bedden (Zvw en Wlz)</text:p>
          </table:table-cell>
          <table:table-cell table:style-name="table.cell.border-bottom.border-right.padding-top.top.pleft.pright">
            <text:p text:style-name="text.cell.7.left"/>
          </table:table-cell>
        </table:table-row>
      </table:table>
      <text:h text:style-name="ifm_p_font.italic_mt.5.08mm_page.keep-with-next_ifm" text:outline-level="6">Capaciteit gehandicaptenzorg Wlz en Zvw (micro en grote instellingen)</text:h>
      <table:table table:style-name="ifm_table_pgwide.1_mt.4.23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dden/plaatsen dat beschikbaar is voor verblijfszorg per einde verslagjaar, inclusief vroegere gezinsvervangende tehuizen</text:p>
          </table:table-cell>
          <table:table-cell table:style-name="table.cell.border-bottom.border-right.padding-top.top.pleft.pright">
            <text:p text:style-name="text.cell.7.left"/>
          </table:table-cell>
        </table:table-row>
      </table:table>
      <text:h text:style-name="ifm_p_font.italic_mt.5.08mm_page.keep-with-next_ifm" text:outline-level="6">Capaciteit verpleging, verzorging en wijkverpleging Zvw en Wlz (micro-entiteit)</text:h>
      <table:table table:style-name="ifm_table_pgwide.1_mt.4.23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schikbare bedden/plaatsen verblijfszorg per einde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 Waarvan beschikbare bedden/plaatsen geriatrische revalidatiezorg in verslagjaar (verblijf op basis van DBC)</text:p>
          </table:table-cell>
          <table:table-cell table:style-name="table.cell.border-bottom.border-right.padding-top.top.pleft.pright">
            <text:p text:style-name="text.cell.7.left"/>
          </table:table-cell>
        </table:table-row>
      </table:table>
      <text:h text:style-name="ifm_p_font.italic_mt.5.08mm_page.keep-with-next_ifm" text:outline-level="6">Capaciteit verpleging, verzorging en wijkverpleging Wlz en Zvw (grote instellingen)</text:h>
      <table:table table:style-name="ifm_table_pgwide.1_mt.4.23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antal op 31/12 verslagjaar</text:span></text:p>
            </table:table-cell>
          </table:table-row>
        </table:table-header-rows>
        <table:table-row table:style-name="zebra.body.odd">
          <table:table-cell table:style-name="table.cell.border-bottom.border-left.border-right.padding-top.top.pleft.pright">
            <text:p text:style-name="text.cell.7.left">Aantal beschikbare bedden/plaatsen verblijfszorg per einde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bedden/plaatsen dat beschikbaar is voor Wlz-zorg met verbl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arvan bedden/plaatsen dat beschikbaar is voor geriatrische revalidatiezorg (verblijf op basis van DB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bedden/plaatsen dat beschikbaar is voor eerstelijnsverblijf</text:p>
          </table:table-cell>
          <table:table-cell table:style-name="table.cell.border-bottom.border-right.padding-top.top.pleft.pright">
            <text:p text:style-name="text.cell.7.left"/>
          </table:table-cell>
        </table:table-row>
      </table:table>
      <text:h text:style-name="ifm_p_font.italic_mt.5.08mm_page.keep-with-next_ifm" text:outline-level="6">Capaciteit Regionale Ambulancevoorzieningen</text:h>
      <table:table table:style-name="ifm_table_pgwide.1_mt.4.23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mt.4.23mm_color.ffffff_ifm">Capaciteit</text:span></text:p>
            </table:table-cell>
            <table:table-cell table:style-name="table.cell.border-top.border-bottom.border-right.padding-top.bottom.pleft.pright">
              <text:p text:style-name="text.cell.7.left"><text:span text:style-name="ifm_span_font.bold_color.ffffff_ifm">Antwoordcategorie</text:span></text:p>
            </table:table-cell>
          </table:table-row>
        </table:table-header-rows>
        <table:table-row table:style-name="zebra.body.odd">
          <table:table-cell table:style-name="table.cell.border-bottom.border-left.border-right.padding-top.top.pleft.pright">
            <text:p text:style-name="text.cell.7.left">Standplaatsen</text:p>
          </table:table-cell>
          <table:table-cell table:style-name="table.cell.border-bottom.border-right.padding-top.top.pleft.pright">
            <text:p text:style-name="text.cell.7.left">Aantal op 31 december van het verslagjaar</text:p>
          </table:table-cell>
        </table:table-row>
        <table:table-row>
          <table:table-cell table:style-name="table.cell.border-bottom.border-left.border-right.padding-top.top.pleft.pright">
            <text:p text:style-name="text.cell.7.left">Aantal ambulance
                                    <text:span text:style-name="ifm_span_font.superscript_ifm"><text:bookmark-ref text:reference-format="text" text:ref-name="n55">1</text:bookmark-ref></text:span></text:p>
          </table:table-cell>
          <table:table-cell table:style-name="table.cell.border-bottom.border-right.padding-top.top.pleft.pright">
            <text:p text:style-name="text.cell.7.left">Aantal op 31 december van het verslagjaar</text:p>
          </table:table-cell>
        </table:table-row>
        <table:table-row>
          <table:table-cell table:style-name="table.cell." table:number-columns-spanned="2">
            <text:p text:style-name="ifm_p_font.normal_size.6.93pt_mt..5mm_indent.-0.1161in_mleft.0.1161in_ifm"><text:bookmark-start text:name="n55"/><text:span text:style-name="ifm_span_font.superscript_size.6.93pt_ifm">1</text:span><text:s/><text:bookmark-end text:name="n55"/>Ambulances: ALS-ambulance capaciteit.</text:p>
          </table:table-cell>
        </table:table-row>
      </table:table>
      <text:h text:style-name="ifm_p_font.bold-italic_mt.5.08mm_page.keep-with-next_ifm" text:outline-level="5">9.<text:s/>Productie</text:h>
      <text:h text:style-name="ifm_p_font.italic_mt.5.08mm_page.keep-with-next_ifm" text:outline-level="6">Productie zelfstandige behandelklinieken medisch-specialistische zorg (micro-entiteit)</text:h>
      <table:table table:style-name="ifm_table_pgwide.1_mt.4.23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in verslagjaar geopende DBC’s/DBC-zorgproducten (afkomstig uit Z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verslagjaar gesloten DBC’s/DBC-zorgproducten (afkomstig uit ZIS)</text:p>
          </table:table-cell>
          <table:table-cell table:style-name="table.cell.border-bottom.border-right.padding-top.top.pleft.pright">
            <text:p text:style-name="text.cell.7.left"/>
          </table:table-cell>
        </table:table-row>
      </table:table>
      <text:h text:style-name="ifm_p_font.italic_mt.5.08mm_page.keep-with-next_ifm" text:outline-level="6">Productie UMC’s, algemene en categorale ziekenhuizen en ZBC’s (exclusief revalidatiecentra, exclusief PUK en PAAZ) (grote instellingen)</text:h>
      <table:table table:style-name="ifm_table_pgwide.1_mt.4.23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in verslagjaar geopende DBC-zorgproducten (ontlenen aan Z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verslagjaar gesloten DBC-zorgproducten (ontlenen aan Z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klinische opnamen (exclusief interne overnamen in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eerste polikliniekbezoeken in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dagverplegingsdagen in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langdurige observaties zonder overnachting in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klinische verpleegdagen in verslagjaar (inclusief verkeerde b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verkeerde-bed-dagen</text:p>
          </table:table-cell>
          <table:table-cell table:style-name="table.cell.border-bottom.border-right.padding-top.top.pleft.pright">
            <text:p text:style-name="text.cell.7.left"/>
          </table:table-cell>
        </table:table-row>
      </table:table>
      <text:h text:style-name="ifm_p_font.italic_mt.5.08mm_page.keep-with-next_ifm" text:outline-level="6">Productie PUK en PAAZ (grote instellingen)</text:h>
      <table:table table:style-name="ifm_table_pgwide.1_mt.4.23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openstaande DBC-zorgproducten op 1 januari van verslagjaar (ontleend aan het instellingensysteem niet uit D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het verslagjaar geopende DBC-zorgproducten (ontleend aan het instellingensysteem niet uit D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in het verslagjaar gesloten DBC-zorgproducten (ontleend aan het instellingensysteem niet uit D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openstaande DBC-zorgproducten op 31 december van verslagjaar (ontleend aan het instellingensysteem, niet uit D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klinische opnamen exclusief interne overnamen in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eerste polikliniekbezoeken in het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overige polikliniekbezoeken in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psychiatrische deeltijdbehandelingen in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klinische verpleegdagen in verslagjaar</text:p>
          </table:table-cell>
          <table:table-cell table:style-name="table.cell.border-bottom.border-right.padding-top.top.pleft.pright">
            <text:p text:style-name="text.cell.7.left"/>
          </table:table-cell>
        </table:table-row>
      </table:table>
      <text:h text:style-name="ifm_p_font.italic_mt.5.08mm_page.keep-with-next_ifm" text:outline-level="6">Productie revalidatiecentra (micro-entiteit)</text:h>
      <table:table table:style-name="ifm_table_pgwide.1_mt.4.23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deeltijdbehandeling per einde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verslagjaar geopende DBC’s/DBC-zorgproducten (afkomstig uit instellingssyst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in verslagjaar gesloten DBC’s/DBC-zorgproducten (afkomstig uit instellingssystemen)</text:p>
          </table:table-cell>
          <table:table-cell table:style-name="table.cell.border-bottom.border-right.padding-top.top.pleft.pright">
            <text:p text:style-name="text.cell.7.left"/>
          </table:table-cell>
        </table:table-row>
      </table:table>
      <text:h text:style-name="ifm_p_font.italic_mt.5.08mm_page.keep-with-next_ifm" text:outline-level="6">Productie revalidatiecentra (grote instellingen)</text:h>
      <table:table table:style-name="ifm_table_pgwide.1_mt.4.23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klinische verpleegdagen in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voor kinderen tot 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arvan voor volwass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linische opnamen in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arvan voor kinderen tot 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voor volwasse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in verslagjaar geopende DBC’s/DBC-zorgproducten ontleend aan informatiesysteem van de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klin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arvan poliklin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verslagjaar gesloten DBC’s/DBC-producten ontleend aan informatiesysteem van de instel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arvan klin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aarvan poliklinisch</text:p>
          </table:table-cell>
          <table:table-cell table:style-name="table.cell.border-bottom.border-right.padding-top.top.pleft.pright">
            <text:p text:style-name="text.cell.7.left"/>
          </table:table-cell>
        </table:table-row>
      </table:table>
      <text:h text:style-name="ifm_p_font.italic_mt.5.08mm_page.keep-with-next_ifm" text:outline-level="6">Enquête Beeldvormende diagnostiek (grote instellingen)</text:h>
      <text:p text:style-name="ifm_p_mt.4.23mm_ifm">Deze vragenlijst is niet opgenomen in het model-jaardocument, maar wordt getoond in DigiMV. De enquête beeldvormende diagnostiek heeft als doel het maken van ramingen van de dosis voor patiënten/cliënten als bedoeld in artikel 64 van Richtlijn 2013/59. Deze vraag is derhalve afkomstig van Europese regelgeving.<text:note text:id="n56" text:note-class="footnote"><text:note-citation text:label="1 ">1</text:note-citation><text:note-body><text:p text:style-name="ifm_p_font.normal_size.6.93pt_mt..5mm_indent.-0.1161in_mleft.0.1161in_ifm">Vanaf verslagjaar 2019.</text:p></text:note-body></text:note></text:p>
      <text:p text:style-name="ifm_p_mt.3.7mm_ifm">Artikel 64 is geïmplementeerd in artikel 8.13 van het huidige Besluit basisveiligheidseisen stralingsbescherming (individuele dosisschattingen): ‘Onze Minister van Volksgezondheid, Welzijn en Sport draagt zorg voor de verdeling van individuele dosisschattingen als gevolg van medische blootstelling voor radiodiagnostiek en interventieradiologie. Indien nodig, wordt rekening gehouden met de leeftijdsverdeling en het geslacht van de blootgestelde populatie.’</text:p>
      <text:p text:style-name="ifm_p_mt.3.7mm_ifm">Het RIVM gebruikt de verkregen gegevens voor het actueel houden van het Informatiesysteem Medische Stralingstoepassingen (IMS). Deze website voor professionals in de gezondheidszorg verschaft inzicht in de aard en omvang van medische stralingstoepassingen in Nederland.</text:p>
      <text:h text:style-name="ifm_p_font.italic_mt.5.08mm_page.keep-with-next_ifm" text:outline-level="6">Productie GGZ (Zvw en Wlz), exclusief PAAZ en PUK (alle GGZ instellingen)</text:h>
      <table:table table:style-name="ifm_table_pgwide.1_mt.4.23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 GGZ (Zvw en Wlz), exclusief PAAZ en PUK</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text:span text:style-name="ifm_span_font.bold_ifm">Productie Zvw – Basis GGZ</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openstaande zorgproducten basis GGZ op 1 januari van verslag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in het verslagjaar geopende zorgproducten basis GG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het verslagjaar gesloten zorgproducten basis GG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openstaande zorgproducten basis GGZ op 31 december van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ductie Zvw – Gespecialiseerde GGZ</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openstaande DBC-zorgproducten gespecialiseerde GGZ op 1 januari van verslagjaar (niet ontleend aan D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het verslagjaar geopende DBC-zorgproducten gespecialiseerde GGZ (niet ontleend aan D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in het verslagjaar gesloten DBC-zorgproducten gespecialiseerde GGZ (niet ontleend aan D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openstaande DBC-zorgproducten gespecialiseerde GGZ op 31 december van verslagjaar (niet ontleend aan D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ZZP langdurige GGZ met behandeling in 2<text:span text:style-name="ifm_span_font.superscript_ifm">de</text:span> en 3<text:span text:style-name="ifm_span_font.superscript_ifm">de</text:span> jaar in dagen in verslag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ductie Wlz</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ZZP/zorgprofiel – B dagen in verslagjaar</text:p>
          </table:table-cell>
          <table:table-cell table:style-name="table.cell.border-bottom.border-right.padding-top.top.pleft.pright">
            <text:p text:style-name="text.cell.7.left"/>
          </table:table-cell>
        </table:table-row>
      </table:table>
      <text:h text:style-name="ifm_p_font.italic_mt.5.08mm_page.keep-with-next_ifm" text:outline-level="6">Productie gehandicaptenzorg Zvw en Wlz (alle gehandicapten-instellingen)</text:h>
      <table:table table:style-name="ifm_table_pgwide.1_mt.4.23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 in verslagjaar</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Aantal dagen met zorg met verblijf en dagbest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dagen zorg met verblijf zonder dagbest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dagen zorg op basis van Volledig Pakket Th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dagdelen dagbesteding</text:p>
          </table:table-cell>
          <table:table-cell table:style-name="table.cell.border-bottom.border-right.padding-top.top.pleft.pright">
            <text:p text:style-name="text.cell.7.left"/>
          </table:table-cell>
        </table:table-row>
      </table:table>
      <text:h text:style-name="ifm_p_font.italic_mt.5.08mm_page.keep-with-next_ifm" text:outline-level="6">Productie verpleging, verzorging en wijkverpleging (Wlz of Zvw), exclusief kraamzorg (alle VVT-instellingen)</text:h>
      <table:table table:style-name="ifm_table_pgwide.1_mt.4.23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 in verslagjaar</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text:span text:style-name="ifm_span_font.bold_ifm">Wlz</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dagen zorg met verbl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dagen zorg op basis van Volledig Pakket Th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vw</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dagen eerstelijnsverbl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in verslagjaar geopende DBC’s/DBC-zorgproducten geriatrische revalidatiezo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in verslagjaar gesloten DBC’s/DBC-zorgproducten geriatrische revalidatiezorg</text:p>
          </table:table-cell>
          <table:table-cell table:style-name="table.cell.border-bottom.border-right.padding-top.top.pleft.pright">
            <text:p text:style-name="text.cell.7.left"/>
          </table:table-cell>
        </table:table-row>
      </table:table>
      <text:h text:style-name="ifm_p_font.italic_mt.5.08mm_page.keep-with-next_ifm" text:outline-level="6">Productie Regionale Ambulancevoorzieningen</text:h>
      <table:table table:style-name="ifm_table_pgwide.1_mt.4.23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ie</text:span></text:p>
            </table:table-cell>
            <table:table-cell table:style-name="table.cell.border-top.border-bottom.border-right.padding-top.bottom.pleft.pright">
              <text:p text:style-name="text.cell.7.left"><text:span text:style-name="ifm_span_font.bold_color.ffffff_ifm">Aantal ritten per verslagjaar</text:span></text:p>
            </table:table-cell>
          </table:table-row>
        </table:table-header-rows>
        <table:table-row table:style-name="zebra.body.odd">
          <table:table-cell table:style-name="table.cell.border-bottom.border-left.border-right.padding-top.top.pleft.pright">
            <text:p text:style-name="text.cell.7.left">A1-ri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rit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tten met ambulan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tten met zorgambulanc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HGV-ritten
                                    <text:span text:style-name="ifm_span_font.superscript_ifm"><text:bookmark-ref text:reference-format="text" text:ref-name="n57">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ze ritten
                                    <text:span text:style-name="ifm_span_font.superscript_ifm"><text:bookmark-ref text:reference-format="text" text:ref-name="n58">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ritten ten behoeve van andere regi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ritten ten behoeve van andere regio’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tten ten behoeve van andere regi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ten ten behoeve van een buitenlandse buurregi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zetten van een buitenlandse buurregio binnen de RAV 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CU-ritte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57"/><text:span text:style-name="ifm_span_font.superscript_size.6.93pt_ifm">1</text:span><text:s/><text:bookmark-end text:name="n57"/>EHGV-rit: een rit die wordt uitgevoerd met de intentie tot hulpverlening of hulpverlening en vervoer, maar waarbij de noodzaak tot vervoer na onderzoek van de patiënt niet is gebleken.</text:p>
            <text:p text:style-name="ifm_p_font.normal_size.6.93pt_mt..5mm_indent.-0.1161in_mleft.0.1161in_ifm"><text:bookmark-start text:name="n58"/><text:span text:style-name="ifm_span_font.superscript_size.6.93pt_ifm">2</text:span><text:s/><text:bookmark-end text:name="n58"/>Loze rit: een rit die wordt uitgevoerd met de intentie tot hulpverlening of hulpverlening en vervoer, maar waarbij blijkt dat er geen noodzaak was tot hulpverlening.</text:p>
          </table:table-cell>
        </table:table-row>
      </table:table>
      <text:h text:style-name="ifm_p_font.italic_mt.5.08mm_page.keep-with-next_ifm" text:outline-level="6">Prestaties Regionale Ambulancevoorzieningen</text:h>
      <table:table table:style-name="ifm_table_pgwide.1_mt.4.23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mt.4.23mm_color.ffffff_ifm">Prestatie</text:span></text:p>
            </table:table-cell>
            <table:table-cell table:style-name="table.cell.border-top.border-bottom.border-right.padding-top.bottom.pleft.pright">
              <text:p text:style-name="text.cell.7.left"><text:span text:style-name="ifm_span_font.bold_color.ffffff_ifm">Gemiddeld per verslagjaar</text:span></text:p>
            </table:table-cell>
          </table:table-row>
        </table:table-header-rows>
        <table:table-row table:style-name="zebra.body.odd">
          <table:table-cell table:style-name="table.cell.border-bottom.border-left.border-right.padding-top.top.pleft.pright">
            <text:p text:style-name="text.cell.7.left">Tijdsduur aanname en uitgifte A1-ritten</text:p>
          </table:table-cell>
          <table:table-cell table:style-name="table.cell.border-bottom.border-right.padding-top.top.pleft.pright">
            <text:p text:style-name="text.cell.7.left">minuten : seconden</text:p>
          </table:table-cell>
        </table:table-row>
        <table:table-row>
          <table:table-cell table:style-name="table.cell.border-bottom.border-left.border-right.padding-top.top.pleft.pright">
            <text:p text:style-name="text.cell.7.left">Uitruktijd A1-ritten</text:p>
          </table:table-cell>
          <table:table-cell table:style-name="table.cell.border-bottom.border-right.padding-top.top.pleft.pright">
            <text:p text:style-name="text.cell.7.left">minuten : seconden</text:p>
          </table:table-cell>
        </table:table-row>
        <table:table-row table:style-name="zebra.body.odd">
          <table:table-cell table:style-name="table.cell.border-bottom.border-left.border-right.padding-top.top.pleft.pright">
            <text:p text:style-name="text.cell.7.left">Aanrijtijd A1-ritten</text:p>
          </table:table-cell>
          <table:table-cell table:style-name="table.cell.border-bottom.border-right.padding-top.top.pleft.pright">
            <text:p text:style-name="text.cell.7.left">minuten : seconden</text:p>
          </table:table-cell>
        </table:table-row>
        <table:table-row>
          <table:table-cell table:style-name="table.cell.border-bottom.border-left.border-right.padding-top.top.pleft.pright">
            <text:p text:style-name="text.cell.7.left">Responstijd A1-ritten</text:p>
          </table:table-cell>
          <table:table-cell table:style-name="table.cell.border-bottom.border-right.padding-top.top.pleft.pright">
            <text:p text:style-name="text.cell.7.left">minuten : seconden</text:p>
          </table:table-cell>
        </table:table-row>
        <table:table-row table:style-name="zebra.body.odd">
          <table:table-cell table:style-name="table.cell.border-bottom.border-left.border-right.padding-top.top.pleft.pright">
            <text:p text:style-name="text.cell.7.left">A1-ritten binnen 14 minuten bij de patiënt</text:p>
          </table:table-cell>
          <table:table-cell table:style-name="table.cell.border-bottom.border-right.padding-top.top.pleft.pright">
            <text:p text:style-name="text.cell.7.left">Percentage %</text:p>
          </table:table-cell>
        </table:table-row>
        <table:table-row>
          <table:table-cell table:style-name="table.cell.border-bottom.border-left.border-right.padding-top.top.pleft.pright">
            <text:p text:style-name="text.cell.7.left">A1 ritten binnen 15 minuten bij de patiënt</text:p>
          </table:table-cell>
          <table:table-cell table:style-name="table.cell.border-bottom.border-right.padding-top.top.pleft.pright">
            <text:p text:style-name="text.cell.7.left">Percentage %</text:p>
          </table:table-cell>
        </table:table-row>
        <table:table-row table:style-name="zebra.body.odd">
          <table:table-cell table:style-name="table.cell.border-bottom.border-left.border-right.padding-top.top.pleft.pright">
            <text:p text:style-name="text.cell.7.left">A1-ritten binnen 16 minuten bij de patiënt</text:p>
          </table:table-cell>
          <table:table-cell table:style-name="table.cell.border-bottom.border-right.padding-top.top.pleft.pright">
            <text:p text:style-name="text.cell.7.left">Percentage %</text:p>
          </table:table-cell>
        </table:table-row>
        <table:table-row>
          <table:table-cell table:style-name="table.cell.border-bottom.border-left.border-right.padding-top.top.pleft.pright">
            <text:p text:style-name="text.cell.7.left">Tijdsduur aanname en uitgifte A2-ritten</text:p>
          </table:table-cell>
          <table:table-cell table:style-name="table.cell.border-bottom.border-right.padding-top.top.pleft.pright">
            <text:p text:style-name="text.cell.7.left">minuten : seconden</text:p>
          </table:table-cell>
        </table:table-row>
        <table:table-row table:style-name="zebra.body.odd">
          <table:table-cell table:style-name="table.cell.border-bottom.border-left.border-right.padding-top.top.pleft.pright">
            <text:p text:style-name="text.cell.7.left">Uitruktijd A2-ritten</text:p>
          </table:table-cell>
          <table:table-cell table:style-name="table.cell.border-bottom.border-right.padding-top.top.pleft.pright">
            <text:p text:style-name="text.cell.7.left">minuten : seconden</text:p>
          </table:table-cell>
        </table:table-row>
        <table:table-row>
          <table:table-cell table:style-name="table.cell.border-bottom.border-left.border-right.padding-top.top.pleft.pright">
            <text:p text:style-name="text.cell.7.left">Aanrijtijd A2-ritten</text:p>
          </table:table-cell>
          <table:table-cell table:style-name="table.cell.border-bottom.border-right.padding-top.top.pleft.pright">
            <text:p text:style-name="text.cell.7.left">minuten : seconden</text:p>
          </table:table-cell>
        </table:table-row>
        <table:table-row table:style-name="zebra.body.odd">
          <table:table-cell table:style-name="table.cell.border-bottom.border-left.border-right.padding-top.top.pleft.pright">
            <text:p text:style-name="text.cell.7.left">Responstijd A2-ritten</text:p>
          </table:table-cell>
          <table:table-cell table:style-name="table.cell.border-bottom.border-right.padding-top.top.pleft.pright">
            <text:p text:style-name="text.cell.7.left">minuten : seconden</text:p>
          </table:table-cell>
        </table:table-row>
        <table:table-row>
          <table:table-cell table:style-name="table.cell.border-bottom.border-left.border-right.padding-top.top.pleft.pright">
            <text:p text:style-name="text.cell.7.left">A2 ritten binnen 30 minuten bij de patiënt</text:p>
          </table:table-cell>
          <table:table-cell table:style-name="table.cell.border-bottom.border-right.padding-top.top.pleft.pright">
            <text:p text:style-name="text.cell.7.left">Percentage %</text:p>
          </table:table-cell>
        </table:table-row>
      </table:table>
      <text:h text:style-name="ifm_p_font.bold_mt.5.08mm_page.break-before_ifm" text:outline-level="3">TOELICHTING</text:h>
      <text:h text:style-name="ifm_p_font.bold_mt.5.08mm_page.keep-with-next_ifm" text:outline-level="4">Algemeen</text:h>
      <text:p text:style-name="ifm_p_mt.4.23mm_ifm">Deze wijzigingsregeling betreft een bijwerking van de modellen voor de balans en de resultatenrekening voor de vereenvoudigde verantwoording, opgenomen in bijlage 1, alsmede van het model voor de specifieke informatie dat is opgenomen in de bijlage 2 bij deze regeling. Tevens worden in deze regeling de jaarverantwoordingsregels voor Regionale Ambulancevoorzieningen (hierna: RAV’s) zoveel mogelijk geharmoniseerd met die voor andere zorginstellingen.</text:p>
      <text:h text:style-name="ifm_p_font.bold-italic_mt.5.08mm_page.keep-with-next_ifm" text:outline-level="5">Bijlage<text:s/>1<text:s/></text:h>
      <text:p text:style-name="ifm_p_mt.4.23mm_ifm">Bijlage 1 is slechts beperkt gewijzigd. Hieraan zijn twee posten toegevoegd die zien op de opbrengsten en lasten in relatie tot onderaannemers, en zijn twee posten verwijderd waardoor beloningen voor bestuurders en toezichthouders niet langer hoeven te worden gespecificeerd. Op grond van artikel 33, derde lid, van de Wet op het Centraal bureau voor de statistiek en de artikelen 2, onderdeel p, en 3, onderdeel h, van het Besluit gegevensverwerving CBS kan het Centraal bureau voor de statistiek (hierna: CBS) bij ondernemingen, vrije beroepsbeoefenaren, instellingen en rechtspersonen die gezondheidszorg leveren, gegevens betreffende de resultatenrekening opvragen. Om de administratieve lasten te beperken, worden deze gegevens jaarlijks uitgevraagd via de jaarverantwoording. Het CBS is op grond van het Framework Regulation Integrating Business Statistics (FRIBS) verplicht om informatie over onderaannemers aan de Europese Commissie (EC) te verstrekken te behoeve van Eurostat. De vereenvoudigde resultatenrekening is hierop aangepast. Ook in de RJ richtlijn zorginstellingen (RJ 655) zijn op verzoek van het CBS posten ten aanzien van de onderaannemers opgenomen in de bijlage betreffende de modelresultatenrekening. De beloningen voor bestuurders en toezichthouders worden niet langer uitgevraagd. Voor zover het rechtspersonen betreft, moet deze informatie in de toelichting bij de WNT-gegevens (Wet normering topinkomens) worden vermeld.</text:p>
      <text:h text:style-name="ifm_p_font.bold-italic_mt.5.08mm_page.keep-with-next_ifm" text:outline-level="5">Bijlage<text:s/>2<text:s/></text:h>
      <text:p text:style-name="ifm_p_mt.4.23mm_ifm">Er hebben meerdere wijzigingen plaatsgevonden in bijlage 2, voornamelijk in de Governance-paragraaf. Deze wijzigingen komen voort uit de subwerkgroep ‘Evaluatie Governance en bedrijfsstructuur’. Er is een aantal vragen toegevoegd om de bepalingen uit de Governancecode zorg 2017 te toetsen, zoals enkele vragen over:</text:p>
      <text:p text:style-name="ifm_p_indent.-7mm_mleft.7mm_ifm">1.<text:tab/>op welke wijze de professionaliteit en deskundigheid van bestuur/toezichthouder is ontwikkeld (principe 7);</text:p>
      <text:p text:style-name="ifm_p_indent.-7mm_mleft.7mm_ifm">2.<text:tab/>onderwerpen over goedkeuring door de interne toezichthouder;</text:p>
      <text:p text:style-name="ifm_p_indent.-7mm_mleft.7mm_ifm">3.<text:tab/>schriftelijke vastlegging met betrekking tot (schijn van) belangenverstrengeling; en</text:p>
      <text:p text:style-name="ifm_p_indent.-7mm_mleft.7mm_ifm">4.<text:tab/>schriftelijke conflictregeling.</text:p>
      <text:p text:style-name="ifm_p_mt.3.7mm_ifm">Op verzoek van de Tweede Kamer wordt de Kamer jaarlijks geïnformeerd over de (trends in de) door zorginstellingen in hun Jaardocument Maatschappelijke Verantwoording aan de Inspectie gezondheidszorg en jeugd (hierna: IGJ) aangeleverde gegevens. Dit zijn bijvoorbeeld gegevens over de aanwezigheid van cliëntenraden, de ondersteuning daarvan in financiële en materiële zin, alsook de tevredenheid van cliëntenraden hierover, het aantal ongevraagde adviezen en de mate waarin die tot maatregelen hebben geleid, en de instelling van commissies van vertrouwenslieden dan wel de aansluiting bij de Landelijke Commissie van Vertrouwenslieden. Voor verslagjaar 2020 is de tabel cliëntenraden hierop aangepast.<text:note text:id="n59" text:note-class="footnote"><text:note-citation text:label="2 ">2</text:note-citation><text:note-body><text:p text:style-name="ifm_p_font.normal_size.6.93pt_mt..5mm_indent.-0.1161in_mleft.0.1161in_ifm"><text:span text:style-name="ifm_span_font.italic_size.6.93pt_ifm">Kamerstukken II</text:span> 2018/19, 34 858, nr. 42 (Motie van het lid Kerstens over een jaarlijkse rapportage over trends in de zorginstellingen).</text:p></text:note-body></text:note></text:p>
      <text:p text:style-name="ifm_p_mt.3.7mm_ifm">Verder wordt verplicht gesteld dat zorgaanbieders inzicht geven in de uiteindelijk belanghebbende (‘ultimate beneficial owner’), waardoor de transparantie van organisatorische en financiële structuren binnen de zorg wordt vergroot. Dit is reeds aangekondigd in de brief aan beide Kamers der Staten-Generaal van 9 juli 2019.<text:note text:id="n60" text:note-class="footnote"><text:note-citation text:label="3 ">3</text:note-citation><text:note-body><text:p text:style-name="ifm_p_font.normal_size.6.93pt_mt..5mm_indent.-0.1161in_mleft.0.1161in_ifm">Kamerbrief over investeringsmogelijkheden voor zorgaanbieders en het bevorderen van kwaliteit en een transparante, integere en professionele bedrijfsvoering<text:span text:style-name="ifm_span_font.italic_size.6.93pt_ifm"> (Kamerstukken II </text:span>2018/19, 35 000 XVI, nr. 133).</text:p></text:note-body></text:note></text:p>
      <text:p text:style-name="ifm_p_mt.3.7mm_ifm">De toelichting bij de balans is aangepast aan het Besluit modellen jaarrekening. Tot slot heeft nog een aantal marginale wijzigingen plaatsgevonden in de bijlage, zoals het schrappen van een aantal productievragen voor ziekenhuizen en het anders formuleren van vragen in verband met gewijzigde wetgeving.</text:p>
      <text:h text:style-name="ifm_p_font.italic_mt.5.08mm_page.keep-with-next_ifm" text:outline-level="6">Regionale Ambulancevoorzieningen</text:h>
      <text:p text:style-name="ifm_p_mt.4.23mm_ifm">Tevens zijn in deze wijzigingsregeling enkele aanpassingen vervat die er toe leiden dat de regels voor RAV’s met betrekking tot de jaarverantwoording zoveel mogelijk in lijn worden gebracht met de regels die gelden voor andere zorginstellingen. Met de wijzigingsregeling van 5 juni 2018 (Stcrt. 2018, 32252) zijn hier al stappen in gezet. De onderhavige wijzigingsregeling zet die lijn voort. Hierbij is onderscheid gemaakt tussen RAV’s met privaatrechtelijke rechtspersoonlijkheid (hierna: privaatrechtelijke RAV’s) en RAV’s met publiekrechtelijke rechtspersoonlijkheid (hierna: publiekrechtelijke RAV’s). Voor privaatrechtelijke RAV’s geldt voor de jaarverantwoording over het verslagjaar 2019 dat zij (slechts) een jaarverslaggeving hoeven aan te leveren. Vanaf verslagjaar 2020 zullen zij ook de specifieke informatie zoals bedoeld in bijlage 2 moeten aanleveren. Gezamenlijk komt dit neer op een volledige Jaarverantwoording Zorg, waarmee privaatrechtelijke RAV’s volledig gelijk worden getrokken met andere zorginstellingen die op grond van deze regeling een jaarverantwoording moeten aanleveren. Hierbij zij opgemerkt dat op grond van artikel 2a, eerste lid, voor privaatrechtelijke RAV’s niet de uitzondering van artikel 3, onderdeel e, geldt. Dit betekent dat alle RAV’s altijd de volledige Jaarverantwoording Zorg moeten aanleveren.</text:p>
      <text:p text:style-name="ifm_p_ifm">Voor publiekrechtelijke RAV’s geldt over het verslagjaar 2019 dat zij de gemeentelijke stukken moeten aanleveren die hun gemeente volgens het Besluit begroting en verantwoording provincies en gemeenten moet opstellen. Vanaf verslagjaar 2020 moeten zij ingevolge de onderhavige wijzigingsregeling daarbovenop de specifieke informatie zoals bedoeld in bijlage 2 aanleveren. In die bijlage is bepaald dat zij niet de financiële gegevens, bedoeld in paragraaf 4, hoeven aan te leveren. Binnen gemeenten worden dergelijke financiën niet op het niveau van de RAV bijgehouden en het zou een zware extra last zijn om dat te verplichten. Dit is anders bij privaatrechtelijke RAV’s; zij zijn op grond van het Burgerlijk Wetboek al verplicht om dergelijke gegevens bij te houden. Ambulancezorg Nederland (AZN) is over deze wijzigingen op ambtelijk niveau geraadpleegd en had hiertegen geen bezwaar.</text:p>
      <text:h text:style-name="ifm_p_font.italic_mt.5.08mm_page.keep-with-next_ifm" text:outline-level="6">Gevolgen voor de regeldruk</text:h>
      <text:p text:style-name="ifm_p_mt.4.23mm_ifm">Deze wijzigingsregeling brengt een kleine verandering in de regeldruk teweeg, die voor het grootste deel het gevolg is van het feit dat de verslaggevingsplicht van RAV’s vanaf verslagjaar 2020 wordt uitgebreid van slechts een jaarverslaggeving, naar een volledige Jaarverantwoording Zorg. Het extra element van zo’n Jaarverantwoording Zorg betreft de ‘specifieke informatie’ (zie artikel 1, onderdeel f). De specifieke informatie bestaat uit gegevens betreffende de organisatiestructuur, bestuursstructuur, exploitatiekosten en bedrijfsvoering van de zorginstelling (zie artikel 1, onderdeel g). In artikel 8a is bepaald dat dit neerkomt op het invullen van het formulier in bijlage 2 (waarbij publiekrechtelijke RAV’s, zoals hiervoor genoemd, de financiële gegevens van paragraaf 4 niet hoeven in te vullen). Het invullen van dit formulier kost naar schatting 4 uur en de kosten worden geraamd op € 37,– per uur, waarmee deze wijziging per RAV € 148,– zal kosten. Zoals in de vorige paragraaf is vermeld, zijn RAV’s altijd verplicht om een volledige Jaarverantwoording Zorg in te leveren. In totaal telt Nederland 25 RAV’s, waardoor de totale vergroting van de regeldruk voor deze groep neerkomt op € 3.700. Hierbij wordt opgemerkt dat een gedeelte van de gevraagde gegevens voorheen al moest worden aangeleverd op grond van artikel 23, eerste lid, de Regeling Tijdelijke wet ambulancezorg en Bijlage 2 bij die regeling, die met deze regeling komen te vervallen.</text:p>
      <text:p text:style-name="ifm_p_mt.3.7mm_ifm">De wijziging van de bijlagen levert een kleine lastendrukverhoging op vanwege de extra vragen die zijn toegevoegd om de Governancecode Zorg 2017 te toetsen. De toepassing van deze code is immers niet vrijblijvend. Daarom is ook voor de Jaarverantwoording Zorg aangesloten bij het interdepartementale principe van ‘pas toe of leg uit’. Als een zorgaanbieder volledig voldoet aan de principes van de Governancecode Zorg, dan kunnen de betreffende vragen zeer snel met ‘ja’ worden beantwoord en is de toename in regeldruk nihil.</text:p>
      <text:p text:style-name="ifm_p_mt.3.7mm_ifm">Het Adviescollege toetsing regeldruk (ATR) heeft het voorstel getoetst en deelt de conclusie dat de gevolgen voor de regeldruk zeer beperkt zijn.</text:p>
      <text:h text:style-name="ifm_p_font.italic_mt.5.08mm_page.keep-with-next_ifm" text:outline-level="6">Fraudetoets</text:h>
      <text:p text:style-name="ifm_p_mt.4.23mm_ifm">Er worden geen fouten of fraude bij voorgestelde wijzigingen verw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de wijziging van artikel 9 (artikel I, onderdeel B) moeten privaatrechtelijke RAV’s vanaf verslagjaar 2020 ook specifieke informatie aanleveren. In het verlengde hiervan wordt in artikel 2a, eerste lid, bepaald dat privaatrechtelijke RAV’s ook moeten voldoen aan artikel 8a. Hierdoor wordt bewerkstelligd dat de Jaarverantwoording Zorg van privaatrechtelijke RAV’s de specifieke informatie als bedoeld in de op artikel 8a gebaseerde bijlage 2 moet bevatten.</text:p>
      <text:p text:style-name="ifm_p_mt.3.7mm_ifm">Tevens wordt in beide leden van artikel 2a een omissie hersteld. Abusievelijk was in een eerdere wijziging nog niet geregeld dat ook artikel 10 op RAV’s van toepassing is. Uiteraard is het de bedoeling dat RAV’s, net als andere zorgaanbieders, zelf de kosten dragen voor de jaarverantwoording. Voor een andere bekostiging bestaat ook geen rechtsgrondslag. De verwijzing naar artikel 10 is daarom aan artikel 2a, eerste en tweede lid, toegevoegd.</text:p>
      <text:p text:style-name="ifm_p_mt.3.7mm_ifm">In artikel 2a, tweede lid, worden voorts enkele zinssneden toegevoegd, die ertoe leiden dat publiekrechtelijke RAV’s vanaf verslagjaar 2020, naast de gegevens die zij jaarlijks op grond van het Besluit begroting en verantwoording provincies en gemeenten moeten opstellen, ook de specifieke gegevens moeten aanleveren die het model van bijlage 2 voorschrijft. In paragraaf ‘4. Financiële gegevens’ van bijlage 2 is uitdrukkelijk bepaald dat publiekrechtelijke RAV’s de financiële gegevens, bedoeld in die paragraaf, niet hoeven aan te leveren. Zie voor meer informatie het algemene deel van deze toelichting. Tevens is in dit artikel een verwijzing naar artikel 9, derde lid, vervangen door een verwijzing naar het tweede lid van dat artikel, in verband met de wijziging in onderdeel B van het onderhavige artikel van deze wijzigingsregeling.</text:p>
      <text:h text:style-name="ifm_p_font.italic_mt.5.08mm_page.keep-with-next_ifm" text:outline-level="6">Onderdeel B</text:h>
      <text:p text:style-name="ifm_p_mt.4.23mm_ifm">In artikel 9 vervalt het tweede lid, dat voor privaatrechtelijke RAV’s een uitzondering regelde op het eerste lid. Door de uitzondering hoefden dergelijke instellingen slechts een jaarverslaggeving aan te leveren, in plaats van een volledige Jaarverantwoording Zorg. Dit artikellid komt te vervallen, waardoor privaatrechtelijke RAV’s vanaf verslagjaar 2020 evenals andere zorginstellingen een volledige Jaarverantwoording Zorg zullen moeten aanleveren. Zie voor meer informatie het algemene deel van deze toelichting. Het derde lid van artikel 9 wordt vernummerd tot tweede lid.</text:p>
      <text:h text:style-name="ifm_p_font.italic_mt.5.08mm_page.keep-with-next_ifm" text:outline-level="6">Onderdeel C</text:h>
      <text:p text:style-name="ifm_p_mt.4.23mm_ifm">Bijlage 1 betreft de modellen voor de balans, resultatenrekening en toelichting van micro-entiteiten, die worden gehanteerd bij een zogenaamde vereenvoudigde verantwoording over het verslagjaar 2020. Bijlage 2 betreft de specifieke informatie over verslagjaar 2020 die grote zorginstellingen en micro-zorginstellingen moeten aanleveren. In het algemene deel van deze toelichting wordt inhoudelijk op de aanpassingen in deze bijlagen ingegaan.</text:p>
      <text:h text:style-name="ifm_p_font.italic_mt.5.08mm_page.keep-with-next_ifm" text:outline-level="6">Onderdeel D</text:h>
      <text:p text:style-name="ifm_p_mt.4.23mm_ifm">In dit onderdeel wordt in de Regeling verslaggeving WTZi het overgangsrecht geregeld. Deze regeling treedt in werking per 1 juli 2020. Mochten er op dat moment echter zorginstellingen zijn die nog niet aan hun verplichtingen met betrekking tot het verslagjaar 2019 hebben voldaan, of mochten er nog bezwaar- of beroepszaken lopen met betrekking tot verslaggeving over dat verslagjaar, dan is het uiteraard de bedoeling dat daarvoor het recht blijft gelden zoals dat luidde voordat artikel I van deze regeling in werking trad (met uitzondering van artikel I, onderdeel A, onder 2 en 3). Om hierover geen twijfel te laten bestaan, is dit geregeld in het onderhavige artikel 12a.</text:p>
      <text:h text:style-name="ifm_p_font.bold-italic_mt.5.08mm_page.keep-with-next_ifm" text:outline-level="5">Artikel II</text:h>
      <text:h text:style-name="ifm_p_font.italic_mt.5.08mm_page.keep-with-next_ifm" text:outline-level="6">Onderdeel A</text:h>
      <text:p text:style-name="ifm_p_mt.4.23mm_ifm">Artikel 23 van de Regeling Tijdelijke wet ambulancezorg verplicht RAV’s om jaarlijks de gegevens, bedoeld in bijlage 2 bij die regeling, te verstrekken aan de minister. Die gegevens worden met de onderhavige wijzigingsregeling opgenomen in bijlage 2 bij de Regeling verslaggeving WTZi en RAV’s krijgen vanaf verslagjaar 2020 de plicht om de gegevens, bedoeld in die bijlage, jaarlijks voor 1 juni, volgend op het verslagjaar, aan de minister aan te leveren. Daarom zijn artikel 23 van de Regeling Tijdelijke wet ambulancezorg en de daarin genoemde bijlage voor het verslagjaar 2020 overbodig geworden en kunnen deze worden geschrapt.</text:p>
      <text:p text:style-name="ifm_p_mt.3.7mm_ifm">Doordat artikel 23 van de Regeling Tijdelijke wet ambulancezorg vervalt, vervalt ook het nut van artikel 24 van die regeling. Dat artikel bepaalde dat de gegevens die niet reeds jaarlijks op grond van artikel 23 moesten worden aangeleverd, incidenteel konden worden opgevraagd door de minister. Beide artikelen waren echter een uitwerking van artikel 10 van de Tijdelijke wet ambulancezorg en op grond van dat artikel bestaat ook al een directe algemene bevoegdheid voor de minister om bij RAV’s gegevens op te vragen. Derhalve heeft artikel 24 van de Regeling Tijdelijke wet ambulancezorg geen meerwaarde naast artikel 10 van de Tijdelijke wet ambulancezorg en kan artikel 24 eveneens vervallen. Omdat hoofdstuk IV daarmee een leeg hoofdstuk wordt, vervalt ook het opschrift van dat hoofdstuk.</text:p>
      <text:h text:style-name="ifm_p_font.italic_mt.5.08mm_page.keep-with-next_ifm" text:outline-level="6">Onderdeel B</text:h>
      <text:p text:style-name="ifm_p_mt.4.23mm_ifm">In dit onderdeel wordt in de Regeling Tijdelijke wet ambulancezorg het overgangsrecht geregeld. Deze regeling treedt in werking per 1 juli 2020. Mochten er op dat moment RAV’s zijn die nog niet aan hun verplichtingen met betrekking tot het jaar 2019 hebben voldaan, of mochten er nog bezwaar- of beroepszaken lopen met betrekking tot gegevensverstrekking over dat jaar, dan is het uiteraard de bedoeling dat daarvoor het recht blijft gelden zoals dat luidde voordat artikel II van deze regeling in werking trad. Om hierover geen twijfel te laten bestaan, is dit geregeld in het onderhavige artikel 34a.</text:p>
      <text:h text:style-name="ifm_p_font.bold-italic_mt.5.08mm_page.keep-with-next_ifm" text:outline-level="5">Artikel III</text:h>
      <text:p text:style-name="ifm_p_mt.4.23mm_ifm">Deze regeling treedt, met uitzondering van artikel I, onderdeel A, onder 2 en 3, in werking met ingang van 1 juli 2020. Deze datum is gekozen omdat dit het eerste vaste verandermoment is dat ligt na het moment waarop zorginstellingen en RAV’s in beginsel aan hun verslaggevingsverplichtingen over het jaar 2019 zullen moeten hebben voldaan.</text:p>
      <text:p text:style-name="ifm_p_ifm">Voor de duidelijkheid wordt opgemerkt dat dit betekent dat de in deze regeling opgenomen wijzigingen voor het eerst van toepassing zijn op de Jaarverantwoording Zorg over het verslagjaar 2020. Omdat deze wijzigingsregeling ruim voor het verslagjaar 2020 zal worden gepubliceerd, hebben zorginstellingen voldoende de tijd om hiervan kennis te nemen en gedurende het verslagjaar 2020 de juiste gegevens te verzamelen.</text:p>
      <text:p text:style-name="ifm_p_mt.3.7mm_ifm">Artikel I, onderdeel A, onder 2 en 3, treedt in werking op de dag na de uitgifte van de Staatscourant waarin deze regeling wordt geplaatst. Dat onderdeel betreft immers het herstel van een omissie die al betrekking had op het verslagjaar 2019.</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792</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792</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november 2019, kenmerk 1585767-195359-WJZ, houdende wijziging van de Regeling verslaggeving WTZi in verband met het vervangen van de twee bijlagen voor het verslagjaar 2020 en het harmoniseren van de regels voor Regionale Ambulancevoorzieningen met die voor overige zorginstellingen (Wijziging Regeling verslaggeving WTZi verslagjaa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10 van de Tijdelijke wet ambulancezorg en 15 van de Wet toelating zorginstellingen en hoofdstuk VII van het Uitvoeringsbesluit WTZi</meta:user-defined>
    <meta:user-defined meta:name="DC.title">Regeling van de Minister voor Medische Zorg van 11 november 2019, kenmerk 1585767-195359-WJZ, houdende wijziging van de Regeling verslaggeving WTZi in verband met het vervangen van de twee bijlagen voor het verslagjaar 2020 en het harmoniseren van de regels voor Regionale Ambulancevoorzieningen met die voor overige zorginstellingen (Wijziging Regeling verslaggeving WTZi verslagjaar 2020)</meta:user-defined>
    <meta:user-defined meta:name="DCTERMS.alternative"/>
    <meta:user-defined meta:name="DCTERMS.W3CDTF/OVERHEIDop.datumOndertekening">2019-11-11</meta:user-defined>
    <meta:user-defined meta:name="DCTERMS.W3CDTF/DCTERMS.available">2019-11-19</meta:user-defined>
    <meta:user-defined meta:name="OVERHEIDop.Ruimtelijkplan/OVERHEIDop.bekendmakingBetreffendePlan"/>
  </office:meta>
</office:document-meta>
</file>