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instellen verbod stil te staan Frans Halslaa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48306</text:p>
            <text:p text:style-name="tussenkopcur">Zutphen: 18 november 2019</text:p>
            <text:p text:style-name="common-al">Burgemeester en wethouders van Zutphen;</text:p>
            <text:p text:style-name="common-al"/>
            <text:p text:style-name="common-al">overwegende,</text:p>
            <text:p text:style-name="common-al"/>
            <text:p text:style-name="common-al">dat in de Fans Halslaan, op het wegvak tussen de Hobbemakade en de Jan Steenstraat, overwegend aan de noordzijde van de straat geparkeerd wordt;</text:p>
            <text:p text:style-name="common-al"/>
            <text:p text:style-name="common-al">dat de weg onvoldoende breed is om aan beide zijden te kunnen parkeren; </text:p>
            <text:p text:style-name="common-al"/>
            <text:p text:style-name="common-al">dat auto’s aan de zuidzijde dan ook gedeeltelijk op de stoep geparkeerd worden; </text:p>
            <text:p text:style-name="common-al"/>
            <text:p text:style-name="common-al">dat voetgangers hierdoor geen gebruik meer kunnen maken van de stoep en daarnaast de doorgang belemmerd wordt voor vrachtwagens;</text:p>
            <text:p text:style-name="common-al"/>
            <text:p text:style-name="common-al">dat dit ongewenste parkeergedrag voorkomen kan worden door een verbod om stil te staan in te stellen aan de zuidzijde van het betreffende wegvak;</text:p>
            <text:p text:style-name="common-al"/>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erzekeren van de veiligheid op de weg en het zoveel mogelijk waarborgen van de vrijheid van het verkeer gewenst is een verbod om stil te staan in te stellen in een deel van de Frans Halslaan;</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text:p>
            <text:p text:style-name="common-al"/>
            <text:p text:style-name="common-al">gelet op artikel 18, lid 1, sub d van de Wegenverkeerswet 1994 en artikel 12 van het Besluit administratieve bepalingen inzake het wegverkeer; </text:p>
            <text:p text:style-name="common-al">b e s l u i t e n:</text:p>
            <text:p text:style-name="common-al"/>
            <text:p text:style-name="common-al">een verbod om stil te staan in te stellen aan de zuidzijde van de Frans Halslaan, tussen de aansluiting met de Hobbemakade en Jan Steenstraat, door het aanbrengen van een gele doorgetrokken streep, conform de bij dit besluit horende situatieschets.</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tphen - verbod stilstaan - Frans Hal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EPSG28992/DC.spatial">211077 461739</meta:user-defined>
    <meta:user-defined meta:name="DC.title">Gemeente Zutphen: instellen verbod stil te staan Frans Halslaan</meta:user-defined>
    <meta:user-defined meta:name="OVERHEID.PostcodeHuisnummer/OVERHEIDop.postcodeHuisnummer">7204CJ 66</meta:user-defined>
    <meta:user-defined meta:name="OVERHEIDop.straatnaam">Frans Halslaan</meta:user-defined>
    <meta:user-defined meta:name="OVERHEIDop.woonplaats">Zutphen</meta:user-defined>
    <meta:user-defined meta:name="DCTERMS.W3CDTF/DCTERMS.available">2019-11-20</meta:user-defined>
    <meta:user-defined meta:name="OVERHEIDop.StcrtID/DC.identifier">stcrt-2019-62788</meta:user-defined>
    <meta:user-defined meta:name="OVERHEIDop.externeBijlage">situatietekening|exb-2019-54291</meta:user-defined>
    <meta:user-defined meta:name="DCTERMS.W3CDTF/OVERHEIDop.jaargang">2019</meta:user-defined>
    <meta:user-defined meta:name="OVERHEIDop.publicationIssue">62788</meta:user-defined>
    <meta:user-defined meta:name="OVERHEIDop.versieInformatie"/>
  </office:meta>
</office:document-meta>
</file>