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TREKKING OPENBAARHEID DEEL OEVERWEG TE VRIEZ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in zijn vergadering van 29 oktober 2019 op grond van de Wegenwet heeft besloten tot een onttrekking van een deel van de Oeverweg te Vriezenveen aan de openbaarheid van het verkeer.</text:p>
            <text:p text:style-name="common-al">Het raadsbesluit en de situatietekening waarop het te onttrekken weggedeelte staat aangegeven, kunt u met ingang van 21 november 2019 gedurende een termijn van zes weken inzien via de gemeentelijke website. Verder kunt u gedurende de termijn van ter inzage legging op afspraak het papieren exemplaar van het besluit inzien in het gemeentehuis in Vriezenveen.</text:p>
            <text:p text:style-name="common-al">Het ontwerpbesluit heeft op grond van afdeling 3.4 van de Algemene wet bestuursrecht gedurende een periode van zes weken ter inzage gelegen. Aan belanghebbenden is de mogelijkheid geboden binnen deze termijn mondeling of schriftelijk een zienswijze in te dienen. Tegen het ontwerpbesluit voor de beoogde onttrekking van de weg aan de openbaarheid zijn geen zienswijzen ingediend. </text:p>
            <text:p text:style-name="common-al">
            <text:span text:style-name="nadrukvet">Beroep</text:span>
          </text:p>
            <text:p text:style-name="common-al">Tijdens bovengenoemde ter inzage termijn van zes weken bestaat de mogelijkheid een schriftelijk beroepschrift in te dienen bij de rechtbank Overijssel, sector Bestuursrecht, Postbus 10067, 8000 GB te Zwolle. Deze mogelijkheid staat open voor belanghebbenden die:</text:p>
            <text:list text:style-name="id1-3-2-1-1-6">
              <text:list-item text:style-override="id1-3-2-1-1-6-1">
                <text:number>-</text:number>
                <text:p text:style-name="al">tijdig hun zienswijze bij de gemeenteraad naar voren hebben gebracht;</text:p>
              </text:list-item>
              <text:list-item text:style-override="id1-3-2-1-1-6-2">
                <text:number>-</text:number>
                <text:p text:style-name="al">aantonen dat zij redelijkerwijs niet in staat zijn geweest overeenkomstig afdeling 3.4 van de Algemene wet bestuursrecht tijdig hun zienswijze bij de gemeenteraad naar voren te brengen.</text:p>
              </text:list-item>
            </text:list>
            <text:p text:style-name="common-al"> </text:p>
            <text:p text:style-name="last-al">Een beroepschrift heeft geen schorsende werking. Als er sprake is van een spoedeisende zaak, kunt u tegelijk met uw beroep een verzoek om een voorlopige voorziening indienen bij de voorzieningenrechter van de rechtbank. Aan het instellen van beroep en het indienen van een verzoek om voorlopige voorziening zijn kosten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Vriezenveen, 20 november 2019 </text:span>
            <text:span text:style-name="datum"/>
          </text:p>
          </text:section>
          <text:section text:name="ondertekening_id1-3-2-2-2">
            <text:p><text:span text:style-name="functie">Burgemeester en wethouders van gemeente Twenterand</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8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78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78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DC.creator">Twenterand</meta:user-defined>
    <meta:user-defined meta:name="OVERHEIDop.configuratie">https://repository.officiele-overheidspublicaties.nl//MasterConfiguraties/MC-DRP-OverigeWegverkeer-Web-ZM/1.8/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lternative">gemeente Twenterand - onttrekking weggedeelte openbaarheid - Oeverweg</meta:user-defined>
    <meta:user-defined meta:name="OVERHEIDvb.referentienummer">verkeer</meta:user-defined>
    <meta:user-defined meta:name="DCTERMS.abstract">Onttrekking aan de openbaarheid van verkeer voor een deel van de Oeverweg</meta:user-defined>
    <meta:user-defined meta:name="OVERHEIDop.verkeersbordcode">N.v.t.</meta:user-defined>
    <dc:language>nl</dc:language>
    <meta:user-defined meta:name="OVERHEID.Gemeente/DC.spatial">Twenterand</meta:user-defined>
    <meta:user-defined meta:name="OVERHEID.EPSG28992/DC.spatial">242536 492349</meta:user-defined>
    <meta:user-defined meta:name="DC.title">ONTTREKKING OPENBAARHEID DEEL OEVERWEG TE VRIEZENVEEN</meta:user-defined>
    <meta:user-defined meta:name="OVERHEID.PostcodeHuisnummer/OVERHEIDop.postcodeHuisnummer">7671RX 4</meta:user-defined>
    <meta:user-defined meta:name="OVERHEIDop.straatnaam">Oeverweg</meta:user-defined>
    <meta:user-defined meta:name="OVERHEIDop.woonplaats">Vriezenveen</meta:user-defined>
    <meta:user-defined meta:name="DCTERMS.W3CDTF/DCTERMS.available">2019-11-20</meta:user-defined>
    <meta:user-defined meta:name="OVERHEIDop.StcrtID/DC.identifier">stcrt-2019-62787</meta:user-defined>
    <meta:user-defined meta:name="OVERHEIDop.externeBijlage">Raadsbesluit|exb-2019-54225</meta:user-defined>
    <meta:user-defined meta:name="OVERHEIDop.externeBijlage">Raadsvoorstel|exb-2019-54226</meta:user-defined>
    <meta:user-defined meta:name="OVERHEIDop.externeBijlage">Situatietekening|exb-2019-54227</meta:user-defined>
    <meta:user-defined meta:name="DCTERMS.W3CDTF/OVERHEIDop.jaargang">2019</meta:user-defined>
    <meta:user-defined meta:name="OVERHEIDop.publicationIssue">62787</meta:user-defined>
    <meta:user-defined meta:name="OVERHEIDop.versieInformatie"/>
  </office:meta>
</office:document-meta>
</file>