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verklaring van geen bedenkingen van de gemeenteraad voor het herbouwen van een agrarische loods op het perceel gelegen nabij Cruquiusdijk 181 te Vijfhuizen (kadastrale locatie AC 10), Cruquiusdijk 181, 2141 EV Vijfhuizen, Zaak 8410751, OLO-nummer: 373298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en de ontwerpverklaring van geen bedenkingen. De beschikking en de verklaring van geen bedenkingen zijn niet gewijzigd ten opzichte van het eerder gepubliceerde ontwerp. </text:p>
            <text:p text:style-name="common-al"/>
            <text:p text:style-name="common-al">
            <text:span text:style-name="nadrukvet">
              <text:span text:style-name="nadrukvet">Beroep</text:span>
            </text:span>
          </text:p>
            <text:p text:style-name="common-al">De vergunning en de bijbehorende stukken en de verklaring van geen bedenkingen liggen met ingang van de dag na publicatie gedurende zes weken ter inzage op loket.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8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8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8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05876 484626</meta:user-defined>
    <meta:user-defined meta:name="DC.title">Verleende omgevingsvergunning (uitgebreide procedure) van burgemeester en wethouders en verklaring van geen bedenkingen van de gemeenteraad voor het herbouwen van een agrarische loods op het perceel gelegen nabij Cruquiusdijk 181 te Vijfhuizen (kadastrale locatie AC 10), Cruquiusdijk 181, 2141 EV Vijfhuizen, Zaak 8410751, OLO-nummer: 3732987.</meta:user-defined>
    <meta:user-defined meta:name="OVERHEID.PostcodeHuisnummer/OVERHEIDop.postcodeHuisnummer">2141EV 181</meta:user-defined>
    <meta:user-defined meta:name="OVERHEIDop.straatnaam">Cruquiusdijk</meta:user-defined>
    <meta:user-defined meta:name="OVERHEIDop.woonplaats">Vijfhuizen</meta:user-defined>
    <meta:user-defined meta:name="DCTERMS.W3CDTF/DCTERMS.available">2019-11-15</meta:user-defined>
    <meta:user-defined meta:name="DCTERMS.W3CDTF/OVERHEIDop.jaargang">2019</meta:user-defined>
    <meta:user-defined meta:name="OVERHEIDop.publicationIssue">62782</meta:user-defined>
    <meta:user-defined meta:name="OVERHEIDop.StcrtID/DC.identifier">stcrt-2019-62782</meta:user-defined>
    <meta:user-defined meta:name="OVERHEIDop.versieInformatie"/>
  </office:meta>
</office:document-meta>
</file>