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2 november 2019, kenmerk 1607141-197907-Z, houdende wijziging van het Besluit van de Staatssecretaris van Volksgezondheid, Welzijn en Sport van 15 december 2015, kenmerk 878309-144844-Z, houdende de aanwijzing van de zorgkantoren (Stcrt. 2016, 606)</text:h>
      <text:p text:style-name="ifm_p_mt.3.7mm_ifm">De Minister van Volksgezondheid, Welzijn en Sport,</text:p>
      <text:p text:style-name="ifm_p_mt.3.7mm_ifm">Gelet op artikel 4.2.4, tweede lid, van de Wet langdurige zorg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Artikel 1, onder 2, van het Besluit van de Staatssecretaris van Volksgezondheid, Welzijn en Sport van 15 december 2015, kenmerk 878309-144844-Z, houdende de aanwijzing van de zorgkantoren (Stcrt. 2016, 606) komt te luiden:</text:p>
      <text:p text:style-name="ifm_p_indent.-7mm_mleft.7mm_ifm">2.<text:tab/>Friesland: Zilveren Kruis Zorgkantoor N.V.</text:p>
      <text:h text:style-name="ifm_p_font.bold_mt.5.08mm_page.keep-with-next_ifm" text:outline-level="2">Artikel<text:s/>2<text:s/></text:h>
      <text:p text:style-name="ifm_p_mt.4.23mm_ifm">Dit besluit treedt in werking met ingang van 1 januari 2020.</text:p>
      <text:p text:style-name="ifm_p_mt.3.7mm_ifm">Dit besluit wordt met de toelichting in de Staatscourant geplaatst.</text:p>
      <text:p text:style-name="ifm_p_font.italic_mt.3.7mm_ifm">De Minister van Volksgezondheid, Welzijn en Sport,<text:line-break/>H.M. de<text:s/>Jonge</text:p>
      <text:h text:style-name="ifm_p_font.bold_mt.5.08mm_page.break-before_ifm" text:outline-level="3">TOELICHTING</text:h>
      <text:p text:style-name="ifm_p_mt.4.23mm_ifm">Per 1 januari 2020 fuseren de Wlz-uitvoerder Zilveren Kruis Zorgkantoor en Wlz-uitvoerder De Friesland. De taken die voortvloeien uit de Wet langdurige zorg worden met ingang van 1 januari 2020 door Wlz-uitvoerder Zilveren Kruis overgenomen van voormalig Wlz-uitvoerder De Friesland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775</text:span><text:tab/>1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775</text:span><text:tab/>1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2 november 2019, kenmerk 1607141-197907-Z, houdende wijziging van het Besluit van de Staatssecretaris van Volksgezondheid, Welzijn en Sport van 15 december 2015, kenmerk 878309-144844-Z, houdende de aanwijzing van de zorgkantoren (Stcrt. 2016, 606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7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4.2.4, tweede lid, van de Wet langdurige zorg</meta:user-defined>
    <meta:user-defined meta:name="DC.title">Besluit van de Minister van Volksgezondheid, Welzijn en Sport van 12 november 2019, kenmerk 1607141-197907-Z, houdende wijziging van het Besluit van de Staatssecretaris van Volksgezondheid, Welzijn en Sport van 15 december 2015, kenmerk 878309-144844-Z, houdende de aanwijzing van de zorgkantoren (Stcrt. 2016, 606)</meta:user-defined>
    <meta:user-defined meta:name="DCTERMS.alternative"/>
    <meta:user-defined meta:name="DCTERMS.W3CDTF/DCTERMS.available">2019-11-19</meta:user-defined>
    <meta:user-defined meta:name="OVERHEIDop.Ruimtelijkplan/OVERHEIDop.bekendmakingBetreffendePlan"/>
  </office:meta>
</office:document-meta>
</file>