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500*"/>
    </style:style>
    <style:style style:family="table-column" style:name="table1.tg1.col2">
      <style:table-column-properties style:rel-column-width="24500*"/>
    </style:style>
    <style:style style:family="table-column" style:name="table2.tg1.col1">
      <style:table-column-properties style:rel-column-width="24500*"/>
    </style:style>
    <style:style style:family="table-column" style:name="table2.tg1.col2">
      <style:table-column-properties style:rel-column-width="245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24500*"/>
    </style:style>
    <style:style style:family="table-column" style:name="table3.tg1.col2">
      <style:table-column-properties style:rel-column-width="24500*"/>
    </style:style>
    <style:style style:family="table-column" style:name="table4.tg1.col1">
      <style:table-column-properties style:rel-column-width="24500*"/>
    </style:style>
    <style:style style:family="table-column" style:name="table4.tg1.col2">
      <style:table-column-properties style:rel-column-width="24500*"/>
    </style:style>
    <style:style style:family="table-column" style:name="table5.tg1.col1">
      <style:table-column-properties style:rel-column-width="9900*"/>
    </style:style>
    <style:style style:family="table-column" style:name="table5.tg1.col2">
      <style:table-column-properties style:rel-column-width="28800*"/>
    </style:style>
    <style:style style:family="table-column" style:name="table5.tg1.col3">
      <style:table-column-properties style:rel-column-width="3400*"/>
    </style:style>
    <style:style style:family="table-column" style:name="table6.tg1.col1">
      <style:table-column-properties style:rel-column-width="9900*"/>
    </style:style>
    <style:style style:family="table-column" style:name="table6.tg1.col2">
      <style:table-column-properties style:rel-column-width="28800*"/>
    </style:style>
    <style:style style:family="table-column" style:name="table6.tg1.col3">
      <style:table-column-properties style:rel-column-width="3400*"/>
    </style:style>
    <style:style style:family="table-column" style:name="table7.tg1.col1">
      <style:table-column-properties style:rel-column-width="9900*"/>
    </style:style>
    <style:style style:family="table-column" style:name="table7.tg1.col2">
      <style:table-column-properties style:rel-column-width="28800*"/>
    </style:style>
    <style:style style:family="table-column" style:name="table7.tg1.col3">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eerjarige festivalsubsidies Fonds Podiumkunsten 2021–2024</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estival:</text:span> reeks van onderling samenhangende activiteiten die gedurende een in de tijd beperkte periode onder een gemeenschappelijke noemer worden georganiseerd;</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inclusief het Caribisch deel daarvan;</text:p>
      <text:p text:style-name="ifm_p_ifm"> <text:span text:style-name="ifm_span_font.italic_ifm">liquiditeit:</text:span> vlottende activa gedeeld door vlottende passiva;</text:p>
      <text:p text:style-name="ifm_p_ifm"> <text:span text:style-name="ifm_span_font.italic_ifm">programmeringskosten:</text:span> de kosten in de vorm van uitkoopsommen, honoraria en gages voor de professionele podiumkunstprogrammering;</text:p>
      <text:p text:style-name="ifm_p_ifm"> <text:span text:style-name="ifm_span_font.italic_ifm">solvabiliteit:</text:span> het eigen vermogen gedeeld door het vreemd vermogen.</text:p>
      <text:h text:style-name="ifm_p_font.bold_mt.5.08mm_page.keep-with-next_ifm" text:outline-level="2">Artikel<text:s/>1.2<text:s/>Doel</text:h>
      <text:p text:style-name="ifm_p_mt.4.23mm_ifm">Het bestuur kan meerjarige subsidies verstrekken aan festivalorganisaties voor activiteiten die bijdragen aan een kwalitatief hoogwaardig en pluriform aanbod van professionele podiumkunsten in Nederland in de jaren 2021 tot en met 2024 en het opbouwen en bereiken van een publiek daarvoor in hun omgeving.</text:p>
      <text:h text:style-name="ifm_p_font.bold_mt.5.08mm_page.keep-with-next_ifm" text:outline-level="2">Artikel<text:s/>1.3<text:s/>Subsidieperiode</text:h>
      <text:p text:style-name="ifm_p_mt.4.23mm_indent.-7mm_mleft.7mm_ifm">1.<text:tab/>Subsidie wordt verstrekt voor een periode van vier jaar.</text:p>
      <text:p text:style-name="ifm_p_mt.3.7mm_indent.-7mm_mleft.7mm_ifm">2.<text:tab/>Het bestuur kan in afwijking van het bepaalde in het eerste lid subsidie verlenen voor een kortere periode als de financiële gegevens met betrekking tot de aanvrager daartoe aanleiding geven.</text:p>
      <text:p text:style-name="ifm_p_mt.3.7mm_indent.-7mm_mleft.7mm_ifm">3.<text:tab/>Een instelling kan slechts een aanvraag indienen.</text:p>
      <text:h text:style-name="ifm_p_font.bold_mt.5.08mm_page.keep-with-next_ifm" text:outline-level="2">Artikel<text:s/>1.4<text:s/>Subsidieplafonds</text:h>
      <text:p text:style-name="ifm_p_mt.4.23mm_indent.-7mm_mleft.7mm_ifm">1.<text:tab/>Voor de periode 2021–2024 zijn per kalenderjaar de volgende bedragen beschikbaar voor het verstrekken van meerjarige subsidies aan instellingen:</text:p>
      <text:p text:style-name="ifm_p_indent.0mm_mleft.7mm_ifm">Landsdeel Noord: € 475.000;</text:p>
      <text:p text:style-name="ifm_p_indent.0mm_mleft.7mm_ifm">Landsdeel Oost: € 175.000;</text:p>
      <text:p text:style-name="ifm_p_indent.0mm_mleft.7mm_ifm">Landsdeel Midden: € 275.000;</text:p>
      <text:p text:style-name="ifm_p_indent.0mm_mleft.7mm_ifm">Landsdeel Zuid: € 775.000;</text:p>
      <text:p text:style-name="ifm_p_indent.0mm_mleft.7mm_ifm">Landsdeel West: € 900.000.</text:p>
      <text:p text:style-name="ifm_p_mt.3.7mm_indent.-7mm_mleft.7mm_ifm">2.<text:tab/>Voor de periode 2021–2024 is per kalenderjaar het volgende bedrag beschikbaar ten behoeve van een organisatiebijdrage: € 3.500.000.</text:p>
      <text:p text:style-name="ifm_p_mt.3.7mm_indent.-7mm_mleft.7mm_ifm">3.<text:tab/>De bedragen genoemd in de eerste twee leden gelden als subsidieplafond.</text:p>
      <text:p text:style-name="ifm_p_mt.3.7mm_indent.-7mm_mleft.7mm_ifm">4.<text:tab/>Het bestuur kan eerder vastgestelde subsidieplafonds verhogen of verlagen. Een besluit tot het vaststellen, verhogen of verlagen van een subsidieplafond wordt bekendgemaakt via de website van het Fonds.</text:p>
      <text:h text:style-name="ifm_p_font.bold_mt.5.08mm_page.keep-with-next_ifm" text:outline-level="2">Artikel<text:s/>1.5<text:s/>Weigeringsgronden</text:h>
      <text:p text:style-name="ifm_p_mt.4.23mm_indent.-7mm_mleft.7mm_ifm">1.<text:tab/>Het bestuur kan subsidie weigeren:</text:p>
      <text:p text:style-name="ifm_p_indent.-7mm_mleft.14mm_ifm">a.<text:tab/>als de aanvraag onvoldoende concreet is met betrekking tot de uit te voeren activiteiten;</text:p>
      <text:p text:style-name="ifm_p_indent.-7mm_mleft.14mm_ifm">b.<text:tab/>als het bestuur op basis van de aanvraag er onvoldoende van overtuigd is dat de uit te voeren activiteiten kunnen worden gerealiseerd;</text:p>
      <text:p text:style-name="ifm_p_indent.-7mm_mleft.14mm_ifm">c.<text:tab/>als de activiteiten waarvoor subsidie wordt aangevraagd niet in Nederland plaatsvinden;</text:p>
      <text:p text:style-name="ifm_p_indent.-7mm_mleft.14mm_ifm">d.<text:tab/>als de aanvrager geen rechtspersoon met volledige rechtsbevoegdheid is;</text:p>
      <text:p text:style-name="ifm_p_indent.-7mm_mleft.14mm_ifm">e.<text:tab/>als de aanvrager een rechtspersoon is met winstoogmerk;</text:p>
      <text:p text:style-name="ifm_p_indent.-7mm_mleft.14mm_ifm">f.<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realisatie en het juist en tijdig verantwoorden van de activiteiten;</text:p>
      <text:p text:style-name="ifm_p_indent.-7mm_mleft.14mm_ifm">g.<text:tab/>als de aanvrager voor zijn kernactiviteiten subsidie is of zal worden verleend op grond van de Deelregeling meerjarige productiesubsidies Fonds Podiumkunsten 2021–2024 dan wel op grond van een meerjarige regeling van een van de andere Rijkscultuurfondsen;</text:p>
      <text:p text:style-name="ifm_p_indent.-7mm_mleft.14mm_ifm">h.<text:tab/>als de aanvraag niet aan het bepaalde in deze regeling voldoet.</text:p>
      <text:p text:style-name="ifm_p_mt.3.7mm_indent.-7mm_mleft.7mm_ifm">2.<text:tab/>Het subsidie wordt in ieder geval geweigerd:</text:p>
      <text:p text:style-name="ifm_p_indent.-7mm_mleft.14mm_ifm">a.<text:tab/>voor zover de aanvrager in de aanvraag niet verklaart dat hij de Fair Practice Code, Governance Code Cultuur en de Code Diversiteit &amp; Inclusie onderschrijft en dat hij aansluit bij bestaande afspraken over honorering en de sociale dialoog tussen werkgevers-opdrachtgevers en werknemers-opdrachtnemers;</text:p>
      <text:p text:style-name="ifm_p_indent.-7mm_mleft.14mm_ifm">b.<text:tab/>als de aanvrager voor zijn kernactiviteiten subsidie is of zal worden verleend op grond van de Regeling op het specifiek cultuurbeleid.</text:p>
      <text:h text:style-name="ifm_p_font.italic_mt.5.08mm_page.keep-with-next_ifm" text:outline-level="4">Paragraaf<text:s/>2:<text:s/>Procedure</text:h>
      <text:h text:style-name="ifm_p_font.bold_mt.5.08mm_page.keep-with-next_ifm" text:outline-level="2">Artikel<text:s/>2.1<text:s/>Indienen aanvraag</text:h>
      <text:p text:style-name="ifm_p_mt.4.23mm_indent.-7mm_mleft.7mm_ifm">1.<text:tab/>Aanvragen dienen uiterlijk 2 maart 2020 om 17.00 uur te zijn ontvangen.</text:p>
      <text:p text:style-name="ifm_p_mt.3.7mm_indent.-7mm_mleft.7mm_ifm">2.<text:tab/>De aanvraag wordt digitaal ingediend.</text:p>
      <text:p text:style-name="ifm_p_mt.3.7mm_indent.-7mm_mleft.7mm_ifm">3.<text:tab/>Een aanvraag wordt ingediend met behulp van een door het bestuur opgesteld formulier voor de betreffende periode.</text:p>
      <text:p text:style-name="ifm_p_mt.3.7mm_indent.-7mm_mleft.7mm_ifm">4.<text:tab/>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2.2<text:s/>Beoordeling</text:h>
      <text:p text:style-name="ifm_p_mt.4.23mm_indent.-7mm_mleft.7mm_ifm">1.<text:tab/>Aanvragen worden voorgelegd aan een adviescommissie per landsdeel, mits zij voldoen aan de vereisten om voor subsidie in aanmerking te komen.</text:p>
      <text:p text:style-name="ifm_p_mt.3.7mm_indent.-7mm_mleft.7mm_ifm">2.<text:tab/>De adviescommissie beoordeelt de aanvragen aan de hand van de criteria in deze regeling.</text:p>
      <text:p text:style-name="ifm_p_mt.3.7mm_indent.-7mm_mleft.7mm_ifm">3.<text:tab/>De adviescommissie adviseert over de subsidiehoogte op basis van het bepaalde in deze regeling.</text:p>
      <text:h text:style-name="ifm_p_font.bold_mt.5.08mm_page.keep-with-next_ifm" text:outline-level="2">Artikel<text:s/>2.3<text:s/>Verdeling budget</text:h>
      <text:p text:style-name="ifm_p_mt.4.23mm_indent.-7mm_mleft.7mm_ifm">1.<text:tab/>Aanvragen die aan de voorwaarden voldoen om voor subsidie in aanmerking te komen worden per landsdeel onderverdeeld in:</text:p>
      <text:p text:style-name="ifm_p_indent.0mm_mleft.7mm_ifm">A: honoreren;</text:p>
      <text:p text:style-name="ifm_p_indent.0mm_mleft.7mm_ifm">B: honoreren voor zover het budget dat toelaat; en</text:p>
      <text:p text:style-name="ifm_p_indent.0mm_mleft.7mm_ifm">C: niet honoreren.</text:p>
      <text:p text:style-name="ifm_p_mt.3.7mm_indent.-7mm_mleft.7mm_ifm">2.<text:tab/>Als een subsidieplafond voor een landsdeel ontoereikend is om alle aanvragen met het advies 'honoreren voor zover het budget dat toelaat' te honoreren, worden de aanvragen in een rangorde geplaatst op basis van de van toepassing zijnde criteria.</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het subsidie van een aanvraag die wegens ontoereikendheid van het budget gedeeltelijk was toegewezen alsnog verhoogd tot het geadviseerde bedrag. Vervolgens wordt steeds de eerstvolgende aanvraag toegewezen totdat het subsidieplafond is bereikt.</text:p>
      <text:h text:style-name="ifm_p_font.bold_mt.5.08mm_page.keep-with-next_ifm" text:outline-level="2">Artikel<text:s/>2.4<text:s/>Verdeling organisatiebijdrage</text:h>
      <text:p text:style-name="ifm_p_mt.4.23mm_indent.-7mm_mleft.7mm_ifm">1.<text:tab/>De adviescommissies dragen per landsdeel een beperkt aantal festivals voor die in aanmerking komen voor een organisatiebijdrage. Aanvragers kunnen alleen worden voorgedragen voor een aanvullende bijdrage uit het budget voor een organisatiebijdrage indien zij voldoen aan de volgende voorwaarden:</text:p>
      <text:p text:style-name="ifm_p_indent.-5mm_mleft.12mm_ifm">–<text:tab/>de adviescommissie heeft positief geadviseerd over de aanvraag;</text:p>
      <text:p text:style-name="ifm_p_indent.-5mm_mleft.12mm_ifm">–<text:tab/>de aanvrager kan aantonen dat lokale overheden jaarlijks gemiddeld een bijdrage doen van  € 100.000;</text:p>
      <text:p text:style-name="ifm_p_indent.-5mm_mleft.12mm_ifm">–<text:tab/>de aanvrager kan aantonen dat de totale lasten bij de laatste twee edities jaarlijks gemiddeld  € 300.000 bedroegen.</text:p>
      <text:p text:style-name="ifm_p_mt.3.7mm_indent.-7mm_mleft.7mm_ifm">2.<text:tab/>De adviescommissies doen hun voordracht op basis van de mate waarin een festival van betekenis is voor de nationale infrastructuur. De adviescommissies prioriteren de festivals die zij voordragen.</text:p>
      <text:p text:style-name="ifm_p_mt.3.7mm_indent.-7mm_mleft.7mm_ifm">3.<text:tab/>Indien het beschikbare budget onvoldoende is om alle voorgedragen festivals te honoreren, wordt gestreefd naar een evenwichtige spreiding van festivals over de landsdelen. Waar dat niet goed mogelijk is kan het bestuur het aantal festivals dat wordt ondersteund op grond van de Regeling op het specifiek cultuurbeleid en het aantal inwoners van het landsdeel meewegen.</text:p>
      <text:h text:style-name="ifm_p_font.bold_mt.5.08mm_page.keep-with-next_ifm" text:outline-level="2">Artikel<text:s/>2.5<text:s/>Besluit</text:h>
      <text:p text:style-name="ifm_p_mt.4.23mm_ifm">Het bestuur informeert de aanvrager binnen 22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Meerjarige festivalsubsidie</text:h>
      <text:h text:style-name="ifm_p_font.bold_mt.5.08mm_page.keep-with-next_ifm" text:outline-level="2">Artikel<text:s/>3.1<text:s/>Wie kan aanvragen</text:h>
      <text:p text:style-name="ifm_p_mt.4.23mm_ifm">Een aanvraag voor meerjarige subsidie kan uitsluitend worden gedaan door een organisatie die primair gericht is op het organiseren van een festival op het gebied van podiumkunsten.</text:p>
      <text:h text:style-name="ifm_p_font.bold_mt.5.08mm_page.keep-with-next_ifm" text:outline-level="2">Artikel<text:s/>3.2<text:s/>Waarvoor kan worden aangevraagd</text:h>
      <text:p text:style-name="ifm_p_mt.4.23mm_ifm">Een aanvraag voor meerjarige subsidie kan worden ingediend voor het organiseren van een festival op het gebied van de professionele podiumkunsten dat minimaal eens per twee jaar plaatsvindt.</text:p>
      <text:h text:style-name="ifm_p_font.bold_mt.5.08mm_page.keep-with-next_ifm" text:outline-level="2">Artikel<text:s/>3.3<text:s/>Instapeisen</text:h>
      <text:p text:style-name="ifm_p_mt.4.23mm_indent.-7mm_mleft.7mm_ifm">1.<text:tab/>Een aanvrager die in aanmerking wil komen voor een meerjarige subsidie dient te kunnen aantonen dat hij minimaal twee edities van het betreffende festival heeft georganiseerd.</text:p>
      <text:p text:style-name="ifm_p_mt.3.7mm_indent.-7mm_mleft.7mm_ifm">2.<text:tab/>Een aanvrager dient aan te tonen dat het bedrag aan programmeringskosten in de periode 2017–2019 per editie gemiddeld minimaal  € 50.000 bedroeg.</text:p>
      <text:p text:style-name="ifm_p_mt.3.7mm_indent.-7mm_mleft.7mm_ifm">3.<text:tab/>Het bestuur kan besluiten een aanvraag die niet voldoet aan het vereiste uit het tweede lid in behandeling te nemen als sprake is van een beperkt verschil tussen het bedrag aan programmeringskosten en de instapeis.</text:p>
      <text:p text:style-name="ifm_p_mt.3.7mm_indent.-7mm_mleft.7mm_ifm">4.<text:tab/>Een aanvrager zendt complete programmagegevens en jaarrekeningen over de jaren 2017, 2018 en 2019 mee bij zijn aanvraag, tenzij deze al in het bezit zijn van het Fonds Podiumkunsten. De jaarrekening 2019 mag worden nagezonden, mits deze uiterlijk 1 april 2020 is ontvangen. In het geval geen drie edities hebben plaatsgevonden in deze periode, zendt de aanvrager de programmagegevens en jaarrekeningen van de laatste twee edities mee.</text:p>
      <text:p text:style-name="ifm_p_mt.3.7mm_indent.-7mm_mleft.7mm_ifm">5.<text:tab/>Een aanvrager die mede aanvraagt voor de organisatiebijdrage dient ook te voldoen aan de volgende eisen:</text:p>
      <text:p text:style-name="ifm_p_indent.-7mm_mleft.14mm_ifm">a.<text:tab/>De aanvrager dient te kunnen aantonen dat de artistieke en zakelijke leiding niet bij dezelfde persoon belegd zijn en dat dit in de komende periode ook niet het geval zal zijn;</text:p>
      <text:p text:style-name="ifm_p_indent.-7mm_mleft.14mm_ifm">b.<text:tab/>De aanvrager dient aan te tonen dat:</text:p>
      <text:p text:style-name="ifm_p_indent.-11mm_mleft.25mm_ifm">i.<text:tab/>het bestuur dan wel de raad van toezicht bestaat uit minimaal drie personen die onafhankelijk toezicht houden op de activiteiten;</text:p>
      <text:p text:style-name="ifm_p_indent.-11mm_mleft.25mm_ifm">ii.<text:tab/>er een directiereglement dan wel reglementen voor bestuur en raad van toezicht zijn, waarin afspraken zijn gemaakt over de taak-, verantwoordelijksheids- en bevoegdheidsverdeling;</text:p>
      <text:p text:style-name="ifm_p_indent.-11mm_mleft.25mm_ifm">iii.<text:tab/>de aanvrager heeft een procedure vastgelegd in het geval er sprake is van (mogelijke) belangenverstrengeling bij een van de leden van de directie, het bestuur of de raad van toezicht;</text:p>
      <text:p text:style-name="ifm_p_indent.-7mm_mleft.14mm_ifm">c.<text:tab/>De aanvrager dient aan te tonen dat de solvabiliteit en liquiditeit in 2019 minimaal hoger zijn dan de volgende waarden:</text:p>
      <text:p text:style-name="ifm_p_indent.-9mm_mleft.23mm_ifm">i.<text:tab/>Solvabiliteit: 0,50;</text:p>
      <text:p text:style-name="ifm_p_indent.-9mm_mleft.23mm_ifm">ii.<text:tab/>Liquiditeit: 1,00.</text:p>
      <text:p text:style-name="ifm_p_mt.3.7mm_indent.-7mm_mleft.7mm_ifm">6.<text:tab/>Het bestuur kan besluiten om een aanvraag die niet voldoet aan de vereisten uit het voorgaande lid in behandeling te nemen als aanvrager slechts in zeer beperkte mate niet voldoet aan de vereisten. Het bestuur kan in dat geval voorwaarden verbinden aan het besluit om de aanvraag te honoreren. Het besluit om voorwaarden te stellen, is afhankelijk van de mate waarin de aanvraag niet voldoet aan de instapeisen.</text:p>
      <text:h text:style-name="ifm_p_font.bold_mt.5.08mm_page.keep-with-next_ifm" text:outline-level="2">Artikel<text:s/>3.4<text:s/>Beoordeling</text:h>
      <text:p text:style-name="ifm_p_mt.4.23mm_ifm">Aanvragen worden beoordeeld aan de hand van de volgende criteria:</text:p>
      <text:p text:style-name="ifm_p_indent.-7mm_mleft.7mm_ifm">a)<text:tab/>artistieke positie;</text:p>
      <text:p text:style-name="ifm_p_indent.-7mm_mleft.7mm_ifm">b)<text:tab/>publieksfunctie;</text:p>
      <text:p text:style-name="ifm_p_indent.-7mm_mleft.7mm_ifm">c)<text:tab/>inbedding.</text:p>
      <text:h text:style-name="ifm_p_font.bold_mt.5.08mm_page.keep-with-next_ifm" text:outline-level="2">Artikel<text:s/>3.5<text:s/>Subsidiehoogte</text:h>
      <text:p text:style-name="ifm_p_mt.4.23mm_indent.-7mm_mleft.7mm_ifm">1.<text:tab/>De hoogte van het subsidie wordt bepaald op basis van de programmeringskosten aan de hand van het volgende overzicht:</text:p>
      <table:table table:style-name="ifm_table_pgwide.1_mt.3.7mm_ifm">
        <table:table-column table:style-name="table1.tg1.col1"/>
        <table:table-column table:style-name="table1.tg1.col2"/>
        <table:table-row>
          <table:table-cell table:style-name="table.cell.top">
            <text:p text:style-name="text.cell.7.left">–	Programmeringskosten € 50.000 tot € 100.000</text:p>
          </table:table-cell>
          <table:table-cell table:style-name="table.cell.top.pleft.pright">
            <text:p text:style-name="text.cell.7.left">€ 25.000</text:p>
          </table:table-cell>
        </table:table-row>
        <table:table-row>
          <table:table-cell table:style-name="table.cell.top">
            <text:p text:style-name="text.cell.7.left">–	Programmeringskosten € 100.000 tot € 200.000</text:p>
          </table:table-cell>
          <table:table-cell table:style-name="table.cell.top.pleft.pright">
            <text:p text:style-name="text.cell.7.left">€ 37.500</text:p>
          </table:table-cell>
        </table:table-row>
        <table:table-row>
          <table:table-cell table:style-name="table.cell.top">
            <text:p text:style-name="text.cell.7.left">–	Programmeringskosten € 200.000 tot € 300.000</text:p>
          </table:table-cell>
          <table:table-cell table:style-name="table.cell.top.pleft.pright">
            <text:p text:style-name="text.cell.7.left">€ 50.000</text:p>
          </table:table-cell>
        </table:table-row>
        <table:table-row>
          <table:table-cell table:style-name="table.cell.top">
            <text:p text:style-name="text.cell.7.left">–	Programmeringskosten € 300.000 tot € 400.000</text:p>
          </table:table-cell>
          <table:table-cell table:style-name="table.cell.top.pleft.pright">
            <text:p text:style-name="text.cell.7.left">€ 75.000</text:p>
          </table:table-cell>
        </table:table-row>
        <table:table-row>
          <table:table-cell table:style-name="table.cell.top">
            <text:p text:style-name="text.cell.7.left">–	Programmeringskosten € 400.000 en hoger</text:p>
          </table:table-cell>
          <table:table-cell table:style-name="table.cell.top.pleft.pright">
            <text:p text:style-name="text.cell.7.left">€ 100.000</text:p>
          </table:table-cell>
        </table:table-row>
      </table:table>
      <text:p text:style-name="ifm_p_mt.3.7mm_indent.-7mm_mleft.7mm_ifm">2.<text:tab/>Een beperkt aantal festivals komt in aanvulling op de bijdrage in de programmeringskosten in aanmerking voor de organisatiebijdrage. De subsidiehoogte van deze bijdrage wordt bepaald aan de hand van het volgende overzicht:</text:p>
      <table:table table:style-name="ifm_table_pgwide.1_mt.3.7mm_ifm">
        <table:table-column table:style-name="table2.tg1.col1"/>
        <table:table-column table:style-name="table2.tg1.col2"/>
        <table:table-row>
          <table:table-cell table:style-name="table.cell.top">
            <text:p text:style-name="text.cell.7.left">–	Totale lasten tot € 300.000</text:p>
          </table:table-cell>
          <table:table-cell table:style-name="table.cell.top.pleft.pright">
            <text:p text:style-name="text.cell.7.left">Geen bijdrage</text:p>
          </table:table-cell>
        </table:table-row>
        <table:table-row>
          <table:table-cell table:style-name="table.cell.top">
            <text:p text:style-name="text.cell.7.left">–	Totale lasten € 300.000 tot € 1.000.000</text:p>
          </table:table-cell>
          <table:table-cell table:style-name="table.cell.top.pleft.pright">
            <text:p text:style-name="text.cell.7.left">€ 125.000</text:p>
          </table:table-cell>
        </table:table-row>
        <table:table-row>
          <table:table-cell table:style-name="table.cell.top">
            <text:p text:style-name="text.cell.7.left">–	Totale lasten € 1.000.000 en hoger</text:p>
          </table:table-cell>
          <table:table-cell table:style-name="table.cell.top.pleft.pright">
            <text:p text:style-name="text.cell.7.left">€ 250.000</text:p>
          </table:table-cell>
        </table:table-row>
      </table:table>
      <text:p text:style-name="ifm_p_mt.3.7mm_indent.-7mm_mleft.7mm_ifm">3.<text:tab/>Het bestuur kan afwijken van het bepaalde in de leden een en twee indien een strikte toepassing hiervan zou leiden tot een kennelijk onredelijk resultaat.</text:p>
      <text:p text:style-name="ifm_p_mt.3.7mm_indent.-7mm_mleft.7mm_ifm">4.<text:tab/>De subsidiehoogte wordt vastgesteld op basis van de financiële gegevens van de laatste twee edities van het festival.</text:p>
      <text:p text:style-name="ifm_p_mt.3.7mm_indent.-7mm_mleft.7mm_ifm">5.<text:tab/>Het bestuur kan van de bedragen in de leden een en twee afwijken indien de totale bijdrage van het Fonds aan de aanvrager hoger is dan de lokale bijdrage.</text:p>
      <text:h text:style-name="ifm_p_font.italic_mt.5.08mm_page.keep-with-next_ifm" text:outline-level="4">Paragraaf<text:s/>4:<text:s/>Verplichtingen en verantwoording</text:h>
      <text:h text:style-name="ifm_p_font.bold_mt.5.08mm_page.keep-with-next_ifm" text:outline-level="2">Artikel<text:s/>4.1<text:s/>Aan het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het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De subsidieontvanger plaatst het logo of de naam van het Fonds Podiumkunsten op alle publiciteitsuitingen die betrekking hebben op de gesubsidieerde activiteiten en stuurt exemplaren van drukwerk dat betrekking heeft op de gesubsidieerde activiteiten aan het Fonds Podiumkunsten.</text:p>
      <text:p text:style-name="ifm_p_mt.3.7mm_indent.-7mm_mleft.7mm_ifm">3.<text:tab/>Het bestuur kan bij beschikking andere dan de in het eerste en tweede lid opgenomen verplichtingen aan het subsidie verbinden.</text:p>
      <text:h text:style-name="ifm_p_font.bold_mt.5.08mm_page.keep-with-next_ifm" text:outline-level="2">Artikel<text:s/>4.2<text:s/>Verantwoording</text:h>
      <text:p text:style-name="ifm_p_mt.4.23mm_indent.-7mm_mleft.7mm_ifm">1.<text:tab/>De subsidieontvanger stuurt jaarlijks voor 1 april een inhoudelijke en financiële verantwoording in van de uitgevoerde activiteiten in het vorige kalenderjaar.</text:p>
      <text:p text:style-name="ifm_p_mt.3.7mm_indent.-7mm_mleft.7mm_ifm">2.<text:tab/>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text:p>
      <text:p text:style-name="ifm_p_mt.3.7mm_indent.-7mm_mleft.7mm_ifm">4.<text:tab/>De financiële verantwoording van aanvragers die een subsidie van meer dan € 125.000 per jaar ontvangen, dient vergezeld te gaan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5.<text:tab/>Voor het bepalen van het toepasselijke verantwoordingsregime geldt als peildatum de datum waarop het besluit op de aanvraag is genomen.</text:p>
      <text:p text:style-name="ifm_p_mt.3.7mm_indent.-7mm_mleft.7mm_ifm">6.<text:tab/>Het bestuur kan nadere voorwaarden stellen aan de inrichting van de verantwoording.</text:p>
      <text:h text:style-name="ifm_p_font.bold_mt.5.08mm_page.keep-with-next_ifm" text:outline-level="2">Artikel<text:s/>4.3<text:s/>Vaststelling subsidie</text:h>
      <text:p text:style-name="ifm_p_mt.4.23mm_indent.-7mm_mleft.7mm_ifm">1.<text:tab/>Het bestuur stelt het subsidie vast aan het einde van de subsidieperiode op basis van de inhoudelijke en financiële verantwoordingen over de respectievelijke jaren.</text:p>
      <text:p text:style-name="ifm_p_mt.3.7mm_indent.-7mm_mleft.7mm_ifm">2.<text:tab/>Als de activiteiten volgens plan zijn uitgevoerd en is voldaan aan alle aan het subsidie verbonden verplichtingen stelt het bestuur het subsidie binnen 22 weken overeenkomstig de verlening vast.</text:p>
      <text:h text:style-name="ifm_p_font.bold_mt.5.08mm_page.keep-with-next_ifm" text:outline-level="2">Artikel<text:s/>4.4<text:s/>Reserveringen</text:h>
      <text:p text:style-name="ifm_p_mt.4.23mm_indent.-7mm_mleft.7mm_ifm">1.<text:tab/>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het subsidie werd verstrekt.</text:p>
      <text:p text:style-name="ifm_p_mt.3.7mm_indent.-7mm_mleft.7mm_ifm">2.<text:tab/>Het bestuur kan voor een of meer subsidieontvangers of voor een categorie subsidieontvangers een maximaal percentage van het verleende subsidie of een maximaal bedrag vaststellen waarboven het totaal van de reservering, bedoeld in het eerste lid, niet uitkomt.</text:p>
      <text:h text:style-name="ifm_p_font.italic_mt.5.08mm_page.keep-with-next_ifm" text:outline-level="4">Paragraaf<text:s/>5:<text:s/>Overige bepalingen</text:h>
      <text:h text:style-name="ifm_p_font.bold_mt.5.08mm_page.keep-with-next_ifm" text:outline-level="2">Artikel<text:s/>5.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3<text:s/>Citeertitel</text:h>
      <text:p text:style-name="ifm_p_mt.4.23mm_ifm">Deze regeling wordt aangehaald als: Deelregeling meerjarige festivalsubsidies Fonds Podiumkunsten 2021–2024.</text:p>
      <text:p text:style-name="ifm_p_mt.3.7mm_ifm">Dit besluit zal in de Staatscourant worden geplaatst.</text:p>
      <text:p text:style-name="ifm_p_font.italic_mt.3.7mm_ifm"><text:line-break/>H.<text:s/>Post,<text:line-break/>directeur / bestuurder</text:p>
      <text:p text:style-name="ifm_p_mt.3.7mm_ifm"><text:span text:style-name="ifm_span_font.italic_ifm">Vastgesteld in de vergadering van de Raad van Bestuur d.d. 11 november 2019</text:span></text:p>
      <text:h text:style-name="ifm_p_font.bold_mt.5.08mm_page.break-before_ifm" text:outline-level="4">TOELICHTING</text:h>
      <text:h text:style-name="ifm_p_font.bold_mt.5.08mm_page.keep-with-next_ifm" text:outline-level="5">Deelregeling meerjarige festivalsubsidies Fonds Podiumkunsten 2021–2024</text:h>
      <text:h text:style-name="ifm_p_font.bold-italic_mt.5.08mm_page.keep-with-next_ifm" text:outline-level="6">1.<text:s/>INLEIDING</text:h>
      <text:p text:style-name="ifm_p_mt.4.23mm_ifm">De Deelregeling meerjarige festivalsubsidies Fonds Podiumkunsten 2021–2024 vervangt de bestaande twee regelingen van het Fonds Podiumkunsten voor festivals: de meerjarige (ook wel: vierjarige) regeling en de tweejarige regeling. Op basis van de nieuwe regeling kan voor de periode 2021–2024 subsidie worden verstrekt aan festivals. Nieuw is dat de uitvoering meer in regionaal perspectief wordt geplaatst. Wat in grote lijnen niet veranderd is, is het doel.</text:p>
      <text:p text:style-name="ifm_p_mt.3.7mm_ifm">Met de meerjarige festivalsubsidies draagt het Fonds bij aan de spreiding van een kwalitatief hoogwaardig en pluriform aanbod van podiumkunsten dat door het hele land te zien is en een gevarieerd publiek kan aanspreken. De regeling biedt festivalorganisaties de gelegenheid te investeren in de kwaliteit van hun programmering en de manier waarop ze daarvoor publiek weten te vinden. Gezamenlijk spelen alle ondersteunde festivals een belangrijke rol in het tonen van nieuwe ontwikkelingen in de podiumkunst aan een breed publiek.</text:p>
      <text:h text:style-name="ifm_p_font.bold-italic_mt.5.08mm_page.keep-with-next_ifm" text:outline-level="6">2.<text:s/>ALGEMEEN</text:h>
      <text:p text:style-name="ifm_p_mt.4.23mm_ifm">Het Fonds Podiumkunsten wil met deze regeling een breed palet van festivals ondersteunen, die zowel landelijk als in hun eigen omgeving onderscheidend zijn. Het gaat om festivals die reeds een aantal edities hebben georganiseerd en die daarmee een landelijk relevante positie hebben verworven. Het kan gaan om festivals als presentatieplek met een breed profiel, tot nichefestivals gericht op (de ontwikkeling van) een genre of discipline. Wat deze festivals gemeenschappelijk hebben is dat zij vaak ook een belangrijke schakel in de lokale of regionale culturele infrastructuur vormen.</text:p>
      <text:p text:style-name="ifm_p_mt.3.7mm_ifm">Het Fonds legt met deze nieuwe regeling meer nadruk op de rol die festivals in de regionale infrastructuur spelen vanwege de natuurlijke inbedding van festivals in die omgeving en de bijbehorende betekenis die festivals hebben voor het publiek. Deze rol wordt mede bepaald door hoe de omgeving eruitziet (denk aan de aanwezigheid van podia, gezelschappen, productiehuizen etc.). Daardoor lopen de rollen van festivals uiteen van presentatieplekken met een breed profiel tot gespecialiseerde niche, en van hoofdzakelijk presenterend festival tot (co)producerend festival. In de beoordeling speelt deze regionale context en de rol die een festival in de omgeving vervult een grotere rol.</text:p>
      <text:p text:style-name="ifm_p_mt.3.7mm_ifm">Het beoordelingsproces van deze regeling wordt anders ingericht dan voorheen. Allereerst kent deze regeling niet één centrale adviescommissie, maar vijf adviescommissies, een per landsdeel. Aanvragen worden behandeld in de adviescommissie die hoort bij het landsdeel waar het festival plaatsvindt. Daarnaast kent de regeling twee soorten subsidie. Festivals kunnen in eerste instantie aanspraak maken op een bijdrage in de programmeringskosten. Voor een beperkt aantal festivals is daarnaast een organisatiebijdrage beschikbaar.</text:p>
      <text:h text:style-name="ifm_p_font.bold-italic_mt.5.08mm_page.keep-with-next_ifm" text:outline-level="6">3.<text:s/>DE AANVRAAG</text:h>
      <text:h text:style-name="ifm_p_font.italic_mt.5.08mm_page.keep-with-next_ifm" text:outline-level="7">VOOR WIE</text:h>
      <text:p text:style-name="ifm_p_mt.4.23mm_ifm">Een meerjarige festivalsubsidie kan worden aangevraagd door een organisatie met als primaire bezigheid het organiseren van een festival op het gebied van de podiumkunsten.</text:p>
      <text:p text:style-name="ifm_p_mt.3.7mm_ifm">Aanvragen is alleen mogelijk als de aanvrager rechtspersoonlijkheid bezit en geen winstoogmerk heeft. Voor zover hier relevant, gaat het om stichtingen en verenigingen met volledige rechtsbevoegdheid.</text:p>
      <text:h text:style-name="ifm_p_font.italic_mt.5.08mm_page.keep-with-next_ifm" text:outline-level="7">WAARVOOR</text:h>
      <text:p text:style-name="ifm_p_mt.4.23mm_ifm">Voor festivals geldt dat zij in een relatief korte en aaneengesloten periode een aanzienlijk aantal activiteiten in een artistiek samenhangende context presenteren op een voor het publiek herkenbare wijze. De samenballing in de tijd is een belangrijk element, omdat de samenhang een inhoudelijke meerwaarde geeft aan het geheel van activiteiten ten opzichte van andere, over (een deel van) het jaar verspreide presentatievormen. Een meerjarige festivalsubsidie kan worden aangevraagd als het gaat om een jaarlijks of tweejaarlijks festival met een herkenbare en onderscheidende podiumkunstenprogrammering. Voor festivals met een lagere frequentie (drie- of vierjaarlijks) kan niet worden aangevraagd in het kader van deze regeling.</text:p>
      <text:p text:style-name="ifm_p_mt.3.7mm_ifm">Voor festivals die zich richten op amateurs kan geen subsidie worden aangevraagd bij het Fonds Podiumkunsten. Concoursen of festivals met een concours als onderdeel worden op dezelfde wijze beoordeeld als andere aanvragers. Het moet daarbij dan wel gaan om (beginnende) podiumkunstenaars met een professionele beroepspraktijk.</text:p>
      <text:h text:style-name="ifm_p_font.italic_mt.5.08mm_page.keep-with-next_ifm" text:outline-level="7">HOOGTE SUBSIDIE</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Bijdrage programmer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Programmeringskosten</text:span></text:p>
            </table:table-cell>
            <table:table-cell table:style-name="table.cell.border-top.border-bottom.border-right.padding-top.bottom.pleft.pright">
              <text:p text:style-name="text.cell.7.left"><text:span text:style-name="ifm_span_font.bold_color.ffffff_ifm">Bijdrage programmeringskosten</text:span></text:p>
            </table:table-cell>
          </table:table-row>
        </table:table-header-rows>
        <table:table-row table:style-name="zebra.body.odd">
          <table:table-cell table:style-name="table.cell.border-bottom.border-left.border-right.padding-top.top.pleft.pright">
            <text:p text:style-name="text.cell.7.left">€ 50.000 tot € 100.000</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 100.000 tot € 200.000</text:p>
          </table:table-cell>
          <table:table-cell table:style-name="table.cell.border-bottom.border-right.padding-top.top.pleft.pright">
            <text:p text:style-name="text.cell.7.left">€ 37.500</text:p>
          </table:table-cell>
        </table:table-row>
        <table:table-row table:style-name="zebra.body.odd">
          <table:table-cell table:style-name="table.cell.border-bottom.border-left.border-right.padding-top.top.pleft.pright">
            <text:p text:style-name="text.cell.7.left">€ 200.000 tot € 300.000</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 300.000 tot € 400.000</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 400.000 en hoger</text:p>
          </table:table-cell>
          <table:table-cell table:style-name="table.cell.border-bottom.border-right.padding-top.top.pleft.pright">
            <text:p text:style-name="text.cell.7.left">€ 100.00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rganisatiebijdrage</text:p>
            </table:table-cell>
          </table:table-row>
          <table:table-row table:style-name="zebra.head.row1">
            <table:table-cell table:style-name="table.cell.border-top.border-bottom.border-left.border-right.padding-top.bottom.pleft.pright">
              <text:p text:style-name="text.cell.7.left"><text:span text:style-name="ifm_span_font.bold_color.ffffff_ifm">Totale lasten</text:span></text:p>
            </table:table-cell>
            <table:table-cell table:style-name="table.cell.border-top.border-bottom.border-right.padding-top.bottom.pleft.pright">
              <text:p text:style-name="text.cell.7.left"><text:span text:style-name="ifm_span_font.bold_color.ffffff_ifm">Organisatiebijdrage</text:span></text:p>
            </table:table-cell>
          </table:table-row>
        </table:table-header-rows>
        <table:table-row table:style-name="zebra.body.odd">
          <table:table-cell table:style-name="table.cell.border-bottom.border-left.border-right.padding-top.top.pleft.pright">
            <text:p text:style-name="text.cell.7.left">Tot € 300.000</text:p>
          </table:table-cell>
          <table:table-cell table:style-name="table.cell.border-bottom.border-right.padding-top.top.pleft.pright">
            <text:p text:style-name="text.cell.7.left">Geen bijdrage</text:p>
          </table:table-cell>
        </table:table-row>
        <table:table-row>
          <table:table-cell table:style-name="table.cell.border-bottom.border-left.border-right.padding-top.top.pleft.pright">
            <text:p text:style-name="text.cell.7.left">€ 300.000 tot € 1.000.000</text:p>
          </table:table-cell>
          <table:table-cell table:style-name="table.cell.border-bottom.border-right.padding-top.top.pleft.pright">
            <text:p text:style-name="text.cell.7.left">€ 125.000</text:p>
          </table:table-cell>
        </table:table-row>
        <table:table-row table:style-name="zebra.body.odd">
          <table:table-cell table:style-name="table.cell.border-bottom.border-left.border-right.padding-top.top.pleft.pright">
            <text:p text:style-name="text.cell.7.left">€ 1.000.000 en hoger</text:p>
          </table:table-cell>
          <table:table-cell table:style-name="table.cell.border-bottom.border-right.padding-top.top.pleft.pright">
            <text:p text:style-name="text.cell.7.left">€ 250.000</text:p>
          </table:table-cell>
        </table:table-row>
      </table:table>
      <text:h text:style-name="ifm_p_font.italic_mt.5.08mm_page.keep-with-next_ifm" text:outline-level="7">VOORWAARDEN OM AAN TE KUNNEN VRAGEN</text:h>
      <text:p text:style-name="ifm_p_mt.4.23mm_ifm">Het indienen van een aanvraag is alleen mogelijk als de aanvrager het festival al minimaal twee keer heeft gerealiseerd. Bepalend is daarbij het moment van indienen van de aanvraag. De eis hangt samen met het feit dat de meerjarige festivalsubsidies zijn bedoeld voor aanvragers die in de praktijk hebben laten zien dat ze een hoogwaardig en interessant festival kunnen realiseren. Deze eis verzekert daarnaast dat er sprake is van een geschiedenis die kan worden gebruikt bij het geven van een oordeel over de ingediende aanvraag. Verder moet een aanvrager aan kunnen tonen dat het bedrag aan programmeringskosten in de periode 2017–2019 per editie gemiddeld minimaal € 50.000 bedroeg. Hierbij kan een zekere coulance worden toegepast, als de afwijking ten opzichte van dit grensbedrag beperkt is.</text:p>
      <text:p text:style-name="ifm_p_mt.3.7mm_ifm">Aanvragers geven in het aanvraagformulier aan als zij voor de organisatiebijdrage in aanmerking willen komen. Aanvragers voor deze bijdrage moeten kunnen aantonen dat de artistieke en zakelijke verantwoordelijkheden bij verschillende personen zijn belegd. Ook dienen zij te voldoen aan een aantal specifieke eisen op het gebied van governance. Verder geldt aanvullend dat zij moeten kunnen aantonen dat zij aan een minimumnorm voldoen qua solvabiliteit en liquiditeit. Of dit het geval is, wordt vastgesteld op basis van de (voorlopige) gegevens over het jaar 2019. De peildatum is 31 december 2019.</text:p>
      <text:p text:style-name="ifm_p_mt.3.7mm_ifm">Het Fonds toetst strikt of een aanvrager voldoet aan de instapeisen. In beginsel leidt het niet voldoen aan de instapeisen tot een afwijzing. Het Fonds kan een uitzondering maken indien een aanvrager in beperkte mate niet voldoet aan de vereisten, maar kan dan voorwaarden verbinden aan het besluit om de aanvraag te honoreren.</text:p>
      <text:h text:style-name="ifm_p_font.bold-italic_mt.5.08mm_page.keep-with-next_ifm" text:outline-level="6">4.<text:s/>CRITERIA</text:h>
      <text:p text:style-name="ifm_p_mt.4.23mm_ifm">Om vast te stellen welke aanvragen het beste passen bij de doelstellingen van het Fonds Podiumkunsten in het algemeen en deze regeling in het bijzonder worden alle aanvragen die voldoen aan de formele eisen getoetst aan de volgende criteria:</text:p>
      <text:p text:style-name="ifm_p_indent.-7mm_mleft.7mm_ifm">a)<text:tab/>artistieke positie;</text:p>
      <text:p text:style-name="ifm_p_indent.-7mm_mleft.7mm_ifm">b)<text:tab/>publieksfunctie;</text:p>
      <text:p text:style-name="ifm_p_indent.-7mm_mleft.7mm_ifm">c)<text:tab/>inbedding.</text:p>
      <text:p text:style-name="ifm_p_mt.3.7mm_ifm">Bij het toetsen staat de aanvraag centraal, maar in de toetsing aan de criteria wordt ook gekeken naar de resultaten uit het (recente) verleden, omdat die een indicatie geven voor de toekomst.</text:p>
      <text:h text:style-name="ifm_p_font.italic_mt.5.08mm_page.keep-with-next_ifm" text:outline-level="7">a.<text:s/>artistieke positie</text:h>
      <text:p text:style-name="ifm_p_mt.4.23mm_ifm">Voor de toets van criterium a wordt gekeken naar de artistieke positie die de aanvrager als uitgangspunt neemt bij het samenstellen van zijn programmering. Het gaat dus om een plaatsbepaling, het antwoord dat de aanvrager geeft op de vraag waar hij in artistieke zin voor staat. Het gaat daarbij om vragen als:</text:p>
      <text:p text:style-name="ifm_p_indent.-7mm_mleft.7mm_ifm">a.<text:tab/>Heeft de aanvrager een overtuigende artistieke visie?</text:p>
      <text:p text:style-name="ifm_p_indent.-7mm_mleft.7mm_ifm">b.<text:tab/>Kan de aanvrager beschrijven welke keuzes hij maakt vanuit zijn artistieke visie?</text:p>
      <text:p text:style-name="ifm_p_indent.-7mm_mleft.7mm_ifm">c.<text:tab/>Weet de aanvrager deze keuzes overtuigend te vertalen in zijn activiteiten?</text:p>
      <text:p text:style-name="ifm_p_indent.-7mm_mleft.7mm_ifm">d.<text:tab/>Kan de aanvrager overtuigend uitleggen hoe hij omgaat met nieuwe soorten aanbod of nieuw talent?</text:p>
      <text:p text:style-name="ifm_p_indent.-7mm_mleft.7mm_ifm">e.<text:tab/>Heeft de aanvrager duurzame relaties met producenten, makers of groepen of met andere podia en festivals die bijdragen aan de artistieke positie?</text:p>
      <text:p text:style-name="ifm_p_mt.3.7mm_ifm">De waarderingen en cijfers die worden gehanteerd zijn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right">-2</text:p>
          </table:table-cell>
        </table:table-row>
      </table:table>
      <text:h text:style-name="ifm_p_font.italic_mt.5.08mm_page.keep-with-next_ifm" text:outline-level="7">b.<text:s/>publieksfunctie</text:h>
      <text:p text:style-name="ifm_p_mt.4.23mm_ifm">Voor de toets van criterium b wordt gekeken naar de rol van de aanvrager ten opzichte van het publiek. Daarbij wordt zowel gekeken naar het publiek in de eigen omgeving (lokaal publiek) als naar een meer algemeen publiek (publiek uit andere delen van het land of vakgenoten). Het gaat daarbij om vragen als:</text:p>
      <text:p text:style-name="ifm_p_indent.-7mm_mleft.7mm_ifm">a.<text:tab/>Heeft de aanvrager een goed beeld van het publiek in zijn eigen omgeving?</text:p>
      <text:p text:style-name="ifm_p_indent.-7mm_mleft.7mm_ifm">b.<text:tab/>Omschrijft de aanvrager helder op welke publieksgroepen hij zich richt en waarom?</text:p>
      <text:p text:style-name="ifm_p_indent.-7mm_mleft.7mm_ifm">c.<text:tab/>Legt de aanvrager overtuigend uit hoe hij deze publieksgroepen benadert?</text:p>
      <text:p text:style-name="ifm_p_indent.-7mm_mleft.7mm_ifm">d.<text:tab/>Kan de aanvrager uitleggen hoe hij zich verhoudt tot andere presentatieplekken in zijn omgeving?</text:p>
      <text:p text:style-name="ifm_p_indent.-7mm_mleft.7mm_ifm">e.<text:tab/>Weet de aanvrager uit te leggen hoe hij zijn publieksfunctie vertaalt naar zijn programmering en wat hij programmeert voor welk publiek?</text:p>
      <text:p text:style-name="ifm_p_mt.3.7mm_ifm">De waarderingen en cijfers die worden gehanteerd zijn als vol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right">-2</text:p>
          </table:table-cell>
        </table:table-row>
      </table:table>
      <text:h text:style-name="ifm_p_font.italic_mt.5.08mm_page.keep-with-next_ifm" text:outline-level="7">c.<text:s/>inbedding</text:h>
      <text:p text:style-name="ifm_p_mt.4.23mm_ifm">Dit criterium heeft betrekking op de rol die een aanvrager speelt in zijn directe omgeving. Dit kan gaan om relaties of samenwerkingsverbanden met:</text:p>
      <text:p text:style-name="ifm_p_indent.-5mm_mleft.5mm_ifm">–<text:tab/>podia, andere podiumkunstgezelschappen, kunstvakopleidingen;</text:p>
      <text:p text:style-name="ifm_p_indent.-5mm_mleft.5mm_ifm">–<text:tab/>scholen, onderwijsinstellingen, educatie-instellingen;</text:p>
      <text:p text:style-name="ifm_p_indent.-5mm_mleft.5mm_ifm">–<text:tab/>maatschappelijke organisaties, verenigingen, clubs, inwoners;</text:p>
      <text:p text:style-name="ifm_p_indent.-5mm_mleft.5mm_ifm">–<text:tab/>sponsors, bedrijfsleven.</text:p>
      <text:p text:style-name="ifm_p_ifm">Bij dit criterium wordt ook gekeken of de aanvrager in zijn omgeving een rol speelt in lokale maatschappelijke en sociale vraagstukken. Verder wordt gekeken naar financiële relaties die de inbedding zichtbaar maken.</text:p>
      <text:p text:style-name="ifm_p_mt.3.7mm_ifm">De waarderingen en cijfers die worden gehanteerd zijn als volg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Zeer goed ingebed in de omgevin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anzienlijk ingebed in de omgeving</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Redelijk ingebed in de omgeving</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Beperkt ingebed de omgev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Niet bijzonder ingebed in de omgeving</text:p>
          </table:table-cell>
          <table:table-cell table:style-name="table.cell.border-bottom.border-right.padding-top.top.pleft.pright">
            <text:p text:style-name="text.cell.7.right">0</text:p>
          </table:table-cell>
        </table:table-row>
      </table:table>
      <text:h text:style-name="ifm_p_font.bold-italic_mt.5.08mm_page.keep-with-next_ifm" text:outline-level="6">5.<text:s/>BEOORDELING EN BUDGET</text:h>
      <text:p text:style-name="ifm_p_mt.4.23mm_ifm">Centraal in de beoordeling aan de hand van de hiervoor beschreven criteria staat het oordeel van deskundige adviseurs (‘peer review’). Het Fonds faciliteert het proces waarin deze deskundigen een oordeel geven over ingediende aanvragen aan de hand van het kader uit deze deelregeling. Het Huishoudelijk reglement van het Fonds Podiumkunsten is van toepassing; dit bevat het procedurele kader waarbinnen de advisering door de deskundige adviseurs plaatsvindt en verzekert op die manier dat het proces eerlijk, zorgvuldig en op transparante wijze verloopt.</text:p>
      <text:p text:style-name="ifm_p_mt.3.7mm_ifm">Alle aanvragen die voldoen aan de formele eisen worden voorgelegd aan een adviescommissie. Per landsdeel is een adviescommissie ingesteld. Er zijn in totaal 5 commissies die de aanvragen beoordelen uit de volgende landsdelen: Noord (Groningen, Friesland, Drenthe), Oost (Overijssel en Gelderland), Midden (Utrecht en Flevoland), Zuid (Zeeland, Noord-Brabant en Limburg) en West (Noord-Holland en Zuid-Holland). Per landsdeel wordt een subsidiebudget vastgesteld. De adviescommissies werken onafhankelijk van elkaar.</text:p>
      <text:p text:style-name="ifm_p_mt.3.7mm_ifm">Alle aanvragers kunnen in aanmerking komen voor een bijdrage in de programmeringskosten. Deze is afhankelijk van het programmeringsbudget van het festival en bedraagt maximaal € 100.000. Daarnaast kan een beperkt aantal aanvragers een organisatiebijdrage krijgen. Deze bijdrage bedraagt maximaal € 250.000. De totale bijdrage die festivals krijgen varieert dus van € 25.000 tot maximaal € 350.000. De beoordeling kent twee stappen.</text:p>
      <text:p text:style-name="ifm_p_mt.3.7mm_ifm">De totale bijdrage die een organisatie ontvangt van het Fonds Podiumkunsten kan in principe nooit meer bedragen dan de totale bijdrage van andere overheden. Om de bijdrage vast te stellen wordt teruggekeken naar het verleden. Omdat provincies en gemeenten in de regel pas een definitief besluit nemen over het daadwerkelijk toekennen van een bijdrage nadat het Fonds Podiumkunsten over de ingediende aanvragen heeft besloten, kan het bestuur ertoe overgaan de toezegging te doen onder het voorbehoud dat de lokale of regionale bijdrage ook daadwerkelijk wordt toegekend.</text:p>
      <text:h text:style-name="ifm_p_font.italic_mt.5.08mm_page.keep-with-next_ifm" text:outline-level="7">Verdeling bijdrage programmeringskosten</text:h>
      <text:p text:style-name="ifm_p_mt.4.23mm_ifm">Allereerst worden alle aanvragen per criterium beoordeeld. Het oordeel wordt vervolgens vertaald in een waardering. Omdat het Fonds een groot aantal aanvragen verwacht die niet allemaal kunnen worden gehonoreerd, wordt gewerkt met een systeem waarin de waardering per criterium wordt omgezet naar een cijfer. Zowel de waardering als het cijfer staan op zichzelf; aanvragen worden niet direct met elkaar vergeleken.</text:p>
      <text:p text:style-name="ifm_p_mt.3.7mm_ifm">Om de subsidiehoogte te kunnen bepalen worden de aanvragen per landsdeel na de beoordeling aan de hand van de criteria verdeeld in:</text:p>
      <text:p text:style-name="ifm_p_indent.-7mm_mleft.7mm_ifm">A:<text:tab/>honoreren;</text:p>
      <text:p text:style-name="ifm_p_indent.-7mm_mleft.7mm_ifm">B:<text:tab/>honoreren voor zover het budget dat toelaat; en</text:p>
      <text:p text:style-name="ifm_p_indent.-7mm_mleft.7mm_ifm">C:<text:tab/>niet honoreren.</text:p>
      <text:p text:style-name="ifm_p_mt.3.7mm_ifm">Bij de indeling in A, B en C is de hoogte van het beschikbare budget per landsdeel leidend. Aan de hand van de puntentotalen worden de aanvragen met een zogenaamd B-advies (’honoreren voor zover het budget dat toelaat’) op volgorde gezet. Aanvragen met hetzelfde puntentotaal worden nader geordend op basis van de criteria. Op basis van de rangorde per landsdeel wordt het budget verdeeld dat in dat landsdeel voor de programmeringsbijdrage beschikbaar is.</text:p>
      <text:h text:style-name="ifm_p_font.italic_mt.5.08mm_page.keep-with-next_ifm" text:outline-level="7">Verdeling organisatiebijdrage</text:h>
      <text:p text:style-name="ifm_p_mt.4.23mm_ifm">De organisatiebijdrage bedraagt maximaal € 125.000 als de totale lasten van het festival bij de laatste twee edities jaarlijks gemiddeld € 1.000.000 of lager waren en maximaal € 250.000 als de totale lasten hoger waren dan € 1.000.000.</text:p>
      <text:p text:style-name="ifm_p_mt.3.7mm_ifm">Een beperkt aantal festivals kan een organisatiebijdrage krijgen. Een aanvrager dient daartoe te worden voorgedragen door de adviescommissie. Aanvragers komen daar alleen voor in aanmerking als  zij voldoen aan de volgende voorwaarden:</text:p>
      <text:p text:style-name="ifm_p_indent.-5mm_mleft.5mm_ifm">–<text:tab/>de adviescommissie heeft positief geadviseerd over de aanvraag;</text:p>
      <text:p text:style-name="ifm_p_indent.-5mm_mleft.5mm_ifm">–<text:tab/>de aanvrager kan aantonen dat lokale overheden jaarlijks gemiddeld een bijdrage doen van € 100.000;</text:p>
      <text:p text:style-name="ifm_p_indent.-5mm_mleft.5mm_ifm">–<text:tab/>de totale lasten bedroegen bij de laatste twee edities gemiddeld meer dan € 300.000.</text:p>
      <text:p text:style-name="ifm_p_mt.3.7mm_ifm">Het is aan de verschillende adviescommissies om festivals voor te dragen voor een organisatiebijdrage. Uitgangspunt is daarbij een evenwichtige spreiding van deze festivals over het land. Het Fonds kan de adviescommissies verzoeken een voorselectie te maken als het aantal festivals in een landsdeel dat in aanmerking komt voor de organisatiebijdrage groot is. Het aantal festivals wordt in ieder geval als groot aangemerkt als er meer dan twee keer zoveel festivals in aanmerking komen dan er gefinancierd kunnen worden.</text:p>
      <text:p text:style-name="ifm_p_mt.3.7mm_ifm">De adviescommissies dienen de festivals die zij voordragen in volgorde te plaatsen voor het geval het budget onvoldoende is om alle voorgedragen festivals volledig te honoreren. Als meer festivals worden voorgedragen voor een organisatiebijdrage dan het budget toelaat, worden de middelen in eerste instantie verdeeld op volgorde van de voordracht door de commissie, dat wil zeggen eerst alle festivals op plaats een, dan alle festivals op plaats twee etc. Indien het budget onvoldoende is om in alle landsdelen evenveel festivals te honoreren, wordt gekeken of er in het landsdeel sprake is van een of meer festivals die worden ondersteund binnen de basisinfrastructuur en het aantal inwoners van het landsdeel.</text:p>
      <text:p text:style-name="ifm_p_mt.3.7mm_ifm">Bij het voordragen van festivals is leidend in welke mate een festival een rol speelt in de nationale infrastructuur. De betekenis voor de nationale infrastructuur kan op verschillende manieren tot uiting komen. Een festival kan een belangrijke rol spelen op het gebied van talentontwikkeling, een festival kan een spilfunctie hebben voor de ontwikkeling van een specifiek(e) discipline/genre etc. Per landsdeel kan een beperkt aantal festivals worden voorgedragen, alleen de festivals die het best aan het criterium voldoen, komen uiteindelijk voor een organisatiebijdrage in aanmerking.</text:p>
      <text:h text:style-name="ifm_p_font.bold-italic_mt.5.08mm_page.keep-with-next_ifm" text:outline-level="6">6.<text:s/>INDIENING</text:h>
      <text:p text:style-name="ifm_p_mt.4.23mm_ifm">Aanvragen moeten worden ingediend met behulp van een aanvraagformulier. De activiteiten moeten worden beschreven aan de hand van een aantal door het Fonds Podiumkunsten geformuleerde vragen. Het aanvraagformulier en de bijbehorende richtlijnen zijn te vinden op de website van het Fonds Podiumkunsten.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Aanvragen kunnen worden ingediend tot uiterlijk 2 maart 2020 om 17.00 uur. 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h text:style-name="ifm_p_font.bold-italic_mt.5.08mm_page.keep-with-next_ifm" text:outline-level="6">7.<text:s/>VERPLICHTINGEN EN VERANTWOORDING</text:h>
      <text:p text:style-name="ifm_p_mt.4.23mm_ifm">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Ook kan in het subsidiebesluit een verplichting zijn opgenomen op grond waarvan specifieke zaken gemeld moeten worden.</text:p>
      <text:p text:style-name="ifm_p_mt.3.7mm_ifm">Als achteraf blijkt dat er sprake is van een wezenlijke verandering die niet is gemeld, kan het Fonds Podiumkunsten het subsidie lager vaststellen of intrekk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De periode van vier jaar geldt als een geheel, de beoordeling of een instelling aan de eisen heeft voldaan wordt pas aan het einde van de periode in een keer uitgevoerd.</text:p>
      <text:p text:style-name="ifm_p_mt.3.7mm_ifm">Subsidies dienen inhoudelijk en financieel verantwoord te worden. De inhoudelijke verantwoording bestaat uit een beschrijving van de gerealiseerde activiteiten en een overzicht van het aantal concerten of voorstellingen, inclusief de plekken waar de activiteiten plaatsvonden en het aantal bezoekers. De financiële verantwoording moet worden ingericht volgens de regels van het Handboek financiële verantwoording. Dit Handboek is te vinden op de website van het Fonds Podiumkunsten.</text:p>
      <text:h text:style-name="ifm_p_font.bold-italic_mt.5.08mm_page.keep-with-next_ifm" text:outline-level="6">8.<text:s/>TOT SLOT</text:h>
      <text:p text:style-name="ifm_p_mt.4.23mm_ifm">Deze toelichting moet worden gelezen in combinatie met de Deelregeling meerjarige festivalsubsidies Fonds Podiumkunsten 2021–2024.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771</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771</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meerjarige festivalsubsidies Fonds Podiumkunsten 2021–2024</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7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 en artikel 2 van het Algemeen Reglement van het Nederlands Fonds voor Podiumkunsten</meta:user-defined>
    <meta:user-defined meta:name="DC.source">Wet op cultuurbeleid</meta:user-defined>
    <meta:user-defined meta:name="DC.title">Deelregeling meerjarige festivalsubsidies Fonds Podiumkunsten 2021–2024</meta:user-defined>
    <meta:user-defined meta:name="DCTERMS.alternative"/>
    <meta:user-defined meta:name="DCTERMS.W3CDTF/DCTERMS.available">2019-11-19</meta:user-defined>
    <meta:user-defined meta:name="OVERHEIDop.Ruimtelijkplan/OVERHEIDop.bekendmakingBetreffendePlan"/>
  </office:meta>
</office:document-meta>
</file>