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6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Colorful Fireworks Events, Inspectie Leefomgeving en Transport</text:h>
      <text:h text:style-name="ifm_p_font.bold_mt.7.4mm_page.keep-with-next_ifm" text:outline-level="4">VUURWERKBESLUIT</text:h>
      <text:h text:style-name="ifm_p_font.bold-italic_mt.5.08mm_page.keep-with-next_ifm" text:outline-level="5">Onderwerp</text:h>
      <text:p text:style-name="ifm_p_mt.4.23mm_ifm">De Minister van Infrastructuur en Waterstaat heeft op 18 augustus 2019 van S.H.Schöppers voor Colorful Fireworks Events een aanvraag toepassingsvergunning voor het bedrijfsmatig afsteken van vuurwerk ontvangen ingevolge het Vuurwerkbesluit voor een toepassingsvergunning voor het bezigen van vuurwerk. Het bedrijf is gelegen aan de Kerkstraat 6, 7451 BM te Holten.</text:p>
      <text:p text:style-name="ifm_p_mt.3.7mm_ifm">De Minister van Infrastructuur en Waterstaat heeft op 18 november 2019 besloten de vergunning te verlenen. Aan deze vergunning zijn voorschriften verbonden. Dit is op 19 november 2019 aan de aanvrager bekendgemaakt.</text:p>
      <text:h text:style-name="ifm_p_font.bold-italic_mt.5.08mm_page.keep-with-next_ifm" text:outline-level="5">Inzage</text:h>
      <text:p text:style-name="ifm_p_mt.4.23mm_ifm">Het besluit, de aanvraag en de kennisgeving liggen van <text:span text:style-name="ifm_span_font.bold_mt.4.23mm_ifm">20 november 2019 tot en met 1 januari 2020</text:span> – gedurende 6 weken na publicatie in de Staatscourant – tijdens kantooruren ter inzage (alleen op afspraak in te zien, met mevrouw P.M. van Everdingen via het telefoonnummer 088 489 0000) op het volgende adres:</text:p>
      <text:p text:style-name="ifm_p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text:span text:style-name="ifm_span_font.bold_mt.4.23mm_ifm">403002</text:span>) en gemotiveerd, gedateerd en ondertekend zijn. Het bezwaarschrift moet worden gericht aan:</text:p>
      <text:p text:style-name="ifm_p_ifm">Inspectie Leefomgeving en Transport</text:p>
      <text:p text:style-name="ifm_p_ifm">Afdeling juridische zaken</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text:p text:style-name="ifm_p_ifm">Zaaknummer: <text:span text:style-name="ifm_span_font.bold_ifm">40300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69</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69</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oepassingsvergunning Colorful Fireworks Events,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6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Kennisgeving toepassingsvergunning Colorful Fireworks Events, Inspectie Leefomgeving en Transport</meta:user-defined>
    <meta:user-defined meta:name="DCTERMS.W3CDTF/DCTERMS.available">2019-11-19</meta:user-defined>
    <meta:user-defined meta:name="OVERHEIDop.Ruimtelijkplan/OVERHEIDop.bekendmakingBetreffendePlan"/>
  </office:meta>
</office:document-meta>
</file>