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en parkeerduur en het doel parkeervakken Helper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7748042</text:p>
            <text:p text:style-name="context_bottom"/>
          </text:section>
          <text:p text:style-name="aanhef_wie"/>
          <text:section text:name="considerans_id1-3-2-1-3" text:style-name="considerans">
            <text:p text:style-name="tussenkopcur">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p text:style-name="considerans.al">
            <text:span text:style-name="nadrukcur">Motivering</text:span>
          </text:p>
            <text:p text:style-name="considerans.al"/>
            <text:p text:style-name="considerans.al">Op 13 december 2018 is verkeersbesluit 6964072 gepubliceerd. In dit besluit worden voor de parkeervakken aan de Helperpark ter plaatse van de Leyhoeve de duur en het doel van de vakken vastgesteld. Door voortschrijdend inzicht worden hier nu wijzigingen in gemaakt. De maatregelen worden ook weergegeven op de situatietekening in de bijlage.</text:p>
            <text:p text:style-name="considerans.al"/>
            <text:p text:style-name="considerans.al"> 1. In de Leyhoeve aan de Helperpark is een huisartsenpraktijk gevestigd. Bezoekers van de huisartsenpraktijk parkeren in de parkeergarage. Dat werkt over het algemeen prima. In een aantal gevallen, bijvoorbeeld in spoedsituaties, kan het voorkomen dat patiënten gebruik maken van één van de kort-parkeerplekken aan de Helperpark. Deze parkeerplekken waarbij een maximale parkeerduur van 10 minuten is ingesteld zijn mede aangelegd om deze patiënten ruimte te bieden. Nu blijkt in de praktijk dat de 10 minuten die hier zijn ingesteld nét niet voldoende tijd te bieden voor de patiënten. Gezien bovengenoemde reden gaan we de maximale parkeerduur op deze locatie aanpassen naar 15 minuten  </text:p>
            <text:p text:style-name="considerans.al"/>
            <text:p text:style-name="considerans.al"> 2. Ter plaatse van de parkeerstrook zijn twee plekken ingericht voor elektrische deelauto’s waar geen gebruik van wordt gemaakt. Het doel van deze parkeerplekken wijzigt daarom naar:  </text:p>
            <text:p text:style-name="considerans.al"/>
            <text:p text:style-name="considerans.al">a.) Eén van de parkeerplekken wordt bij de kortparkeervakken gevoegd voor gebruik zoals benoemd in punt 1. Hiertoe wordt het E8 bord uit bijlage 1 van het RVV 1990 een plek naar voren geplaatst en wordt de tekst op het onderbord aangepast naar 5x.</text:p>
            <text:p text:style-name="considerans.al">b.) De andere plek wordt gereserveerd voor het opladen van elektrische auto’s. Hiertoe zal bij de parkeervakken een bord worden geplaatst, overeenkomstig model E4 van bijlage 1 van het Reglement Verkeersregels en Verkeerstekens (RVV1990), voorzien van een onderbord met de tekst “alleen voor opladen elektrische voertuigen” . </text:p>
            <text:p text:style-name="considerans.al"/>
            <text:p text:style-name="considerans.al">Het besluit dient het volgende doel uit artikel 2, van de Wegenverkeerswet 1994:</text:p>
            <text:p text:style-name="considerans.al"/>
            <text:p text:style-name="considerans.al">- Eerste lid:  het in stand houden van de weg en het waarborgen van de bruikbaarheid daarvan;</text:p>
            <text:p text:style-name="considerans.al">- Derde lid:  het bevorderen van een doelmatig of zuinig energiegebruik. <text:span text:style-name="nadrukvet"/></text:p>
            <text:p text:style-name="considerans.al">
            <text:span text:style-name="nadrukvet"/>
          </text:p>
            <text:p text:style-name="considerans.al">
            <text:span text:style-name="nadrukvet">Besluit</text:span>
          </text:p>
            <text:p text:style-name="considerans.al">Wij besluiten voor de parkeerstrook aan de Helperpark ter plaatsen van de Leyhoeve op grond van bovenvermelde overwegingen:</text:p>
            <text:p text:style-name="considerans.al">1. Tot het intrekken van 2 parkeervakken specifiek voor elektrische deelauto’s door het plaatsen van bord E8 uit bijlage 1 van het RVV 1990 met onderbord met de tekst “alleen voor elektrische deelauto’s” alsmede met onderbord met daarop de tekst “2 x”; </text:p>
            <text:p text:style-name="considerans.al">2. Tot het instellen van een extra kortparkeervak door het verplaatsen van bord E8 uit bijlage 1 van het RVV 1990 en het aanpassen van de tekst op het onderbord naar “5 x”;</text:p>
            <text:p text:style-name="considerans.al">3. Tot het aanpassen van de parkeerduur op het onderbord van bord E8 uit bijlage 1 van het RVV 1990.  De tekst “Max. 10 minuten” wordt gewijzigd in “Max. 15 minuten” ;</text:p>
            <text:p text:style-name="considerans.al">4. Tot het aan wijzen van 1 parkeervak met als specifiek doel het opladen van elektrische voertuigen middels plaatsing van bord E4 uit bijlage 1 van het RVV 1990 met onderbord met de tekst “alleen voor opladen elektrische voertuigen”. <text:span text:style-name="nadrukcur"/></text:p>
            <text:p text:style-name="considerans.al">
            <text:span text:style-name="nadrukcur"/>
          </text:p>
            <text:p text:style-name="considerans.al">
            <text:span text:style-name="nadrukcur">Intrekking </text:span>
          </text:p>
            <text:p text:style-name="considerans.al">Voor de verkeersmaatregelen is eerder een verkeersbesluit genomen. Dit besluit is daarmee tevens een besluit tot gedeeltelijke intrekking van het besluit met kenmerk 6964072 gepubliceerd op 13-12-2018. <text:span text:style-name="nadrukcur"/></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 </text:p>
            <text:p text:style-name="considerans.al">- uw naam, adres en telefoonnummer; </text:p>
            <text:p text:style-name="considerans.al">- de datum waarop u het bezwaar indient; </text:p>
            <text:p text:style-name="considerans.al">- het besluit waartegen u bezwaar maakt (stuur zo mogelijk een kopie van het besluit mee); </text:p>
            <text:p text:style-name="considerans.al">- waarom u het niet eens bent met het besluit; </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text:p>
            <text:p text:style-name="considerans.al">concerndirecteur Groningen,</text:p>
            <text:p text:style-name="considerans.al">namens deze,       </text:p>
            <text:p text:style-name="considerans.al">E.A. Tollenaar 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5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5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5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Wijzigen parkeerdur en doel parkeervakken - Helper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48042</meta:user-defined>
    <meta:user-defined meta:name="DCTERMS.abstract">Besluit tot wijzigingen parkeerduur en het doel parkeervakken Helperpark</meta:user-defined>
    <meta:user-defined meta:name="OVERHEIDop.verkeersbordcode">E8</meta:user-defined>
    <dc:language>nl</dc:language>
    <meta:user-defined meta:name="OVERHEID.EPSG28992/DC.spatial">235180 580461</meta:user-defined>
    <meta:user-defined meta:name="DC.title">Wijzigen parkeerduur en het doel parkeervakken Helperpark</meta:user-defined>
    <meta:user-defined meta:name="OVERHEID.PostcodeHuisnummer/OVERHEIDop.postcodeHuisnummer">9723ZA 260 17</meta:user-defined>
    <meta:user-defined meta:name="OVERHEIDop.straatnaam">Helperpark</meta:user-defined>
    <meta:user-defined meta:name="OVERHEIDop.woonplaats">Groningen</meta:user-defined>
    <meta:user-defined meta:name="DCTERMS.W3CDTF/DCTERMS.available">2019-11-14</meta:user-defined>
    <meta:user-defined meta:name="OVERHEIDop.StcrtID/DC.identifier">stcrt-2019-62754</meta:user-defined>
    <meta:user-defined meta:name="OVERHEIDop.externeBijlage">verkeersbesluit|exb-2019-54189</meta:user-defined>
    <meta:user-defined meta:name="OVERHEIDop.externeBijlage">Politieadvies|exb-2019-54190</meta:user-defined>
    <meta:user-defined meta:name="OVERHEIDop.externeBijlage">Situatietekening|exb-2019-54191</meta:user-defined>
    <meta:user-defined meta:name="DCTERMS.W3CDTF/OVERHEIDop.jaargang">2019</meta:user-defined>
    <meta:user-defined meta:name="OVERHEIDop.publicationIssue">62754</meta:user-defined>
    <meta:user-defined meta:name="OVERHEIDop.versieInformatie"/>
  </office:meta>
</office:document-meta>
</file>