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800*"/>
    </style:style>
    <style:style style:family="table-column" style:name="table1.tg1.col2">
      <style:table-column-properties style:rel-column-width="2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5 nov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tandheelkundige zorg</text:p>
          </table:table-cell>
          <table:table-cell table:style-name="table.cell.top.pleft.pright">
            <text:p text:style-name="text.cell.7.left">TB/REG-20600-0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Prestatie- en tariefbeschikking tandtechniek in eigen beheer</text:p>
          </table:table-cell>
          <table:table-cell table:style-name="table.cell.top.pleft.pright">
            <text:p text:style-name="text.cell.7.left">TB/REG-20602-02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753</text:span><text:tab/>1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753</text:span><text:tab/>1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7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7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11-19</meta:user-defined>
  </office:meta>
</office:document-meta>
</file>