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Keegsdijkje 7, Leeuwar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bouwen van een overkapping nabij H5</text:p>
      <text:p text:style-name="ifm_p_ifm">Aanvraagdatum: 3 oktober 2019</text:p>
      <text:p text:style-name="ifm_p_ifm">Besluitdatum: 11 november 2019</text:p>
      <text:p text:style-name="ifm_p_ifm">Bekendmaking: 12 november 2019</text:p>
      <text:p text:style-name="ifm_p_ifm">Zaaknummer: 2019/071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08</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08</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Leeuwarden, Keegsdijkje 7,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62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Leeuwarden, Keegsdijkje 7, Leeuwarden, Inspectie Leefomgeving en Transport</meta:user-defined>
    <meta:user-defined meta:name="DCTERMS.W3CDTF/DCTERMS.available">2019-11-19</meta:user-defined>
    <meta:user-defined meta:name="OVERHEIDop.Ruimtelijkplan/OVERHEIDop.bekendmakingBetreffendePlan"/>
  </office:meta>
</office:document-meta>
</file>