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8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1 november 2019, nr. MinBuza-2019.4530-20, houdende wijziging van enkele sanctieregelingen</text:h>
      <text:p text:style-name="ifm_p_mt.3.7mm_ifm">De Minister van Buitenlandse Zaken,</text:p>
      <text:p text:style-name="ifm_p_mt.3.7mm_ifm">Handelende in overeenstemming met de Minister voor Buitenlandse Handel en Ontwikkelingssamenwerking;</text:p>
      <text:p text:style-name="ifm_p_mt.3.7mm_ifm">Gelet op Besluit 2011/486/GBVB van de Raad van de Europese Unie van 1 augustus 2011 betreffende beperkende maatregelen tegen bepaalde personen, groepen, ondernemingen en entiteiten in verband met de situatie in Afghanistan (PbEU 2011, L199);</text:p>
      <text:p text:style-name="ifm_p_mt.3.7mm_ifm">Gelet op Besluit (GBVB) 2016/1693 van de Raad van de Europese Unie van 20 september 2016 betreffende beperkende maatregelen tegen ISIS (Da’esh) en Al Qaida en daarmee verbonden personen, groepen, ondernemingen en entiteiten, en tot intrekking van Gemeenschappelijke Standpunt 2002/402/GBVB (PbEU 2016, L 255);</text:p>
      <text:p text:style-name="ifm_p_mt.3.7mm_ifm">Gelet op Besluit 2012/642/GBVB van de Raad van de Europese Unie van 15 oktober 2012 betreffende beperkende maatregelen tegen Belarus (PbEU 2012, L 285);</text:p>
      <text:p text:style-name="ifm_p_mt.3.7mm_ifm">Gelet op Besluit 2010/788/GBVB van de Raad van 20 december 2010 betreffende beperkende maatregelen tegen de Democratische Republiek Congo en tot intrekking van Gemeenschappelijk Standpunt 2008/369/GBVB (PbEU 2010, L 336);</text:p>
      <text:p text:style-name="ifm_p_mt.3.7mm_ifm">Gelet op Gemeenschappelijk Standpunt 2003/495/GBVB van de Raad van de Europese Unie van 7 juli 2003 inzake Irak en tot intrekking van de Gemeenschappelijke Standpunten 96/741/GBVB en 2002/599/GBVB (PbEG 2003, L 169);</text:p>
      <text:p text:style-name="ifm_p_mt.3.7mm_ifm">Gelet op Besluit 2010/413/GBVB van de Raad van de Europese Unie van 26 juli 2010 betreffende beperkende maatregelen tegen Iran en tot intrekking van Gemeenschappelijk Standpunt 2007/140/GBVB (PbEU 2010, L 195);</text:p>
      <text:p text:style-name="ifm_p_mt.3.7mm_ifm">Gelet op Besluit 2014/932/GBVB van de Raad van 18 december 2014 betreffende beperkende maatregelen in het licht van de situatie in Jemen (PbEU 2014, L 365);</text:p>
      <text:p text:style-name="ifm_p_mt.3.7mm_ifm">Gelet op Gemeenschappelijk Standpunt nr. 2006/625/GBVB van de Raad van de Europese Unie van 15 september 2006 betreffende een verbod op de verkoop of levering van wapens en aanverwant materieel en op het verrichten van aanverwante diensten aan entiteiten of personen in Libanon overeenkomstig Resolutie 1701 (2006) van de VN-Veiligheidsraad (PbEG 2006, L 253);</text:p>
      <text:p text:style-name="ifm_p_mt.3.7mm_ifm">Gelet op Besluit (GBVB) 2015/1333 van de Raad van de Europese Unie van 31 juli 2015 betreffende beperkende maatregelen in het licht van de situatie in Libië en tot intrekking van Besluit 2011/137/GBVB (PbEU 2015, L 206);</text:p>
      <text:p text:style-name="ifm_p_mt.3.7mm_ifm">Gelet op Besluit 2014/450/GBVB van de Raad van de Europese Unie van 10 juli 2014 betreffende beperkende maatregelen in het licht van de situatie in Sudan en tot intrekking van Besluit 2011/423/GBVB (PbEU 2014, L 203);</text:p>
      <text:p text:style-name="ifm_p_mt.3.7mm_ifm">Gelet op Besluit 2010/231/GBVB van de Raad van de Europese Unie van 26 april 2010 betreffende beperkende maatregelen tegen Somalië en tot intrekking van Gemeenschappelijk Standpunt 2009/138/GBVB (PbEU 2010, L 105);</text:p>
      <text:p text:style-name="ifm_p_mt.3.7mm_ifm">Gelet op Besluit 2011/101/GBVB van de Raad van de Europese Unie van 15 februari 2011 betreffende beperkende maatregelen tegen Zimbabwe (PbEU 2011, L 42);</text:p>
      <text:p text:style-name="ifm_p_mt.3.7mm_ifm">Gelet op Verordening (EG) nr. 2580/2001 van de Raad van de Europese Unie van 27 december 2001 inzake specifieke beperkende maatregelen tegen bepaalde personen en entiteiten met het oog op de strijd tegen het terrorisme (PbEG L 344);</text:p>
      <text:p text:style-name="ifm_p_mt.3.7mm_ifm">Gelet op Gemeenschappelijk Standpunt van de Raad van de Europese Unie van 27 december 2001 (2001/930/GBVB) inzake terrorismebestrijding (PbEG L 34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In artikel 3 van de Sanctieregeling Afghanistan 2011 vervalt het cijfer 1 voor de tekst, en wordt ‘direct of indirect te verkopen, te leveren, over te dragen aan, dan wel door of uit te voeren naar’ vervangen door ‘direct of indirect te verkopen of te leveren aan, door of uit te voeren naar, over te dragen aan, daaronder begrepen over te brengen naar,’.</text:p>
      <text:h text:style-name="ifm_p_font.bold_mt.5.08mm_page.keep-with-next_ifm" text:outline-level="2">ARTIKEL<text:s/>II<text:s/></text:h>
      <text:p text:style-name="ifm_p_font.roman_mt.4.23mm_ifm">In artikel 1b, eerste lid, van de Sanctieregeling Belarus 2006 wordt ‘direct of indirect te verkopen, te leveren, over te dragen aan, dan wel door of uit te voeren naar’ vervangen door ‘direct of indirect te verkopen of te leveren aan, door of uit te voeren naar, over te dragen aan, daaronder begrepen over te brengen naar,’. </text:p>
      <text:h text:style-name="ifm_p_font.bold_mt.5.08mm_page.keep-with-next_ifm" text:outline-level="2">ARTIKEL<text:s/>III<text:s/></text:h>
      <text:p text:style-name="ifm_p_font.roman_mt.4.23mm_ifm">In artikel 1b, eerste lid, van de Sanctieregeling Irak 2004 II wordt ‘direct of indirect te verkopen, te leveren, over te dragen aan, dan wel door of uit te voeren naar’ vervangen door ‘direct of indirect te verkopen of te leveren aan, door of uit te voeren naar, over te dragen aan, daaronder begrepen over te brengen naar,’.</text:p>
      <text:h text:style-name="ifm_p_font.bold_mt.5.08mm_page.keep-with-next_ifm" text:outline-level="2">ARTIKEL<text:s/>IV<text:s/></text:h>
      <text:p text:style-name="ifm_p_font.roman_mt.4.23mm_ifm">De Sanctieregeling Iran 2012 wordt als volgt gewijzigd:</text:p>
      <text:p text:style-name="ifm_p_mt.3.7mm_indent.no_ifm">A</text:p>
      <text:p text:style-name="ifm_p_mt.3.7mm_ifm">In artikel 4 wordt ‘direct of indirect te verkopen, te leveren, over te dragen aan, dan wel door of uit te voeren naar’ vervangen door ‘direct of indirect te verkopen of te leveren aan, door of uit te voeren naar, over te dragen aan, daaronder begrepen over te brengen naar,’.</text:p>
      <text:p text:style-name="ifm_p_mt.3.7mm_indent.no_ifm">B</text:p>
      <text:p text:style-name="ifm_p_mt.3.7mm_ifm">De bijlage vervalt.</text:p>
      <text:h text:style-name="ifm_p_font.bold_mt.5.08mm_page.keep-with-next_ifm" text:outline-level="2">ARTIKEL<text:s/>V<text:s/></text:h>
      <text:p text:style-name="ifm_p_font.roman_mt.4.23mm_ifm">In artikel 3, eerste lid, van de Sanctieregeling Libië 2016 wordt ‘direct of indirect te verkopen, te leveren, over te dragen aan, dan wel door of uit te voeren naar’ vervangen door ‘direct of indirect te verkopen of te leveren aan, door of uit te voeren naar, over te dragen aan, daaronder begrepen over te brengen naar,’.</text:p>
      <text:h text:style-name="ifm_p_font.bold_mt.5.08mm_page.keep-with-next_ifm" text:outline-level="2">ARTIKEL<text:s/>VI<text:s/></text:h>
      <text:p text:style-name="ifm_p_font.roman_mt.4.23mm_ifm">In artikel 2, eerste lid, van de Sanctieregeling Somalië 2003 wordt ‘direct of indirect te verkopen, te leveren, over te dragen aan, dan wel door of uit te voeren naar’ vervangen door ‘direct of indirect te verkopen of te leveren aan, door of uit te voeren naar, over te dragen aan, daaronder begrepen over te brengen naar,’.</text:p>
      <text:h text:style-name="ifm_p_font.bold_mt.5.08mm_page.keep-with-next_ifm" text:outline-level="2">ARTIKEL<text:s/>VII<text:s/></text:h>
      <text:p text:style-name="ifm_p_font.roman_mt.4.23mm_ifm">In artikel 1a van de Sanctieregeling Jemen 2015 wordt ‘direct of indirect te verkopen, te leveren, over te dragen, dan wel door of uit te voeren naar’ vervangen door ‘direct of indirect te verkopen of te leveren aan, door of uit te voeren naar, over te dragen aan, daaronder begrepen over te brengen naar,’.</text:p>
      <text:h text:style-name="ifm_p_font.bold_mt.5.08mm_page.keep-with-next_ifm" text:outline-level="2">ARTIKEL<text:s/>VIII<text:s/></text:h>
      <text:p text:style-name="ifm_p_font.roman_mt.4.23mm_ifm">In artikel 3, eerste lid, van de Sanctieregeling Congo 2005 wordt ‘direct of indirect te verkopen, te leveren, over te dragen of uit te voeren aan’ vervangen door ‘direct of indirect te verkopen of te leveren aan, door of uit te voeren naar, over te dragen aan, daaronder begrepen over te brengen naar,’.</text:p>
      <text:h text:style-name="ifm_p_font.bold_mt.5.08mm_page.keep-with-next_ifm" text:outline-level="2">ARTIKEL<text:s/>IX<text:s/></text:h>
      <text:p text:style-name="ifm_p_font.roman_mt.4.23mm_ifm">In artikel 3, eerste lid, van de Sanctieregeling Libanon en Syrië 2007 wordt ‘direct of indirect te verkopen, te leveren, over te dragen of uit te voeren aan’ vervangen door ‘direct of indirect te verkopen of te leveren aan, door of uit te voeren naar, over te dragen aan, daaronder begrepen over te brengen naar,’.</text:p>
      <text:h text:style-name="ifm_p_font.bold_mt.5.08mm_page.keep-with-next_ifm" text:outline-level="2">ARTIKEL<text:s/>X<text:s/></text:h>
      <text:p text:style-name="ifm_p_font.roman_mt.4.23mm_ifm">Artikel 3, eerste lid, van de Sanctieregeling Sudan 2014 komt te luiden:</text:p>
      <text:section text:style-name="ifm_sect_mleft.5.1mm_ifm" text:name="d15e157">
        <text:p text:style-name="ifm_p_mt.3.7mm_indent.-7mm_mleft.7mm_ifm">1.<text:tab/>Het is verboden om militaire goederen, alsmede militaire technologie, aangewezen in de Uitvoeringsregeling strategische goederen 2012, dan wel onderdelen daarvan, direct of indirect te verkopen of te leveren aan, door of uit te voeren naar, dan wel over te dragen aan, daaronder begrepen over te brengen naar, natuurlijke personen of rechtspersonen in Sudan, of voor gebruik in Sudan, ongeacht of de goederen afkomstig zijn uit de lidstaten van de Europese Unie.</text:p>
      </text:section>
      <text:h text:style-name="ifm_p_font.bold_mt.5.08mm_page.keep-with-next_ifm" text:outline-level="2">ARTIKEL<text:s/>XI<text:s/></text:h>
      <text:p text:style-name="ifm_p_font.roman_mt.4.23mm_ifm">In artikel 2, eerste lid, van de Sanctieregeling Zimbabwe 2004 wordt ‘te verkopen, te leveren, over te dragen of uit te voeren aan’ vervangen door ‘direct of indirect te verkopen of te leveren aan, door of uit te voeren naar, over te dragen aan, daaronder begrepen over te brengen naar,’.</text:p>
      <text:h text:style-name="ifm_p_font.bold_mt.5.08mm_page.keep-with-next_ifm" text:outline-level="2">ARTIKEL<text:s/>XII<text:s/></text:h>
      <text:p text:style-name="ifm_p_font.roman_mt.4.23mm_ifm">In artikel 1 van de Sanctieregeling ISIS en Al Qaida 2016 wordt ‘direct of indirect te verkopen, te leveren, over te dragen dan wel door of uit te voeren aan’ vervangen door ‘direct of indirect te verkopen of te leveren aan, door of uit te voeren naar, dan wel over te dragen aan, daaronder begrepen over te brengen naar,’.</text:p>
      <text:h text:style-name="ifm_p_font.bold_mt.5.08mm_page.keep-with-next_ifm" text:outline-level="2">ARTIKEL<text:s/>XIII<text:s/></text:h>
      <text:p text:style-name="ifm_p_font.roman_mt.4.23mm_ifm">Artikel 1, derde lid, van de Sanctieregeling terrorisme 2002 komt te luiden:</text:p>
      <text:section text:style-name="ifm_sect_mleft.5.1mm_ifm" text:name="d15e186">
        <text:p text:style-name="ifm_p_mt.3.7mm_indent.-7mm_mleft.7mm_ifm">3.<text:tab/>De bevoegde autoriteit, bedoeld in artikel 3, tweede lid, van Verordening (EG) 2580/2001 is, afhankelijk van de aard van de informatie, de Minister van Financiën dan wel de Minister voor Buitenlandse Handel en Ontwikkelingssamenwerking.</text:p>
        <text:p text:style-name="ifm_p_indent.0mm_mleft.7mm_ifm">De bevoegde autoriteit, bedoeld in de artikelen 4 en 5 van Verordening (EG) 2580/2001, is de Minister van Financiën. De bevoegde autoriteit, bedoeld in artikel 6 van Verordening (EG) 2580/2001, is de Minister van Financiën dan wel de Minister voor Buitenlandse Handel en Ontwikkelingssamenwerking elk voor het gebied waartoe hun competentie zich uitstrekt.</text:p>
      </text:section>
      <text:h text:style-name="ifm_p_font.bold_mt.5.08mm_page.keep-with-next_ifm" text:outline-level="2">ARTIKEL<text:s/>XIV<text:s/></text:h>
      <text:p text:style-name="ifm_p_font.roman_mt.4.23mm_ifm">Artikel 3 van de Sanctieregeling terrorisme 2002-II komt te luiden:</text:p>
      <text:section text:style-name="ifm_sect_mleft.5.1mm_ifm" text:name="d15e202">
        <text:h text:style-name="ifm_p_font.bold_mt.5.08mm_page.keep-with-next_ifm" text:outline-level="2">Artikel<text:s/>3<text:s/></text:h>
        <text:p text:style-name="ifm_p_mt.4.23mm_ifm">De Minister van Financiën dan wel de Minister voor Buitenlandse Handel en Ontwikkelingssamenwerking, kan, elk voor het gebied waartoe hun competentie zich uitstrekt, in overeenstemming met de Minister van Buitenlandse Zaken op verzoek ontheffing verlenen van de toepassing van de artikelen, bedoeld in artikel 1, eerste lid.</text:p>
      </text:section>
      <text:h text:style-name="ifm_p_font.bold_mt.5.08mm_page.keep-with-next_ifm" text:outline-level="2">ARTIKEL<text:s/>XV<text:s/></text:h>
      <text:p text:style-name="ifm_p_font.roman_mt.4.23mm_ifm">Artikel 3 van de Sanctieregeling terrorisme 2007 komt te luiden:</text:p>
      <text:section text:style-name="ifm_sect_mleft.5.1mm_ifm" text:name="d15e218">
        <text:h text:style-name="ifm_p_font.bold_mt.5.08mm_page.keep-with-next_ifm" text:outline-level="2">Artikel<text:s/>3<text:s/></text:h>
        <text:p text:style-name="ifm_p_mt.4.23mm_ifm">De Minister van Financiën dan wel de Minister voor Buitenlandse Handel en Ontwikkelingssamenwerking, kan, elk voor het gebied waartoe hun competentie zich uitstrekt, in overeenstemming met de Minister van Buitenlandse Zaken op verzoek ontheffing verlenen van de in artikel 2 genoemde verboden.</text:p>
      </text:section>
      <text:h text:style-name="ifm_p_font.bold_mt.5.08mm_page.keep-with-next_ifm" text:outline-level="2">ARTIKEL<text:s/>XVI<text:s/></text:h>
      <text:p text:style-name="ifm_p_font.roman_mt.4.23mm_ifm">Artikel 3 van de Sanctieregeling terrorisme 2007-II komt te luiden:</text:p>
      <text:section text:style-name="ifm_sect_mleft.5.1mm_ifm" text:name="d15e233">
        <text:h text:style-name="ifm_p_font.bold_mt.5.08mm_page.keep-with-next_ifm" text:outline-level="2">Artikel<text:s/>3<text:s/></text:h>
        <text:p text:style-name="ifm_p_mt.4.23mm_ifm">De Minister van Financiën dan wel de Minister voor Buitenlandse Handel en Ontwikkelingssamenwerking, kan, elk voor het gebied waartoe hun competentie zich uitstrekt, in overeenstemming met de Minister van Buitenlandse Zaken op verzoek ontheffing verlenen van het bepaalde in artikel 2, tweede tot en met vierde lid.</text:p>
      </text:section>
      <text:h text:style-name="ifm_p_font.bold_mt.5.08mm_page.keep-with-next_ifm" text:outline-level="2">ARTIKEL<text:s/>XV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ze regeling strekt tot wijziging van de redactie van de wapenembargo’s opgenomen in de diverse sanctieregelingen (artikel I t/m artikel XII) en het actualiseren van enkele sanctieregelingen wat betreft het nader bepalen van de aangewezen bevoegde autoriteiten (artikel XIII t/m XVI).</text:p>
      <text:p text:style-name="ifm_p_mt.3.7mm_ifm">Ter vermijding van elk misverstand is verduidelijkt dat onder de gebruikte term ‘overdracht’ tevens overbrenging wordt verstaan. Dit geldt voor alle bepalingen in deze regelingen waar sprake is van ‘overdracht’.</text:p>
      <text:p text:style-name="ifm_p_mt.3.7mm_ifm">Voor meer informatie over de beperkende maatregelen zij verwezen naar de website  www.rijksoverheid.nl/sancties.</text:p>
      <text:p text:style-name="ifm_p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80</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80</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1 november 2019, nr. MinBuza-2019.4530-20, houdende wijziging van enkele sanctieregeling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2, tweede lid en artikel 3 van de Sanctiewet 1977</meta:user-defined>
    <meta:user-defined meta:name="DC.title">Regeling van de Minister van Buitenlandse Zaken van 11 november 2019, nr. MinBuza-2019.4530-20, houdende wijziging van enkele sanctieregelingen</meta:user-defined>
    <meta:user-defined meta:name="DCTERMS.alternative"/>
    <meta:user-defined meta:name="DCTERMS.W3CDTF/DCTERMS.available">2019-11-19</meta:user-defined>
    <meta:user-defined meta:name="OVERHEIDop.Ruimtelijkplan/OVERHEIDop.bekendmakingBetreffendePlan"/>
  </office:meta>
</office:document-meta>
</file>