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Midden 2e wijzig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besluit van 29 januari 2019, nummer 2018.0081360, het wijzigingsplan ‘Buitengebied Midden 2<text:span text:style-name="sup">e</text:span> wijziging’ ongewijzigd hebben vastgesteld. Het bestemmingsplan heeft de planidentificatie NL.IMRO.0394.WPGlgbbumi2ewijz-C001 en is conform de artikelen 1.2.1 tot en met 1.2.5 van het Besluit ruimtelijke ordening in elektronische vorm vastgelegd en in die vorm vastgesteld.</text:p>
            <text:p text:style-name="common-al">Tegen het ontwerpwijzigingsplan zijn geen zienswijzen ingediend.</text:p>
            <text:p text:style-name="common-al">Het plan</text:p>
            <text:p text:style-name="common-al">Het wijzigingsplan omvat de gronden aan de Hillegommerdijk 201-205A te Lisserbroek. Het plan maakt in totaal elf woningen mogelijk.</text:p>
            <text:p text:style-name="common-al"/>
            <text:p text:style-name="common-al">Inzien</text:p>
            <text:p text:style-name="common-al">Het vaststellingsbesluit en het wijzig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6 februari 2019 en duurt zes weken. </text:p>
            <text:p text:style-name="common-al">Beroep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treedt in werking daags na afloop van de genoemde inzagetermijn.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Samenhang, in verband met toepassing coördinatieregeling</text:p>
            <text:p text:style-name="last-al">Voor deze zaak wordt de coördinatieregeling, bedoeld in artikel 3.30 van de Wet ruimtelijke ordening toegepast. Daarin zijn het bestemmingsplan, de omgevingsvergunning en de vastgestelde hogere waarden betrokken. Het betekent dat de genoemde besluiten tegelijk in ontwerp ter visie hebben gelegen. Het betekent ook dat het vastgestelde bestemmingsplan nu tegelijk ter visie ligt met de verleende omgevingsvergunning en het besluit tot vaststelling van hogere waarden. Aan de verleende omgevingsvergunning en aan de hogere waarden worden afzonderlijke bekendmakingen gewijd. Ten aanzien van alle drie besluiten geldt dezelfde beroepsmogelijkheid, met dezelfde ingangsdatum, voor dezelfde categorie mens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Midden 2e wijziging’</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265</meta:user-defined>
    <meta:user-defined meta:name="OVERHEIDop.StcrtID/DC.identifier">stcrt-2019-6265</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WPGlgbbumi2ewijz-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meta:user-defined>
    <meta:user-defined meta:name="OVERHEIDop.woonplaats">Lisserbroek</meta:user-defined>
    <meta:user-defined meta:name="OVERHEIDop.straatnaam">Hillegom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613 476349</meta:user-defined>
    <meta:user-defined meta:name="OVERHEIDop.versieInformatie"/>
  </office:meta>
</office:document-meta>
</file>