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vrachtwagenparkeerplaats in Hollandsche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19/21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- Dat op de Jan Bruins Slotstraat in Hollandscheveld twee locaties zijn, elk voorzien van 2 parkeerplaatsen voor vrachtwagens;</text:p>
            <text:p text:style-name="common-al">- Dat dit in 1991 met een verkeersbesluit is geregeld;</text:p>
            <text:p text:style-name="common-al">- Dat de Jan Bruins Slotstraat gelegen is op een bedrijventerrein;</text:p>
            <text:p text:style-name="common-al">- Dat het parkeren voor vrachtwagens in Hoogeveen niet als een taak van de gemeente wordt gezien;</text:p>
            <text:p text:style-name="common-al">- Dat er vanuit het bedrijventerrein nauwelijks behoefte is aan een parkeermogelijkheid voor vrachtwagens;</text:p>
            <text:p text:style-name="common-al">- Dat er wel behoefte is aan extra parkeerplaatsen voor personenauto’s;</text:p>
            <text:p text:style-name="common-al">- Dat er overleg is geweest met de aanwonenden en met de chauffeur van de vrachtwagen die daar het vaakst parkeert;</text:p>
            <text:p text:style-name="common-al">- Dat er een compromis is gesloten om één locatie van 2 vrachtwagenparkeerplaatsen op te heffen;</text:p>
            <text:p text:style-name="common-al">- Dat de andere locatie d.m.v. markering veranderd wordt in 8 haakse parkeervakken voor personenauto’s;</text:p>
            <text:p text:style-name="common-al">- Dat de genoemde weg in eigendom, beheer en onderhoud is van de gemeente Hoogeveen; </text:p>
            <text:p text:style-name="common-al">- dat op basis van artikel 24 BABW overleg is gepleegd met de korpschef van de regiopolitie Drenthe. </text:p>
            <text:p text:style-name="common-al"/>
            <text:p text:style-name="common-al">Besluiten: </text:p>
            <text:p text:style-name="common-al">I. Tot het intrekken van een vrachtwagenparkeerplaats op de Jan Bruins Slotstraat;</text:p>
            <text:p text:style-name="common-al">II. Tot het gedeeltelijk intrekken van verkeersbesluit 1991/18.</text:p>
            <text:p text:style-name="common-al"/>
            <text:p text:style-name="common-al">III. De maatregel bestaat uit het verwijderen van twee borden E08C, van de bijlage 1 van het RVV 1990 en het aanbrengen van parkeervakmarkering voor personenauto’s.</text:p>
            <text:p text:style-name="common-al"/>
            <text:p text:style-name="common-al">Een en ander staat weergegeven op bijgaande situatietekening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Hoogeveen, 23 oktober 2019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 en Leefomgeving</text:p>
            <text:p text:style-name="common-al"/>
            <text:p text:style-name="common-al">Ter visie legging</text:p>
            <text:p text:style-name="common-al">Dit verkeersbesluit wordt op 13 november 2019 gepubliceerd in de Hoogeveensche Courant (gemeentelijke pagina “Het Torentje”). </text:p>
            <text:p text:style-name="common-al"/>
            <text:p text:style-name="common-al">Nadere informatie kan worden ingewonnen bij de heer O. Hoekstra van de afdeling Economie en Leefomgeving, via telefoonnummer 14 0528.</text:p>
            <text:p text:style-name="common-al"/>
            <text:p text:style-name="common-al"/>
            <text:p text:style-name="common-al">Bijlage(n):</text:p>
            <text:p text:style-name="common-al">- Situatietekening Jan Bruins Slotstraat te Hollandscheveld</text:p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4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nte Hoogeveen - opheffen vrachtwagenparkeerplaats - Jan Bruins slotstraat te Hollandscheveld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op.verkeersbordcode">E8</meta:user-defined>
    <dc:language>nl</dc:language>
    <meta:user-defined meta:name="OVERHEID.EPSG28992/DC.spatial">232513 525412</meta:user-defined>
    <meta:user-defined meta:name="DC.title">Opheffen vrachtwagenparkeerplaats in Hollandscheveld</meta:user-defined>
    <meta:user-defined meta:name="OVERHEID.PostcodeHuisnummer/OVERHEIDop.postcodeHuisnummer">7913</meta:user-defined>
    <meta:user-defined meta:name="OVERHEIDop.straatnaam">Jan Bruins Slotstraat</meta:user-defined>
    <meta:user-defined meta:name="OVERHEIDop.woonplaats">Hollandscheveld</meta:user-defined>
    <meta:user-defined meta:name="DCTERMS.W3CDTF/DCTERMS.available">2019-11-14</meta:user-defined>
    <meta:user-defined meta:name="OVERHEIDop.StcrtID/DC.identifier">stcrt-2019-62646</meta:user-defined>
    <meta:user-defined meta:name="OVERHEIDop.externeBijlage">situatie Jan Bruins Slotstraat|exb-2019-54125</meta:user-defined>
    <meta:user-defined meta:name="DCTERMS.W3CDTF/OVERHEIDop.jaargang">2019</meta:user-defined>
    <meta:user-defined meta:name="OVERHEIDop.publicationIssue">62646</meta:user-defined>
    <meta:user-defined meta:name="OVERHEIDop.versieInformatie"/>
  </office:meta>
</office:document-meta>
</file>